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1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7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8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9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right" fo:line-height="0.582cm"/>
    </style:style>
    <style:style style:name="T4_1" style:family="text">
      <style:text-properties fo:color="#000000" style:font-name="新細明體" fo:font-size="10pt" style:font-size-asian="10pt" style:font-size-complex="10pt"/>
    </style:style>
    <style:style style:name="T4_2" style:family="text">
      <style:text-properties fo:color="#000000" style:font-name="新細明體" fo:font-size="10pt" style:font-size-asian="10pt" style:font-size-complex="10pt"/>
    </style:style>
    <style:style style:name="T4_3" style:family="text">
      <style:text-properties fo:color="#000000" style:font-name="新細明體" fo:font-size="10pt" style:font-size-asian="10pt" style:font-size-complex="10pt"/>
    </style:style>
    <style:style style:name="T4_4" style:family="text">
      <style:text-properties fo:color="#000000" style:font-name="新細明體" fo:font-size="10pt" style:font-size-asian="10pt" style:font-size-complex="10pt"/>
    </style:style>
    <style:style style:name="T4_5" style:family="text">
      <style:text-properties fo:color="#000000" style:font-name="新細明體" fo:font-size="10pt" style:font-size-asian="10pt" style:font-size-complex="10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size-complex="14pt"/>
    </style:style>
    <style:style style:name="T5_9" style:family="text">
      <style:text-properties fo:color="#000000" style:font-name="標楷體" fo:font-size="14pt" style:font-name-asian="標楷體" style:font-size-asian="14pt" style:font-size-complex="14pt"/>
    </style:style>
    <style:style style:name="T5_10" style:family="text">
      <style:text-properties fo:color="#000000" style:font-name="標楷體" fo:font-size="14pt" style:font-name-asian="標楷體" style:font-size-asian="14pt" style:font-size-complex="14pt"/>
    </style:style>
    <style:style style:name="T5_11" style:family="text">
      <style:text-properties fo:color="#000000" style:font-name="標楷體" fo:font-size="14pt" style:font-name-asian="標楷體" style:font-size-asian="14pt" style:font-size-complex="14pt"/>
    </style:style>
    <style:style style:name="T5_12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5_13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5_14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/>
    </style:style>
    <style:style style:name="T6_1" style:family="text"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82cm"/>
      <style:text-properties style:text-scale="95%" fo:color="#000000" style:font-name="標楷體" fo:font-size="14pt" style:font-name-asian="標楷體" style:font-size-asian="14pt" style:font-size-complex="14pt"/>
    </style:style>
    <style:style style:name="T7_1" style:family="text"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T13_7" style:family="text">
      <style:text-properties fo:letter-spacing="0.035cm" fo:color="#000000" style:font-name="標楷體" fo:font-size="14pt" style:font-name-asian="標楷體" style:font-size-asian="14pt" style:font-size-complex="14pt"/>
    </style:style>
    <style:style style:name="T13_8" style:family="text">
      <style:text-properties fo:letter-spacing="0.035cm" fo:color="#000000" style:font-name="標楷體" fo:font-size="14pt" style:font-name-asian="標楷體" style:font-size-asian="14pt" style:font-size-complex="14pt"/>
    </style:style>
    <style:style style:name="T13_9" style:family="text">
      <style:text-properties fo:color="#000000" style:font-name="標楷體" fo:font-size="14pt" style:font-name-asian="標楷體" style:font-size-asian="14pt" style:font-size-complex="14pt"/>
    </style:style>
    <style:style style:name="T13_10" style:family="text">
      <style:text-properties fo:color="#000000" style:font-name="標楷體" fo:font-size="14pt" style:font-name-asian="標楷體" style:font-size-asian="14pt" style:font-size-complex="14pt"/>
    </style:style>
    <style:style style:name="T13_11" style:family="text">
      <style:text-properties fo:color="#000000" style:font-name="標楷體" fo:font-size="14pt" style:font-name-asian="標楷體" style:font-size-asian="14pt" style:font-size-complex="14pt"/>
    </style:style>
    <style:style style:name="T13_12" style:family="text">
      <style:text-properties fo:color="#000000" style:font-name="標楷體" fo:font-size="14pt" style:font-name-asian="標楷體" style:font-size-asian="14pt" style:font-size-complex="14pt"/>
    </style:style>
    <style:style style:name="T13_13" style:family="text">
      <style:text-properties fo:color="#000000" style:font-name="標楷體" fo:font-size="14pt" style:font-name-asian="標楷體" style:font-size-asian="14pt" style:font-size-complex="14pt"/>
    </style:style>
    <style:style style:name="T13_14" style:family="text">
      <style:text-properties fo:color="#000000" style:font-name="新細明體" fo:font-size="14pt" style:font-size-asian="14pt" style:font-size-complex="14pt"/>
    </style:style>
    <style:style style:name="T13_15" style:family="text">
      <style:text-properties fo:color="#000000" style:font-name="標楷體" fo:font-size="14pt" style:font-name-asian="標楷體" style:font-size-asian="14pt" style:font-size-complex="14pt"/>
    </style:style>
    <style:style style:name="T13_16" style:family="text">
      <style:text-properties fo:color="#000000" style:font-name="新細明體" fo:font-size="14pt" style:font-size-asian="14pt" style:font-size-complex="14pt"/>
    </style:style>
    <style:style style:name="T13_17" style:family="text">
      <style:text-properties fo:color="#000000" style:font-name="標楷體" fo:font-size="14pt" style:font-name-asian="標楷體" style:font-size-asian="14pt" style:font-size-complex="14pt"/>
    </style:style>
    <style:style style:name="T13_18" style:family="text">
      <style:text-properties fo:color="#000000" style:font-name="新細明體" fo:font-size="14pt" style:font-size-asian="14pt" style:font-size-complex="14pt"/>
    </style:style>
    <style:style style:name="T13_19" style:family="text">
      <style:text-properties fo:color="#000000" style:font-name="標楷體" fo:font-size="14pt" style:font-name-asian="標楷體" style:font-size-asian="14pt" style:font-size-complex="14pt"/>
    </style:style>
    <style:style style:name="T13_20" style:family="text">
      <style:text-properties fo:color="#000000" style:font-name="新細明體" fo:font-size="14pt" style:font-size-asian="14pt" style:font-size-complex="14pt"/>
    </style:style>
    <style:style style:name="T13_21" style:family="text">
      <style:text-properties fo:color="#000000" style:font-name="標楷體" fo:font-size="14pt" style:font-name-asian="標楷體" style:font-size-asian="14pt" style:font-size-complex="14pt"/>
    </style:style>
    <style:style style:name="T13_22" style:family="text">
      <style:text-properties fo:color="#000000" style:font-name="新細明體" fo:font-size="14pt" style:font-size-asian="14pt" style:font-size-complex="14pt"/>
    </style:style>
    <style:style style:name="T13_23" style:family="text">
      <style:text-properties fo:color="#000000" style:font-name="標楷體" fo:font-size="14pt" style:font-name-asian="標楷體" style:font-size-asian="14pt" style:font-size-complex="14pt"/>
    </style:style>
    <style:style style:name="T13_24" style:family="text">
      <style:text-properties fo:color="#000000" style:font-name="標楷體" fo:font-size="14pt" style:font-name-asian="標楷體" style:font-size-asian="14pt" style:font-size-complex="14pt"/>
    </style:style>
    <style:style style:name="T13_25" style:family="text">
      <style:text-properties fo:color="#000000" style:font-name="標楷體" fo:font-size="14pt" style:font-name-asian="標楷體" style:font-size-asian="14pt" style:font-size-complex="14pt"/>
    </style:style>
    <style:style style:name="T13_26" style:family="text">
      <style:text-properties fo:color="#000000" style:font-name="標楷體" fo:font-size="14pt" style:font-name-asian="標楷體" style:font-size-asian="14pt" style:font-size-complex="14pt"/>
    </style:style>
    <style:style style:name="T13_27" style:family="text">
      <style:text-properties fo:color="#000000" style:font-name="標楷體" fo:font-size="14pt" style:font-name-asian="標楷體" style:font-size-asian="14pt" style:font-size-complex="14pt"/>
    </style:style>
    <style:style style:name="T13_28" style:family="text">
      <style:text-properties fo:color="#000000" style:font-name="標楷體" fo:font-size="14pt" style:font-name-asian="標楷體" style:font-size-asian="14pt" style:font-size-complex="14pt"/>
    </style:style>
    <style:style style:name="T13_29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6_5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6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6_7" style:family="text">
      <style:text-properties fo:color="#000000" style:font-name="標楷體" fo:font-size="14pt" style:font-name-asian="標楷體" style:font-size-asian="14pt" style:font-size-complex="14pt"/>
    </style:style>
    <style:style style:name="T16_8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letter-spacing="0.035cm" fo:color="#000000" style:font-name="標楷體" fo:font-size="14pt" style:font-name-asian="標楷體" style:font-size-asian="14pt" style:font-size-complex="14pt"/>
    </style:style>
    <style:style style:name="T18_3" style:family="text">
      <style:text-properties fo:letter-spacing="0.035cm" fo:color="#000000"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T18_5" style:family="text">
      <style:text-properties fo:color="#000000" style:font-name="標楷體" fo:font-size="14pt" style:font-name-asian="標楷體" style:font-size-asian="14pt" style:font-size-complex="14pt"/>
    </style:style>
    <style:style style:name="T18_6" style:family="text">
      <style:text-properties fo:color="#000000" style:font-name="標楷體" fo:font-size="14pt" style:font-name-asian="標楷體" style:font-size-asian="14pt" style:font-size-complex="14pt"/>
    </style:style>
    <style:style style:name="T18_7" style:family="text">
      <style:text-properties fo:color="#000000" style:font-name="標楷體" fo:font-size="14pt" style:font-name-asian="標楷體" style:font-size-asian="14pt" style:font-size-complex="14pt"/>
    </style:style>
    <style:style style:name="T18_8" style:family="text">
      <style:text-properties fo:color="#000000" style:font-name="標楷體" fo:font-size="14pt" style:font-name-asian="標楷體" style:font-size-asian="14pt" style:font-size-complex="14pt"/>
    </style:style>
    <style:style style:name="T18_9" style:family="text">
      <style:text-properties fo:color="#000000" style:font-name="標楷體" fo:font-size="14pt" style:font-name-asian="標楷體" style:font-size-asian="14pt" style:font-size-complex="14pt"/>
    </style:style>
    <style:style style:name="T18_10" style:family="text">
      <style:text-properties fo:color="#000000" style:font-name="標楷體" fo:font-size="14pt" style:font-name-asian="標楷體" style:font-size-asian="14pt" style:font-size-complex="14pt"/>
    </style:style>
    <style:style style:name="T18_11" style:family="text">
      <style:text-properties fo:color="#000000" style:font-name="標楷體" fo:font-size="14pt" style:font-name-asian="標楷體" style:font-size-asian="14pt" style:font-size-complex="14pt"/>
    </style:style>
    <style:style style:name="T18_12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882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新細明體" fo:font-size="14pt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size-complex="14pt"/>
    </style:style>
    <style:style style:name="T20_8" style:family="text">
      <style:text-properties fo:color="#000000" style:font-name="新細明體" fo:font-size="14pt" style:font-size-asian="14pt" style:font-size-complex="14pt"/>
    </style:style>
    <style:style style:name="T20_9" style:family="text">
      <style:text-properties fo:color="#000000" style:font-name="標楷體" fo:font-size="14pt" style:font-name-asian="標楷體" style:font-size-asian="14pt" style:font-size-complex="14pt"/>
    </style:style>
    <style:style style:name="T20_10" style:family="text">
      <style:text-properties fo:color="#000000" style:font-name="標楷體" fo:font-size="14pt" style:font-name-asian="標楷體" style:font-size-asian="14pt" style:font-size-complex="14pt"/>
    </style:style>
    <style:style style:name="T20_11" style:family="text">
      <style:text-properties fo:color="#000000" style:font-name="標楷體" fo:font-size="14pt" style:font-name-asian="標楷體" style:font-size-asian="14pt" style:font-size-complex="14pt"/>
    </style:style>
    <style:style style:name="T20_12" style:family="text">
      <style:text-properties fo:color="#000000" style:font-name="標楷體" fo:font-size="14pt" style:font-name-asian="標楷體" style:font-size-asian="14pt" style:font-size-complex="14pt"/>
    </style:style>
    <style:style style:name="T20_13" style:family="text">
      <style:text-properties fo:color="#000000" style:font-name="標楷體" fo:font-size="14pt" style:font-name-asian="標楷體" style:font-size-asian="14pt" style:font-size-complex="14pt"/>
    </style:style>
    <style:style style:name="T20_14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882cm" fo:margin-left="2.54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T22_2" style:family="text"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T22_3" style:family="text">
      <style:text-properties fo:color="#000000" style:font-name="標楷體" fo:font-size="14pt" style:font-name-asian="標楷體" style:font-size-asian="14pt" style:font-size-complex="14pt"/>
    </style:style>
    <style:style style:name="T22_4" style:family="text">
      <style:text-properties fo:color="#000000" style:font-name="標楷體" fo:font-size="14pt" style:font-name-asian="標楷體" style:font-size-asian="14pt" style:font-size-complex="14pt"/>
    </style:style>
    <style:style style:name="T22_5" style:family="text">
      <style:text-properties fo:color="#000000" style:font-name="標楷體" fo:font-size="14pt" style:font-name-asian="標楷體" style:font-size-asian="14pt" style:font-size-complex="14pt"/>
    </style:style>
    <style:style style:name="T22_6" style:family="text">
      <style:text-properties fo:color="#000000" style:font-name="標楷體" fo:font-size="14pt" style:font-name-asian="標楷體" style:font-size-asian="14pt" style:font-size-complex="14pt"/>
    </style:style>
    <style:style style:name="T22_7" style:family="text">
      <style:text-properties fo:color="#000000" style:font-name="標楷體" fo:font-size="14pt" style:font-name-asian="標楷體" style:font-size-asian="14pt" style:font-size-complex="14pt"/>
    </style:style>
    <style:style style:name="T22_8" style:family="text">
      <style:text-properties fo:color="#000000" style:font-name="標楷體" fo:font-size="14pt" style:font-name-asian="標楷體" style:font-size-asian="14pt" style:font-size-complex="14pt"/>
    </style:style>
    <style:style style:name="T22_9" style:family="text">
      <style:text-properties fo:color="#000000" style:font-name="標楷體" fo:font-size="14pt" style:font-name-asian="標楷體" style:font-size-asian="14pt" style:font-size-complex="14pt"/>
    </style:style>
    <style:style style:name="T22_10" style:family="text">
      <style:text-properties fo:color="#000000" style:font-name="標楷體" fo:font-size="14pt" style:font-name-asian="標楷體" style:font-size-asian="14pt" style:font-size-complex="14pt"/>
    </style:style>
    <style:style style:name="T22_11" style:family="text">
      <style:text-properties fo:color="#000000" style:font-name="標楷體" fo:font-size="14pt" style:font-name-asian="標楷體" style:font-size-asian="14pt" style:font-size-complex="14pt"/>
    </style:style>
    <style:style style:name="T22_12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3_2" style:family="text">
      <style:text-properties fo:color="#000000" style:font-name="標楷體" fo:font-size="14pt" style:font-name-asian="標楷體" style:font-size-asian="14pt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size-complex="14pt"/>
    </style:style>
    <style:style style:name="T23_4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882cm" fo:margin-left="1.27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0.882cm"/>
      <style:text-properties style:text-scale="95%" fo:color="#000000" style:font-name="標楷體" fo:font-size="14pt" style:font-name-asian="標楷體" style:font-size-asian="14pt" style:font-size-complex="14pt"/>
    </style:style>
    <style:style style:name="T25_1" style:family="text"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T25_2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5_3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5_4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882cm"/>
      <style:text-properties style:text-scale="95%" fo:color="#000000" style:font-name="標楷體" fo:font-size="14pt" style:font-name-asian="標楷體" style:font-size-asian="14pt" style:font-size-complex="14pt"/>
    </style:style>
    <style:style style:name="T26_1" style:family="text"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T26_2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6_3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6_4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6_5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6_6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882cm"/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T27_1" style:family="text"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fo:text-align="justify" fo:line-height="0.882cm"/>
      <style:text-properties style:text-scale="95%" fo:color="#000000" style:font-name="標楷體" fo:font-size="14pt" style:font-name-asian="標楷體" style:font-size-asian="14pt" style:font-size-complex="14pt"/>
    </style:style>
    <style:style style:name="T28_1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8_2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8_3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8_4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8_5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8_6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28_7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0.882cm"/>
      <style:text-properties style:text-scale="95%" fo:color="#000000" style:font-name="標楷體" fo:font-size="14pt" style:font-name-asian="標楷體" style:font-size-asian="14pt" style:font-size-complex="14pt"/>
    </style:style>
    <style:style style:name="T29_1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688cm" fo:margin-left="1.692cm"/>
    </style:style>
    <style:style style:name="Column1" style:family="table-column">
      <style:table-column-properties style:column-width="2cm"/>
    </style:style>
    <style:style style:name="Column2" style:family="table-column">
      <style:table-column-properties style:column-width="2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1.928cm"/>
    </style:style>
    <style:style style:name="Column5" style:family="table-column">
      <style:table-column-properties style:column-width="2.127cm"/>
    </style:style>
    <style:style style:name="Column6" style:family="table-column">
      <style:table-column-properties style:column-width="2.127cm"/>
    </style:style>
    <style:style style:name="Column7" style:family="table-column">
      <style:table-column-properties style:column-width="2.127cm"/>
    </style:style>
    <style:style style:name="Column8" style:family="table-column">
      <style:table-column-properties style:column-width="2.127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882cm"/>
    </style:style>
    <style:style style:name="T30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882cm"/>
    </style:style>
    <style:style style:name="T45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882cm"/>
    </style:style>
    <style:style style:name="T46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882cm"/>
    </style:style>
    <style:style style:name="T47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882cm"/>
    </style:style>
    <style:style style:name="T60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82cm"/>
    </style:style>
    <style:style style:name="T61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882cm"/>
    </style:style>
    <style:style style:name="T62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882cm"/>
    </style:style>
    <style:style style:name="T75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882cm"/>
    </style:style>
    <style:style style:name="T76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882cm"/>
    </style:style>
    <style:style style:name="T77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text-scale="9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line-height="0.882cm"/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T90_1" style:family="text"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P91" style:family="paragraph" style:parent-style-name="Normal">
      <style:paragraph-properties fo:text-align="justify" fo:line-height="0.882cm"/>
      <style:text-properties style:text-scale="95%" fo:color="#000000" style:font-name="標楷體" fo:font-size="14pt" style:font-name-asian="標楷體" style:font-size-asian="14pt" style:font-size-complex="14pt"/>
    </style:style>
    <style:style style:name="T91_1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line-height="0.882cm" fo:margin-left="3.175cm"/>
      <style:text-properties style:text-scale="95%" fo:color="#000000" style:font-name="標楷體" fo:font-size="14pt" style:font-name-asian="標楷體" style:font-size-asian="14pt" style:font-size-complex="14pt"/>
    </style:style>
    <style:style style:name="T92_1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line-height="0.917cm"/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T93_1" style:family="text">
      <style:text-properties style:text-scale="95%" fo:color="#000000" style:font-name="標楷體" fo:font-size="14pt" style:font-name-asian="標楷體" style:font-size-asian="14pt" style:font-size-complex="14pt" fo:font-weight="bold" style:font-weight-asian="bold"/>
    </style:style>
    <style:style style:name="P94" style:family="paragraph" style:parent-style-name="Normal">
      <style:paragraph-properties fo:text-align="justify" fo:line-height="0.917cm"/>
      <style:text-properties style:text-scale="95%" fo:color="#000000" style:font-name="標楷體" fo:font-size="14pt" style:font-name-asian="標楷體" style:font-size-asian="14pt" style:font-size-complex="14pt"/>
    </style:style>
    <style:style style:name="T94_1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4_2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4_3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4_4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4_5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line-height="0.917cm"/>
      <style:text-properties style:text-scale="95%" fo:color="#000000" style:font-name="標楷體" fo:font-size="14pt" style:font-name-asian="標楷體" style:font-size-asian="14pt" style:font-size-complex="14pt"/>
    </style:style>
    <style:style style:name="T95_1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5_2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5_3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line-height="0.917cm"/>
    </style:style>
    <style:style style:name="T96_1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6_2" style:family="text">
      <style:text-properties style:text-scale="95%" fo:color="#000000" style:font-name="新細明體" fo:font-size="14pt" style:font-size-asian="14pt" style:font-size-complex="14pt"/>
    </style:style>
    <style:style style:name="T96_3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line-height="0.917cm"/>
      <style:text-properties style:text-scale="95%" fo:color="#000000" style:font-name="標楷體" fo:font-size="14pt" style:font-name-asian="標楷體" style:font-size-asian="14pt" style:font-size-complex="14pt"/>
    </style:style>
    <style:style style:name="T97_1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line-height="0.917cm" fo:margin-left="2.54cm"/>
    </style:style>
    <style:style style:name="T98_1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8_2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8_3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8_4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8_5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8_6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8_7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8_8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T98_9" style:family="text">
      <style:text-properties style:text-scale="95%" fo:color="#000000"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line-height="0.917cm" fo:margin-left="1.27cm"/>
      <style:text-properties style:text-scale="95%" fo:color="#ff0000" style:font-name="標楷體" fo:font-size="14pt" style:font-name-asian="標楷體" style:font-size-asian="14pt" style:font-size-complex="14pt" fo:font-weight="bold" style:font-weight-asian="bold"/>
    </style:style>
    <style:style style:name="P100" style:family="paragraph" style:parent-style-name="Normal">
      <style:paragraph-properties fo:text-align="justify" fo:line-height="0.917cm"/>
      <style:text-properties style:text-scale="95%"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fo:line-height="0.917cm"/>
      <style:text-properties style:text-scale="95%"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29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31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32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33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34" style:family="paragraph" style:parent-style-name="Normal">
      <style:paragraph-properties fo:text-align="justify" fo:line-height="0.582cm"/>
    </style:style>
    <style:style style:name="T134_1" style:family="text">
      <style:text-properties style:text-scale="95%" style:font-name="標楷體" fo:font-size="14pt" style:font-name-asian="標楷體" style:font-size-asian="14pt" style:font-size-complex="14pt"/>
    </style:style>
    <style:style style:name="P135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T135_1" style:family="text">
      <style:text-properties style:text-scale="95%" style:font-name="標楷體" fo:font-size="14pt" style:font-name-asian="標楷體" style:font-size-asian="14pt" style:font-size-complex="14pt"/>
    </style:style>
    <style:style style:name="P136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7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38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39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54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55" style:family="paragraph" style:parent-style-name="Normal">
      <style:paragraph-properties fo:text-align="justify" fo:line-height="0.582cm" fo:margin-left="1.27cm"/>
      <style:text-properties style:text-scale="95%" style:font-name="標楷體" fo:font-size="14pt" style:font-name-asian="標楷體" style:font-size-asian="14pt" style:font-size-complex="14pt"/>
    </style:style>
    <style:style style:name="P156" style:family="paragraph" style:parent-style-name="Normal">
      <style:paragraph-properties fo:text-align="justify" fo:line-height="0.582cm" fo:margin-left="1.27cm"/>
      <style:text-properties style:text-scale="95%" style:font-name="標楷體" fo:font-size="14pt" style:font-name-asian="標楷體" style:font-size-asian="14pt" style:font-size-complex="14pt"/>
    </style:style>
    <style:style style:name="P157" style:family="paragraph" style:parent-style-name="Normal">
      <style:paragraph-properties fo:text-align="justify" fo:line-height="0.582cm" fo:margin-left="1.27cm"/>
      <style:text-properties style:text-scale="95%" style:font-name="標楷體" fo:font-size="14pt" style:font-name-asian="標楷體" style:font-size-asian="14pt" style:font-size-complex="14pt"/>
    </style:style>
    <style:style style:name="P158" style:family="paragraph" style:parent-style-name="Normal">
      <style:paragraph-properties fo:text-align="justify" fo:line-height="0.582cm" fo:margin-left="1.27cm"/>
      <style:text-properties style:text-scale="95%" style:font-name="標楷體" fo:font-size="14pt" style:font-name-asian="標楷體" style:font-size-asian="14pt" style:font-size-complex="14pt"/>
    </style:style>
    <style:style style:name="P159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T159_1" style:family="text">
      <style:text-properties style:text-scale="95%" style:font-name="標楷體" fo:font-size="14pt" style:font-name-asian="標楷體" style:font-size-asian="14pt" style:font-size-complex="14pt"/>
    </style:style>
    <style:style style:name="P160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61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62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63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64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65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66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67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68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0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1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2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3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4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5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6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8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79" style:family="paragraph" style:parent-style-name="Normal">
      <style:paragraph-properties fo:text-align="justify" fo:line-height="0.582cm"/>
      <style:text-properties style:text-scale="95%" style:font-name="標楷體" fo:font-size="14pt" style:font-name-asian="標楷體" style:font-size-asian="14pt" style:font-size-complex="14pt"/>
    </style:style>
    <style:style style:name="P180" style:family="paragraph" style:parent-style-name="Normal">
      <style:paragraph-properties fo:line-height="0.582cm"/>
    </style:style>
    <style:style style:name="T180_1" style:family="text">
      <style:text-properties style:text-scale="95%" style:font-name="標楷體" fo:font-size="14pt" style:font-name-asian="標楷體" style:font-size-asian="14pt" style:font-size-complex="14pt"/>
    </style:style>
    <style:style style:name="T180_2" style:family="text">
      <style:text-properties style:text-scale="95%" style:font-name="標楷體" fo:font-size="14pt" style:font-name-asian="標楷體" style:font-size-asian="14pt" style:font-size-complex="14pt"/>
    </style:style>
    <style:style style:name="T180_3" style:family="text">
      <style:text-properties style:text-scale="95%" style:font-name="標楷體" fo:font-size="14pt" style:font-name-asian="標楷體" style:font-size-asian="14pt" style:font-size-complex="14pt"/>
    </style:style>
    <style:style style:name="T180_4" style:family="text">
      <style:text-properties style:text-scale="95%" style:font-name="標楷體" fo:font-size="14pt" style:font-name-asian="標楷體" style:font-size-asian="14pt" style:font-size-complex="14pt"/>
    </style:style>
    <style:style style:name="T180_5" style:family="text">
      <style:text-properties style:text-scale="95%" style:font-name="標楷體" fo:font-size="14pt" style:font-name-asian="標楷體" style:font-size-asian="14pt" style:font-size-complex="14pt"/>
    </style:style>
    <style:style style:name="T180_6" style:family="text">
      <style:text-properties style:text-scale="95%" style:font-name="標楷體" fo:font-size="14pt" style:font-name-asian="標楷體" style:font-size-asian="14pt" style:font-size-complex="14pt"/>
    </style:style>
    <style:style style:name="T180_7" style:family="text">
      <style:text-properties style:text-scale="95%" style:font-name="標楷體" fo:font-size="14pt" style:font-name-asian="標楷體" style:font-size-asian="14pt" style:font-size-complex="14pt"/>
    </style:style>
    <style:style style:name="T180_8" style:family="text">
      <style:text-properties style:font-name="標楷體" fo:font-size="10pt" style:font-name-asian="標楷體" style:font-size-asian="10pt" style:font-size-complex="10pt"/>
    </style:style>
    <style:style style:name="Table2" style:family="table">
      <style:table-properties table:align="left" style:width="18.087cm" fo:margin-left="0cm"/>
    </style:style>
    <style:style style:name="Column9" style:family="table-column">
      <style:table-column-properties style:column-width="0.942cm" style:use-optimal-column-width="false"/>
    </style:style>
    <style:style style:name="Column10" style:family="table-column">
      <style:table-column-properties style:column-width="2.499cm" style:use-optimal-column-width="false"/>
    </style:style>
    <style:style style:name="Column11" style:family="table-column">
      <style:table-column-properties style:column-width="7.251cm" style:use-optimal-column-width="false"/>
    </style:style>
    <style:style style:name="Column12" style:family="table-column">
      <style:table-column-properties style:column-width="2.499cm" style:use-optimal-column-width="false"/>
    </style:style>
    <style:style style:name="Column13" style:family="table-column">
      <style:table-column-properties style:column-width="1cm" style:use-optimal-column-width="false"/>
    </style:style>
    <style:style style:name="Column14" style:family="table-column">
      <style:table-column-properties style:column-width="3.895cm" style:use-optimal-column-width="false"/>
    </style:style>
    <style:style style:name="Row5" style:family="table-row">
      <style:table-row-properties style:min-row-height="0.649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706cm"/>
    </style:style>
    <style:style style:name="T1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8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8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82" style:family="paragraph" style:parent-style-name="Normal">
      <style:paragraph-properties fo:text-align="center" fo:line-height="0.706cm"/>
    </style:style>
    <style:style style:name="T18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8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8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82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82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87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2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right" fo:line-height="200%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200%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right" fo:line-height="0.706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2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200%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200%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12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T200_1" style:family="text">
      <style:text-properties fo:color="#ff0000" fo:font-size="12pt" style:font-size-asian="12pt" fo:font-weight="bold" style:font-weight-asian="bold"/>
    </style:style>
  </office:automatic-styles>
  <office:body>
    <office:text>
      <text:p text:style-name="P1"><text:span text:style-name="T1_1">Evaluation<text:s/>Only.<text:s/>Created<text:s/>with<text:s/>Aspose.Words.<text:s/>Copyright<text:s/>2003-2019<text:s/>Aspose<text:s/>Pty<text:s/>Ltd.</text:span></text:p>
      <text:p text:style-name="P2"><text:span text:style-name="T2_1">臺</text:span><text:span text:style-name="T2_2">南</text:span><text:span text:style-name="T2_3">市政府文化局</text:span></text:p>
      <text:p text:style-name="P3"><text:span text:style-name="T3_1">歸仁</text:span><text:span text:style-name="T3_2">文化中</text:span><text:span text:style-name="T3_3">心</text:span><text:span text:style-name="T3_4">114</text:span><text:span text:style-name="T3_5">年度</text:span><text:span text:style-name="T3_6">展覽</text:span><text:span text:style-name="T3_7">檔期</text:span><text:span text:style-name="T3_8">申請</text:span><text:span text:style-name="T3_9">須知</text:span></text:p>
      <text:p text:style-name="P4"><text:span text:style-name="T4_1">中華民國</text:span><text:span text:style-name="T4_2">113</text:span><text:span text:style-name="T4_3">年</text:span><text:span text:style-name="T4_4">3</text:span><text:span text:style-name="T4_5">月修訂</text:span></text:p>
      <text:list text:style-name="LS3" xml:id="list0">
        <text:list-item>
          <text:p text:style-name="P5"><text:span text:style-name="T5_1">目的：</text:span><text:span text:style-name="T5_2">臺</text:span><text:span text:style-name="T5_3">南市政府文化局</text:span><text:span text:style-name="T5_4">（以下簡稱本</text:span><text:span text:style-name="T5_5">局</text:span><text:span text:style-name="T5_6">）</text:span><text:span text:style-name="T5_7">為鼓</text:span><text:span text:style-name="T5_8">勵藝術創作，</text:span><text:span text:style-name="T5_9">即日起將受理</text:span><text:span text:style-name="T5_10">114</text:span><text:span text:style-name="T5_11">年展覽檔期申請</text:span><text:span text:style-name="T5_12">，特訂定本</text:span><text:span text:style-name="T5_13">須知</text:span><text:span text:style-name="T5_14">。</text:span></text:p>
        </text:list-item>
        <text:list-item>
          <text:p text:style-name="P6"><text:span text:style-name="T6_1">適用對象：</text:span><text:span text:style-name="T6_2">國內外立案藝文團體、學校以及從事美術創作或收藏者。</text:span></text:p>
        </text:list-item>
        <text:list-item>
          <text:p text:style-name="P7"><text:span text:style-name="T7_1">申請計畫內容：</text:span><text:span text:style-name="T7_2">展覽以策展構想及規劃提案，以提供民眾美感體驗，達到藝術推廣之效益。</text:span></text:p>
        </text:list-item>
        <text:list-item>
          <text:p text:style-name="P8"><text:span text:style-name="T8_1">申請方式</text:span></text:p>
        </text:list-item>
      </text:list>
      <text:list text:style-name="LS4" xml:id="list4">
        <text:list-item>
          <text:p text:style-name="P9"><text:span text:style-name="T9_1">請依序檢附應備文件</text:span><text:span text:style-name="T9_2">，並彙集成A4書面作品集。</text:span></text:p>
        </text:list-item>
      </text:list>
      <text:list text:style-name="LS5" xml:id="list5">
        <text:list-item>
          <text:p text:style-name="P10"><text:span text:style-name="T10_1">申請個展者</text:span><text:span text:style-name="T10_2">：請準備A4書面作品集如下</text:span></text:p>
        </text:list-item>
      </text:list>
      <text:list text:style-name="LS6" xml:id="list6">
        <text:list-item>
          <text:p text:style-name="P11"><text:span text:style-name="T11_1">申請表(如表</text:span><text:span text:style-name="T11_2">1-1</text:span><text:span text:style-name="T11_3">)</text:span></text:p>
        </text:list-item>
        <text:list-item>
          <text:p text:style-name="P12"><text:span text:style-name="T12_1">審查作品清單(如表</text:span><text:span text:style-name="T12_2">1-2</text:span><text:span text:style-name="T12_3">)</text:span></text:p>
        </text:list-item>
        <text:list-item>
          <text:p text:style-name="P13"><text:span text:style-name="T13_1">擬展出之作品照片</text:span><text:span text:style-name="T13_2">6</text:span><text:span text:style-name="T13_3">至1</text:span><text:span text:style-name="T13_4">2</text:span><text:span text:style-name="T13_5">張，</text:span><text:span text:style-name="T13_6">5</text:span><text:span text:style-name="T13_7">×</text:span><text:span text:style-name="T13_8">7</text:span><text:span text:style-name="T13_9">吋以上，</text:span><text:span text:style-name="T13_10">不受理幻燈片</text:span><text:span text:style-name="T13_11">，</text:span><text:span text:style-name="T13_12">照片背面請</text:span><text:span text:style-name="T13_13">註明編號</text:span><text:span text:style-name="T13_14">、</text:span><text:span text:style-name="T13_15">作者</text:span><text:span text:style-name="T13_16">、</text:span><text:span text:style-name="T13_17">作品名稱</text:span><text:span text:style-name="T13_18">、</text:span><text:span text:style-name="T13_19">年代</text:span><text:span text:style-name="T13_20">、</text:span><text:span text:style-name="T13_21">媒材</text:span><text:span text:style-name="T13_22">、</text:span><text:span text:style-name="T13_23">尺寸</text:span><text:span text:style-name="T13_24">，作品照片亦可編輯成A4版面</text:span><text:span text:style-name="T13_25">彩色</text:span><text:span text:style-name="T13_26">輸出</text:span><text:span text:style-name="T13_27">；</text:span><text:span text:style-name="T13_28">輔助資料</text:span><text:span text:style-name="T13_29">二年以內出版之作品集。</text:span></text:p>
        </text:list-item>
      </text:list>
      <text:list text:style-name="LS5" xml:id="list9" text:continue-list="list5">
        <text:list-item>
          <text:p text:style-name="P14"><text:span text:style-name="T14_1">申請聯展者(含立案團體)</text:span><text:span text:style-name="T14_2">：請準備A4書面作品集如下</text:span></text:p>
        </text:list-item>
      </text:list>
      <text:list text:style-name="LS14" xml:id="list10">
        <text:list-item>
          <text:p text:style-name="P15"><text:span text:style-name="T15_1">申請表(如表</text:span><text:span text:style-name="T15_2">2-1</text:span><text:span text:style-name="T15_3">)，並填寫策展構想與規畫方式。</text:span></text:p>
        </text:list-item>
        <text:list-item>
          <text:p text:style-name="P16"><text:span text:style-name="T16_1">審查作品清單(如表</text:span><text:span text:style-name="T16_2">2-2</text:span><text:span text:style-name="T16_3">)，每位參展者至少提供</text:span><text:span text:style-name="T16_4">1</text:span><text:span text:style-name="T16_5">件</text:span><text:span text:style-name="T16_6">以上</text:span><text:span text:style-name="T16_7">作</text:span><text:span text:style-name="T16_8">品資料。</text:span></text:p>
        </text:list-item>
        <text:list-item>
          <text:p text:style-name="P17"><text:span text:style-name="T17_1">聯展成員名單清冊(如表</text:span><text:span text:style-name="T17_2">2-</text:span><text:span text:style-name="T17_3">3</text:span><text:span text:style-name="T17_4">)</text:span><text:span text:style-name="T17_5">。</text:span></text:p>
        </text:list-item>
        <text:list-item>
          <text:p text:style-name="P18"><text:span text:style-name="T18_1">每位參展者需繳交二年以內創作之作品照片3張，5</text:span><text:span text:style-name="T18_2">×</text:span><text:span text:style-name="T18_3">7</text:span><text:span text:style-name="T18_4">吋以上，</text:span><text:span text:style-name="T18_5">不受理幻燈片，</text:span><text:span text:style-name="T18_6">照片背面請</text:span><text:span text:style-name="T18_7">並註明編號、作者、作品名稱、年代、媒材、尺寸</text:span><text:span text:style-name="T18_8">，作品照片亦可編輯成A4版面</text:span><text:span text:style-name="T18_9">彩色</text:span><text:span text:style-name="T18_10">輸出</text:span><text:span text:style-name="T18_11">；</text:span><text:span text:style-name="T18_12">輔助資料二年以內出版之作品集。</text:span></text:p>
        </text:list-item>
        <text:list-item>
          <text:p text:style-name="P19"><text:span text:style-name="T19_1">聯展切結書(如表</text:span><text:span text:style-name="T19_2">2-4</text:span><text:span text:style-name="T19_3">)</text:span></text:p>
        </text:list-item>
      </text:list>
      <text:list text:style-name="LS5" xml:id="list15" text:continue-list="list5">
        <text:list-item>
          <text:p text:style-name="P20"><text:span text:style-name="T20_1">以上申請應備文件</text:span><text:span text:style-name="T20_2">須包含「A4書面作品集</text:span><text:span text:style-name="T20_3">」</text:span><text:span text:style-name="T20_4">及所有計畫文件與展出作品數位檔乙套(作品圖檔</text:span><text:span text:style-name="T20_5">以</text:span><text:span text:style-name="T20_6">2至3MB大小之JPG檔為原則)，</text:span><text:span text:style-name="T20_7">倘若僅提供散裝照片</text:span><text:span text:style-name="T20_8">、</text:span><text:span text:style-name="T20_9">光碟或是資料提供不完整者</text:span><text:span text:style-name="T20_10">，本</text:span><text:span text:style-name="T20_11">局</text:span><text:span text:style-name="T20_12">有</text:span><text:span text:style-name="T20_13">權</text:span><text:span text:style-name="T20_14">不予受理。</text:span></text:p>
        </text:list-item>
        <text:list-item>
          <text:p text:style-name="P21"><text:span text:style-name="T21_1">所有送審資料請自留備</text:span><text:span text:style-name="T21_2">份，恕不退回。</text:span></text:p>
        </text:list-item>
      </text:list>
      <text:list text:style-name="LS3" xml:id="list17" text:continue-list="list0">
        <text:list-item>
          <text:p text:style-name="P22"><text:span text:style-name="T22_1">受理時間</text:span><text:span text:style-name="T22_2">：</text:span><text:span text:style-name="T22_3">即日起至民國</text:span><text:span text:style-name="T22_4">113</text:span><text:span text:style-name="T22_5">年0</text:span><text:span text:style-name="T22_6">5</text:span><text:span text:style-name="T22_7">月</text:span><text:span text:style-name="T22_8">1</text:span><text:span text:style-name="T22_9">2</text:span><text:span text:style-name="T22_10">日(</text:span><text:span text:style-name="T22_11">日</text:span><text:span text:style-name="T22_12">)止(郵戳為憑)。</text:span></text:p>
        </text:list-item>
        <text:list-item>
          <text:p text:style-name="P23"><text:span text:style-name="T23_1">收件地址：</text:span><text:span text:style-name="T23_2">請於信封</text:span><text:span text:style-name="T23_3">註明申請展覽檔期</text:span><text:span text:style-name="T23_4">。</text:span></text:p>
        </text:list-item>
      </text:list>
      <text:p text:style-name="P24"><text:span text:style-name="T24_1">71142臺南市歸仁區信義南路78號<text:s/>歸仁文化中心收</text:span></text:p>
      <text:list text:style-name="LS3" xml:id="list19" text:continue-list="list0">
        <text:list-item>
          <text:p text:style-name="P25"><text:span text:style-name="T25_1">審查方式：</text:span><text:span text:style-name="T25_2">將由本</text:span><text:span text:style-name="T25_3">局</text:span><text:span text:style-name="T25_4">遴聘之審查委員會評審之，並依作品特性安排適當之場地。</text:span></text:p>
        </text:list-item>
        <text:list-item>
          <text:p text:style-name="P26"><text:span text:style-name="T26_1">檔期通知：</text:span><text:span text:style-name="T26_2">審查通過者，將由本</text:span><text:span text:style-name="T26_3">局</text:span><text:span text:style-name="T26_4">寄送通知單告知獲審通過。檔期之確定時間、場地，將於年度檔期排定後，始正式發函通知。審查通過後展覽之檔期、場地由本</text:span><text:span text:style-name="T26_5">局</text:span><text:span text:style-name="T26_6">安排，不得異議。</text:span></text:p>
        </text:list-item>
        <text:list-item>
          <text:p text:style-name="P27"><text:span text:style-name="T27_1">展覽天數</text:span></text:p>
        </text:list-item>
      </text:list>
      <text:list text:style-name="LS8" xml:id="list22">
        <text:list-item>
          <text:p text:style-name="P28"><text:span text:style-name="T28_1">展覽天數以18天為原則(如下</text:span><text:span text:style-name="T28_2">圖，D1至D18，不含休館日與佈展日)，展覽前1至2天供佈展使用(佈展D1至D2)。如</text:span><text:span text:style-name="T28_3">遇</text:span><text:span text:style-name="T28_4">該檔期前後有衝檔時</text:span><text:span text:style-name="T28_5">，本</text:span><text:span text:style-name="T28_6">局</text:span><text:span text:style-name="T28_7">有權彈性縮短為13天(D1至D13，不含休館日與佈展日)。</text:span></text:p>
        </text:list-item>
        <text:list-item>
          <text:p text:style-name="P29"><text:span text:style-name="T29_1">展覽場地排定檔期後，本局如遇業務上之需要，得調整檔期。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0"><text:span text:style-name="T30_1">第一週</text:span></text:p>
          </table:table-cell>
          <table:table-cell table:style-name="Cell2">
            <text:p text:style-name="P31"><text:span text:style-name="T31_1">週一</text:span></text:p>
            <text:p text:style-name="P32"><text:span text:style-name="T32_1">休館</text:span></text:p>
          </table:table-cell>
          <table:table-cell table:style-name="Cell3">
            <text:p text:style-name="P33"><text:span text:style-name="T33_1">週二</text:span></text:p>
            <text:p text:style-name="P34"><text:span text:style-name="T34_1">休館</text:span></text:p>
          </table:table-cell>
          <table:table-cell table:style-name="Cell4">
            <text:p text:style-name="P35"><text:span text:style-name="T35_1">週三</text:span></text:p>
            <text:p text:style-name="P36"><text:span text:style-name="T36_1">佈展D1</text:span></text:p>
          </table:table-cell>
          <table:table-cell table:style-name="Cell5">
            <text:p text:style-name="P37"><text:span text:style-name="T37_1">週四</text:span></text:p>
            <text:p text:style-name="P38"><text:span text:style-name="T38_1">佈展D2</text:span></text:p>
          </table:table-cell>
          <table:table-cell table:style-name="Cell6">
            <text:p text:style-name="P39"><text:span text:style-name="T39_1">週五</text:span></text:p>
            <text:p text:style-name="P40"><text:span text:style-name="T40_1">D1</text:span></text:p>
          </table:table-cell>
          <table:table-cell table:style-name="Cell7">
            <text:p text:style-name="P41"><text:span text:style-name="T41_1">週六</text:span></text:p>
            <text:p text:style-name="P42"><text:span text:style-name="T42_1">D2</text:span></text:p>
          </table:table-cell>
          <table:table-cell table:style-name="Cell8">
            <text:p text:style-name="P43"><text:span text:style-name="T43_1">週日</text:span></text:p>
            <text:p text:style-name="P44"><text:span text:style-name="T44_1">D3</text:span></text:p>
          </table:table-cell>
        </table:table-row>
        <table:table-row table:style-name="Row2">
          <table:table-cell table:style-name="Cell9">
            <text:p text:style-name="P45"><text:span text:style-name="T45_1">第二週</text:span></text:p>
          </table:table-cell>
          <table:table-cell table:style-name="Cell10">
            <text:p text:style-name="P46"><text:span text:style-name="T46_1">週一</text:span></text:p>
            <text:p text:style-name="P47"><text:span text:style-name="T47_1">休館</text:span></text:p>
          </table:table-cell>
          <table:table-cell table:style-name="Cell11">
            <text:p text:style-name="P48"><text:span text:style-name="T48_1">週二</text:span></text:p>
            <text:p text:style-name="P49"><text:span text:style-name="T49_1">休館</text:span></text:p>
          </table:table-cell>
          <table:table-cell table:style-name="Cell12">
            <text:p text:style-name="P50"><text:span text:style-name="T50_1">週三</text:span></text:p>
            <text:p text:style-name="P51"><text:span text:style-name="T51_1">D4</text:span></text:p>
          </table:table-cell>
          <table:table-cell table:style-name="Cell13">
            <text:p text:style-name="P52"><text:span text:style-name="T52_1">週四</text:span></text:p>
            <text:p text:style-name="P53"><text:span text:style-name="T53_1">D5</text:span></text:p>
          </table:table-cell>
          <table:table-cell table:style-name="Cell14">
            <text:p text:style-name="P54"><text:span text:style-name="T54_1">週五</text:span></text:p>
            <text:p text:style-name="P55"><text:span text:style-name="T55_1">D6</text:span></text:p>
          </table:table-cell>
          <table:table-cell table:style-name="Cell15">
            <text:p text:style-name="P56"><text:span text:style-name="T56_1">週六</text:span></text:p>
            <text:p text:style-name="P57"><text:span text:style-name="T57_1">D7</text:span></text:p>
          </table:table-cell>
          <table:table-cell table:style-name="Cell16">
            <text:p text:style-name="P58"><text:span text:style-name="T58_1">週日</text:span></text:p>
            <text:p text:style-name="P59"><text:span text:style-name="T59_1">D8</text:span></text:p>
          </table:table-cell>
        </table:table-row>
        <table:table-row table:style-name="Row3">
          <table:table-cell table:style-name="Cell17">
            <text:p text:style-name="P60"><text:span text:style-name="T60_1">第三週</text:span></text:p>
          </table:table-cell>
          <table:table-cell table:style-name="Cell18">
            <text:p text:style-name="P61"><text:span text:style-name="T61_1">週一</text:span></text:p>
            <text:p text:style-name="P62"><text:span text:style-name="T62_1">休館</text:span></text:p>
          </table:table-cell>
          <table:table-cell table:style-name="Cell19">
            <text:p text:style-name="P63"><text:span text:style-name="T63_1">週二</text:span></text:p>
            <text:p text:style-name="P64"><text:span text:style-name="T64_1">休館</text:span></text:p>
          </table:table-cell>
          <table:table-cell table:style-name="Cell20">
            <text:p text:style-name="P65"><text:span text:style-name="T65_1">週三</text:span></text:p>
            <text:p text:style-name="P66"><text:span text:style-name="T66_1">D9</text:span></text:p>
          </table:table-cell>
          <table:table-cell table:style-name="Cell21">
            <text:p text:style-name="P67"><text:span text:style-name="T67_1">週四</text:span></text:p>
            <text:p text:style-name="P68"><text:span text:style-name="T68_1">D10</text:span></text:p>
          </table:table-cell>
          <table:table-cell table:style-name="Cell22">
            <text:p text:style-name="P69"><text:span text:style-name="T69_1">週五</text:span></text:p>
            <text:p text:style-name="P70"><text:span text:style-name="T70_1">D11</text:span></text:p>
          </table:table-cell>
          <table:table-cell table:style-name="Cell23">
            <text:p text:style-name="P71"><text:span text:style-name="T71_1">週六</text:span></text:p>
            <text:p text:style-name="P72"><text:span text:style-name="T72_1">D12</text:span></text:p>
          </table:table-cell>
          <table:table-cell table:style-name="Cell24">
            <text:p text:style-name="P73"><text:span text:style-name="T73_1">週日</text:span></text:p>
            <text:p text:style-name="P74"><text:span text:style-name="T74_1">D13</text:span></text:p>
          </table:table-cell>
        </table:table-row>
        <table:table-row table:style-name="Row4">
          <table:table-cell table:style-name="Cell25">
            <text:p text:style-name="P75"><text:span text:style-name="T75_1">第四週</text:span></text:p>
          </table:table-cell>
          <table:table-cell table:style-name="Cell26">
            <text:p text:style-name="P76"><text:span text:style-name="T76_1">週一</text:span></text:p>
            <text:p text:style-name="P77"><text:span text:style-name="T77_1">休館</text:span></text:p>
          </table:table-cell>
          <table:table-cell table:style-name="Cell27">
            <text:p text:style-name="P78"><text:span text:style-name="T78_1">週二</text:span></text:p>
            <text:p text:style-name="P79"><text:span text:style-name="T79_1">休館</text:span></text:p>
          </table:table-cell>
          <table:table-cell table:style-name="Cell28">
            <text:p text:style-name="P80"><text:span text:style-name="T80_1">週三</text:span></text:p>
            <text:p text:style-name="P81"><text:span text:style-name="T81_1">D14</text:span></text:p>
          </table:table-cell>
          <table:table-cell table:style-name="Cell29">
            <text:p text:style-name="P82"><text:span text:style-name="T82_1">週四</text:span></text:p>
            <text:p text:style-name="P83"><text:span text:style-name="T83_1">D15</text:span></text:p>
          </table:table-cell>
          <table:table-cell table:style-name="Cell30">
            <text:p text:style-name="P84"><text:span text:style-name="T84_1">週五</text:span></text:p>
            <text:p text:style-name="P85"><text:span text:style-name="T85_1">D16</text:span></text:p>
          </table:table-cell>
          <table:table-cell table:style-name="Cell31">
            <text:p text:style-name="P86"><text:span text:style-name="T86_1">週六</text:span></text:p>
            <text:p text:style-name="P87"><text:span text:style-name="T87_1">D17</text:span></text:p>
          </table:table-cell>
          <table:table-cell table:style-name="Cell32">
            <text:p text:style-name="P88"><text:span text:style-name="T88_1">週日</text:span></text:p>
            <text:p text:style-name="P89"><text:span text:style-name="T89_1">D18</text:span></text:p>
          </table:table-cell>
        </table:table-row>
      </table:table>
      <text:list text:style-name="LS3" xml:id="list24" text:continue-list="list0">
        <text:list-item>
          <text:p text:style-name="P90"><text:span text:style-name="T90_1">展覽場地</text:span></text:p>
        </text:list-item>
      </text:list>
      <text:list text:style-name="LS4" xml:id="list25" text:continue-list="list4">
        <text:list-item>
          <text:list>
            <text:list-item>
              <text:list>
                <text:list-item>
                  <text:p text:style-name="P91"><text:span text:style-name="T91_1">第一畫廊：面積計約116坪，高約315公分。</text:span></text:p>
                </text:list-item>
                <text:list-item>
                  <text:p text:style-name="P92"><text:span text:style-name="T92_1">第二畫廊：面積計約46坪，高約308公分。</text:span></text:p>
                </text:list-item>
              </text:list>
            </text:list-item>
          </text:list>
        </text:list-item>
      </text:list>
      <text:list text:style-name="LS3" xml:id="list27" text:continue-list="list0">
        <text:list-item>
          <text:p text:style-name="P93"><text:span text:style-name="T93_1">申請注意事項</text:span></text:p>
        </text:list-item>
      </text:list>
      <text:list text:style-name="LS9" xml:id="list28">
        <text:list-item>
          <text:p text:style-name="P94"><text:span text:style-name="T94_1">聯展申請者，必須提供聯展成員名單清冊，並且取得所有參展成員之同意後，由聯展申請者親筆簽名蓋章聯展切結書，始能提出申請；聯展成員名單清冊與展出成員需一致，</text:span><text:span text:style-name="T94_2">如於展出時發現名單不同，</text:span><text:span text:style-name="T94_3">將列入下次申請之考評，本</text:span><text:span text:style-name="T94_4">局</text:span><text:span text:style-name="T94_5">有權不予受理。</text:span></text:p>
        </text:list-item>
        <text:list-item>
          <text:p text:style-name="P95"><text:span text:style-name="T95_1">申請展覽經本</text:span><text:span text:style-name="T95_2">中心</text:span><text:span text:style-name="T95_3">排定後，未能如期展出者，應於展出日期前6個月以書面通知本中心，未依規定辦理者，本局3年內不再接受該個人或團體之展覽申請。</text:span></text:p>
        </text:list-item>
        <text:list-item>
          <text:p text:style-name="P96"><text:span text:style-name="T96_1">個人申請展於3年內</text:span><text:span text:style-name="T96_2">、</text:span><text:span text:style-name="T96_3">聯展於2年內，不得再申請。</text:span></text:p>
        </text:list-item>
        <text:list-item>
          <text:p text:style-name="P97"><text:span text:style-name="T97_1">本申請須知同時公布於網站</text:span></text:p>
        </text:list-item>
      </text:list>
      <text:p text:style-name="P98"><text:span text:style-name="T98_1">歸仁文化中心網站「場館服務」</text:span><text:span text:style-name="T98_2">-</text:span><text:span text:style-name="T98_3">｢表單下載｣，歸仁文化中心網址</text:span><text:span text:style-name="T98_4">https://gueirencultural.tainan.gov.tw</text:span><text:span text:style-name="T98_5">。如有相關問題，可電話詢問歸仁文化中心視覺藝術承辦人，電話：</text:span><text:span text:style-name="T98_6">06-3306505</text:span><text:span text:style-name="T98_7">轉分機</text:span><text:span text:style-name="T98_8">125</text:span><text:span text:style-name="T98_9">。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4_1">附件<text:s text:c="2"/>各展覽場地平面圖</text:span></text:p>
      <text:list text:style-name="LS18" xml:id="list32">
        <text:list-item>
          <text:p text:style-name="P135"><text:span text:style-name="T135_1">歸仁文化中心第一畫廊</text:span></text:p>
        </text:list-item>
      </text:list>
      <text:p text:style-name="P136"><draw:frame svg:x="1.319cm" svg:y="0.282cm" svg:width="15.692cm" svg:height="12.167cm" draw:style-name="FR1" text:anchor-type="char" draw:z-index="2"><draw:image xlink:href="Pictures/image1.emf" xlink:type="simple" xlink:show="embed" xlink:actuate="onLoad"/></draw:frame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list text:style-name="LS18" xml:id="list33" text:continue-list="list32">
        <text:list-item>
          <text:p text:style-name="P159"><text:span text:style-name="T159_1">歸仁文化中心第二畫廊</text:span></text:p>
        </text:list-item>
      </text:list>
      <text:p text:style-name="P160"/>
      <text:p text:style-name="P161"><draw:frame svg:x="1.483cm" svg:y="0.092cm" svg:width="16.175cm" svg:height="10.709cm" draw:style-name="FR2" text:anchor-type="char" draw:z-index="3"><draw:image xlink:href="Pictures/image2.emf" xlink:type="simple" xlink:show="embed" xlink:actuate="onLoad"/></draw:frame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0_1">■</text:span><text:span text:style-name="T180_2">表</text:span><text:span text:style-name="T180_3">1-1</text:span><text:span text:style-name="T180_4"><text:s text:c="16"/></text:span><text:span text:style-name="T180_5"><text:s text:c="2"/></text:span><text:span text:style-name="T180_6"><text:s text:c="16"/></text:span><text:span text:style-name="T180_7"><text:s text:c="25"/></text:span><text:span text:style-name="T180_8">編號: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33" table:number-columns-spanned="5" table:number-rows-spanned="2">
            <text:p text:style-name="P181"><text:span text:style-name="T181_1">臺</text:span><text:span text:style-name="T181_2">南</text:span><text:span text:style-name="T181_3">市政府文化局</text:span></text:p>
            <text:p text:style-name="P182"><text:span text:style-name="T182_1">歸仁</text:span><text:span text:style-name="T182_2">文化中心</text:span><text:span text:style-name="T182_3">114</text:span><text:span text:style-name="T182_4">年</text:span><text:span text:style-name="T182_5">展覽申請表(個展)</text:span></text:p>
          </table:table-cell>
          <table:covered-table-cell/>
          <table:covered-table-cell/>
          <table:covered-table-cell/>
          <table:covered-table-cell/>
          <table:table-cell table:style-name="Cell34">
            <text:p text:style-name="P183"><text:span text:style-name="T183_1">填表日期</text:span></text:p>
          </table:table-cell>
        </table:table-row>
        <table:table-row table:style-name="Row6">
          <table:covered-table-cell table:style-name="Cell35">
            <text:p text:style-name="P184"/>
          </table:covered-table-cell>
          <table:covered-table-cell/>
          <table:covered-table-cell/>
          <table:covered-table-cell/>
          <table:covered-table-cell/>
          <table:table-cell table:style-name="Cell36">
            <text:p text:style-name="P185"><text:span text:style-name="T185_1"><text:s text:c="3"/></text:span><text:span text:style-name="T185_2">年</text:span><text:span text:style-name="T185_3"><text:s/></text:span><text:span text:style-name="T185_4"><text:s/>月</text:span><text:span text:style-name="T185_5"><text:s/></text:span><text:span text:style-name="T185_6"><text:s/>日</text:span></text:p>
          </table:table-cell>
        </table:table-row>
        <table:table-row table:style-name="Row7">
          <table:table-cell table:style-name="Cell37" table:number-columns-spanned="2">
            <text:p text:style-name="P186"><text:span text:style-name="T186_1">展覽名稱</text:span></text:p>
          </table:table-cell>
          <table:covered-table-cell/>
          <table:table-cell table:style-name="Cell38">
            <text:p text:style-name="P187"/>
          </table:table-cell>
          <table:table-cell table:style-name="Cell39">
            <text:p text:style-name="P188"><text:span text:style-name="T188_1">類別</text:span></text:p>
          </table:table-cell>
          <table:table-cell table:style-name="Cell40" table:number-columns-spanned="2">
            <text:p text:style-name="P189"/>
          </table:table-cell>
          <table:covered-table-cell/>
        </table:table-row>
        <table:table-row table:style-name="Row8">
          <table:table-cell table:style-name="Cell41" table:number-columns-spanned="2">
            <text:p text:style-name="P190"><text:span text:style-name="T190_1">送審作品照片</text:span></text:p>
          </table:table-cell>
          <table:covered-table-cell/>
          <table:table-cell table:style-name="Cell42">
            <text:p text:style-name="P191"><text:span text:style-name="T191_1">張</text:span></text:p>
          </table:table-cell>
          <table:table-cell table:style-name="Cell43">
            <text:p text:style-name="P192"><text:span text:style-name="T192_1">展</text:span><text:span text:style-name="T192_2">品</text:span><text:span text:style-name="T192_3">件數</text:span></text:p>
          </table:table-cell>
          <table:table-cell table:style-name="Cell44" table:number-columns-spanned="2">
            <text:p text:style-name="P193"><text:span text:style-name="T193_1">件</text:span></text:p>
          </table:table-cell>
          <table:covered-table-cell/>
        </table:table-row>
        <table:table-row table:style-name="Row9">
          <table:table-cell table:style-name="Cell45" table:number-rows-spanned="2">
            <text:p text:style-name="P194"><text:span text:style-name="T194_1">申請人資料</text:span></text:p>
          </table:table-cell>
          <table:table-cell table:style-name="Cell46">
            <text:p text:style-name="P195"><text:span text:style-name="T195_1">申請人姓名</text:span></text:p>
          </table:table-cell>
          <table:table-cell table:style-name="Cell47">
            <text:p text:style-name="P196"/>
          </table:table-cell>
          <table:table-cell table:style-name="Cell48">
            <text:p text:style-name="P197"><text:span text:style-name="T197_1">性別</text:span></text:p>
          </table:table-cell>
          <table:table-cell table:style-name="Cell49" table:number-columns-spanned="2">
            <text:p text:style-name="P198"/>
          </table:table-cell>
          <table:covered-table-cell/>
        </table:table-row>
        <table:table-row table:style-name="Row10">
          <table:covered-table-cell table:style-name="Cell50">
            <text:p text:style-name="P199"/>
          </table:covered-table-cell>
        </table:table-row>
      </table:table>
      <text:p text:style-name="P200"><text:span text:style-name="T200_1">This<text:s/>document<text:s/>was<text:s/>truncated<text:s/>here<text:s/>because<text:s/>it<text:s/>was<text:s/>created<text:s/>in<text:s/>the<text:s/>Evaluation<text:s/>Mode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text-scale="100%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00%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2.117cm" text:min-label-width="8.837cm" fo:text-align="start" text:list-level-position-and-space-mode="label-alignment">
          <style:list-level-label-alignment text:label-followed-by="listtab" fo:margin-left="10.954cm" fo:text-indent="-8.837cm"/>
        </style:list-level-properties>
      </text:list-level-style-number>
      <text:list-level-style-number style:num-format="1" text:style-name="List4Level2" style:num-suffix="." text:level="3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1" style:family="text">
      <style:text-properties style:font-name="標楷體" style:font-name-asian="標楷體" style:font-name-complex="Times New Roman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bullet text:bullet-char="□" text:style-name="List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27cm" text:min-label-width="1.402cm" fo:text-align="start" text:list-level-position-and-space-mode="label-alignment">
          <style:list-level-label-alignment text:label-followed-by="listtab" fo:margin-left="2.672cm" fo:text-indent="-1.40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)" style:num-prefix="(" text:level="1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499cm" fo:padding-left="0cm" fo:margin-left="1.501cm" fo:padding-right="0cm" fo:margin-right="1.501cm"/>
      <style:header-style>
        <style:header-footer-properties fo:min-height="-0.201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fore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><draw:frame svg:x="0cm" svg:y="0cm" svg:width="17.999cm" svg:height="9.782cm" draw:style-name="FR1" text:anchor-type="char" draw:z-index="0"><draw:image xlink:href="Pictures/image3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11</meta:generator>
    <dc:title>台南縣政府南區服務中心各項展覽申請要點</dc:title>
    <meta:initial-creator>SuperXP</meta:initial-creator>
    <meta:creation-date>2024-03-23T00:41:00</meta:creation-date>
    <dc:creator>WD</dc:creator>
    <dc:date>2024-03-23T00:41:00</dc:date>
    <meta:print-date>2024-03-16T00:12:00</meta:print-date>
    <meta:editing-cycles>2</meta:editing-cycles>
    <meta:document-statistic meta:page-count="10" meta:paragraph-count="7" meta:row-count="25" meta:word-count="531" meta:character-count="3557" meta:non-whitespace-character-count="3033"/>
  </office:meta>
</office:document-meta>
</file>