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Column4" style:family="table-column">
      <style:table-column-properties style:column-width="6.1034in" style:use-optimal-column-width="false"/>
    </style:style>
    <style:style style:name="Table1" style:family="table" style:master-page-name="MP0">
      <style:table-properties style:width="6.9895in" fo:margin-left="0.0194in" table:align="left"/>
    </style:style>
    <style:style style:name="TableRow5" style:family="table-row">
      <style:table-row-properties style:min-row-height="0.25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TableRow13" style:family="table-row">
      <style:table-row-properties style:min-row-height="0.3333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3333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新細明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333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3333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end" fo:line-height="0.2083in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Row47" style:family="table-row">
      <style:table-row-properties style:min-row-height="0.5208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91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75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98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3298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916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line-height="0.2916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194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4166in"/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list-style-name="LFO5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2.3284in" style:use-optimal-row-height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40" style:parent-style-name="內文" style:family="paragraph">
      <style:paragraph-properties fo:line-height="0.3472in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158" style:family="table-row">
      <style:table-row-properties style:min-row-height="0.1923in" style:use-optimal-row-height="false" fo:keep-together="always"/>
    </style:style>
    <style:style style:name="TableCell15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olumn162" style:family="table-column">
      <style:table-column-properties style:column-width="3.6187in" style:use-optimal-column-width="false"/>
    </style:style>
    <style:style style:name="TableColumn163" style:family="table-column">
      <style:table-column-properties style:column-width="0.4923in" style:use-optimal-column-width="false"/>
    </style:style>
    <style:style style:name="TableColumn164" style:family="table-column">
      <style:table-column-properties style:column-width="0.8861in" style:use-optimal-column-width="false"/>
    </style:style>
    <style:style style:name="TableColumn165" style:family="table-column">
      <style:table-column-properties style:column-width="1.0826in" style:use-optimal-column-width="false"/>
    </style:style>
    <style:style style:name="TableColumn166" style:family="table-column">
      <style:table-column-properties style:column-width="1in" style:use-optimal-column-width="false"/>
    </style:style>
    <style:style style:name="Table161" style:family="table">
      <style:table-properties style:width="7.0798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694in" fo:line-height="0.2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0694in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694in" fo:line-height="0.3333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0694in" fo:line-height="0.3333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09" style:parent-style-name="內文" style:family="paragraph">
      <style:paragraph-properties fo:text-align="justify" fo:line-height="0.1944in"/>
      <style:text-properties style:font-name="新細明體" fo:font-weight="bold" style:font-weight-asian="bold" fo:font-size="9pt" style:font-size-asian="9pt" fo:background-color="#FFFFFF"/>
    </style:style>
    <style:style style:name="P210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1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2" style:parent-style-name="內文" style:family="paragraph">
      <style:paragraph-properties fo:text-align="justify" fo:line-height="0.1944in"/>
      <style:text-properties style:font-name="新細明體" fo:font-weight="bold" style:font-weight-asian="bold" fo:font-size="9pt" style:font-size-asian="9pt"/>
    </style:style>
    <style:style style:name="P213" style:parent-style-name="內文" style:family="paragraph">
      <style:paragraph-properties fo:text-align="justify" fo:line-height="0.1944in"/>
      <style:text-properties style:font-name="新細明體" fo:font-weight="bold" style:font-weight-asian="bold" fo:font-size="9pt" style:font-size-asian="9pt" fo:background-color="#FFFFFF"/>
    </style:style>
    <style:style style:name="P214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5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6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7" style:parent-style-name="內文" style:family="paragraph">
      <style:paragraph-properties fo:text-align="justify" fo:line-height="0.1944in"/>
      <style:text-properties style:font-name="新細明體" fo:font-weight="bold" style:font-weight-asian="bold" fo:font-size="9pt" style:font-size-asian="9pt" fo:background-color="#FFFFFF"/>
    </style:style>
    <style:style style:name="P218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19" style:parent-style-name="內文" style:family="paragraph">
      <style:paragraph-properties fo:text-align="justify" fo:line-height="0.1944in"/>
      <style:text-properties style:font-name="新細明體" fo:font-size="9pt" style:font-size-asian="9pt"/>
    </style:style>
    <style:style style:name="P2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23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臺南市政府文化局<text:s/>永華文化中心管理科<text:s/>場地使用申請表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使用場地</text:p>
          </table:table-cell>
          <table:table-cell table:style-name="TableCell16" table:number-columns-spanned="2">
            <text:p text:style-name="P17">歸仁文化中心多功能劇場</text:p>
          </table:table-cell>
          <table:covered-table-cell/>
        </table:table-row>
        <table:table-row table:style-name="TableRow18">
          <table:table-cell table:style-name="TableCell19">
            <text:p text:style-name="P20">主辦單位</text:p>
          </table:table-cell>
          <table:table-cell table:style-name="TableCell21" table:number-columns-spanned="2">
            <text:p text:style-name="P22"><text:span text:style-name="T23">(中</text:span><text:span text:style-name="T24">、</text:span><text:span text:style-name="T25">英文)</text:span><text:span text:style-name="T26"><text:s/></text:span></text:p>
          </table:table-cell>
          <table:covered-table-cell/>
        </table:table-row>
        <table:table-row table:style-name="TableRow27">
          <table:table-cell table:style-name="TableCell28">
            <text:p text:style-name="P29">使用單位</text:p>
          </table:table-cell>
          <table:table-cell table:style-name="TableCell30" table:number-columns-spanned="2">
            <text:p text:style-name="P31"><text:span text:style-name="T32">(中</text:span><text:span text:style-name="T33">、</text:span><text:span text:style-name="T34">英文)</text:span></text:p>
          </table:table-cell>
          <table:covered-table-cell/>
        </table:table-row>
        <table:table-row table:style-name="TableRow35">
          <table:table-cell table:style-name="TableCell36">
            <text:p text:style-name="P37">活動名稱</text:p>
          </table:table-cell>
          <table:table-cell table:style-name="TableCell38" table:number-columns-spanned="2">
            <text:p text:style-name="P39"><text:span text:style-name="T40">(中</text:span><text:span text:style-name="T41">、</text:span><text:span text:style-name="T42">英文)</text:span><text:span text:style-name="T43"><text:s/></text:span></text:p>
            <text:p text:style-name="P44"><text:span text:style-name="T45">若同意六歲以下兒童進場，請加註</text:span><text:span text:style-name="T46">《親子節目》</text:span></text:p>
          </table:table-cell>
          <table:covered-table-cell/>
        </table:table-row>
        <table:table-row table:style-name="TableRow47">
          <table:table-cell table:style-name="TableCell48">
            <text:p text:style-name="P49">使用時間</text:p>
          </table:table-cell>
          <table:table-cell table:style-name="TableCell50" table:number-columns-spanned="2">
            <text:p text:style-name="P51"><text:span text:style-name="T52">自 <text:s text:c="2"/>年 <text:s text:c="2"/>月 <text:s text:c="2"/>日 <text:s text:c="2"/>時 <text:s text:c="2"/></text:span><text:span text:style-name="T53">分，</text:span><text:span text:style-name="T54">至 <text:s text:c="2"/>時 <text:s text:c="2"/></text:span><text:span text:style-name="T55">分</text:span><text:span text:style-name="T56">，共</text:span><text:span text:style-name="T57"><text:s text:c="7"/></text:span><text:span text:style-name="T58">小時</text:span></text:p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活動時間</text:p>
          </table:table-cell>
          <table:table-cell table:style-name="TableCell63" table:number-columns-spanned="2">
            <text:p text:style-name="P64"><text:span text:style-name="T65">自</text:span><text:span text:style-name="T66"><text:s text:c="3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text:span text:style-name="T72"><text:s text:c="3"/></text:span><text:span text:style-name="T73">時</text:span><text:span text:style-name="T74"><text:s text:c="3"/></text:span><text:span text:style-name="T75">分，</text:span><text:span text:style-name="T76">至</text:span><text:span text:style-name="T77"><text:s text:c="4"/></text:span><text:span text:style-name="T78">時 <text:s/></text:span><text:span text:style-name="T79"><text:s/></text:span><text:span text:style-name="T80">分</text:span><text:span text:style-name="T81">，共</text:span><text:span text:style-name="T82"><text:s text:c="7"/></text:span><text:span text:style-name="T83">分鐘</text:span>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撤場時間</text:p>
          </table:table-cell>
          <table:table-cell table:style-name="TableCell88" table:number-columns-spanned="2">
            <text:p text:style-name="P89"><text:span text:style-name="T90">自 <text:s text:c="2"/>年 <text:s text:c="2"/>月 <text:s text:c="2"/>日 <text:s text:c="2"/>時 <text:s text:c="2"/></text:span><text:span text:style-name="T91">分，</text:span><text:span text:style-name="T92">至 <text:s text:c="2"/>時 <text:s text:c="2"/>分</text:span><text:span text:style-name="T93">，共</text:span><text:span text:style-name="T94"><text:s text:c="7"/></text:span><text:span text:style-name="T95">小時</text:span></text:p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票別</text:p>
          </table:table-cell>
          <table:table-cell table:style-name="TableCell100" table:number-columns-spanned="2">
            <text:p text:style-name="P101"><text:span text:style-name="T102">□售票</text:span><text:span text:style-name="T103">(_________售票系統</text:span><text:span text:style-name="T104">，</text:span><text:span text:style-name="T105">票價</text:span><text:span text:style-name="T106"><text:s text:c="12"/></text:span><text:span text:style-name="T107">)</text:span></text:p>
            <text:p text:style-name="P108"><text:span text:style-name="T109">□索票</text:span><text:span text:style-name="T110">，</text:span><text:span text:style-name="T111">地點______________</text:span><text:span text:style-name="T112">___</text:span><text:span text:style-name="T113"><text:s/></text:span></text:p>
            <text:p text:style-name="P114"><text:span text:style-name="T115">□</text:span><text:span text:style-name="T116">自由入場(不索票)</text:span><text:span text:style-name="T117">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注意事項</text:p>
          </table:table-cell>
          <table:covered-table-cell/>
          <table:table-cell table:style-name="TableCell121">
            <text:list text:style-name="LFO5" text:continue-numbering="true">
              <text:list-item>
                <text:p text:style-name="P122"><text:span text:style-name="T123">免費索票票券請於</text:span><text:span text:style-name="T124">活動</text:span><text:span text:style-name="T125">前</text:span><text:span text:style-name="T126">20</text:span><text:span text:style-name="T127">日</text:span><text:span text:style-name="T128">送至本中心</text:span><text:span text:style-name="T129">(最低</text:span><text:span text:style-name="T130">20</text:span><text:span text:style-name="T131">張)</text:span><text:span text:style-name="T132">並統一於</text:span><text:span text:style-name="T133">活動</text:span><text:span text:style-name="T134">前14日</text:span><text:span text:style-name="T135">開放民眾索票</text:span><text:span text:style-name="T136">。</text:span></text:p>
              </text:list-item>
            </text:list>
          </table:table-cell>
        </table:table-row>
        <table:table-row table:style-name="TableRow137">
          <table:table-cell table:style-name="TableCell138" table:number-columns-spanned="3">
            <text:p text:style-name="P139"/>
            <text:p text:style-name="P140"><text:span text:style-name="T141"><draw:custom-shape svg:x="4.31111in" svg:y="0.10278in" svg:width="1.22917in" svg:height="0.97917in" draw:z-index="251657216" draw:id="id0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2">申請單位：</text:span><text:span text:style-name="T143">(</text:span><text:span text:style-name="T144">用印</text:span><text:span text:style-name="T145">)</text:span></text:p>
            <text:p text:style-name="P146"><text:span text:style-name="T147"><draw:custom-shape svg:x="5.65486in" svg:y="0.28681in" svg:width="0.5625in" svg:height="0.44792in" draw:z-index="251658240" draw:id="id1" draw:style-name="a4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48">負責人：</text:span><text:span text:style-name="T149">(</text:span><text:span text:style-name="T150">用印</text:span><text:span text:style-name="T151">)</text:span></text:p>
            <text:p text:style-name="P152">統一編號（身分證字號）：</text:p>
            <text:p text:style-name="P153">聯絡人：<text:s text:c="28"/>聯絡電話：</text:p>
            <text:p text:style-name="P154">地址：</text:p>
            <text:p text:style-name="P155"/>
            <text:p text:style-name="P156">中華民國<text:s text:c="15"/>年<text:s text:c="15"/>月<text:s text:c="16"/>日</text:p>
            <text:p text:style-name="P157"/>
          </table:table-cell>
          <table:covered-table-cell/>
          <table:covered-table-cell/>
        </table:table-row>
        <text:soft-page-break/>
        <table:table-row table:style-name="TableRow158">
          <table:table-cell table:style-name="TableCell159" table:number-columns-spanned="3">
            <text:p text:style-name="P160">以下↓由本科填寫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項 目</text:p>
                </table:table-cell>
                <table:table-cell table:style-name="TableCell170">
                  <text:p text:style-name="P171">單位</text:p>
                </table:table-cell>
                <table:table-cell table:style-name="TableCell172">
                  <text:p text:style-name="P173">單場(時)次</text:p>
                </table:table-cell>
                <table:table-cell table:style-name="TableCell174">
                  <text:p text:style-name="P175">使用場(時)次</text:p>
                </table:table-cell>
                <table:table-cell table:style-name="TableCell176">
                  <text:p text:style-name="P177">合 計</text:p>
                </table:table-cell>
              </table:table-row>
              <table:table-row table:style-name="TableRow178">
                <table:table-cell table:style-name="TableCell179">
                  <text:p text:style-name="P180">場地費</text:p>
                </table:table-cell>
                <table:table-cell table:style-name="TableCell181">
                  <text:p text:style-name="P182">時</text:p>
                </table:table-cell>
                <table:table-cell table:style-name="TableCell183">
                  <text:p text:style-name="P184">1,000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</table:table-row>
              <table:table-row table:style-name="TableRow189">
                <table:table-cell table:style-name="TableCell190">
                  <text:p text:style-name="P191">空調費</text:p>
                </table:table-cell>
                <table:table-cell table:style-name="TableCell192">
                  <text:p text:style-name="P193">時</text:p>
                </table:table-cell>
                <table:table-cell table:style-name="TableCell194">
                  <text:p text:style-name="P195">700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 table:number-columns-spanned="5">
                  <text:p text:style-name="P202"><text:s text:c="18"/>總計新臺幣 <text:s text:c="3"/>萬 <text:s text:c="3"/>仟 <text:s text:c="3"/>佰 <text:s text:c="3"/>拾 <text:s text:c="3"/>元整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03"><text:s text:c="74"/></text:p>
            <text:p text:style-name="P204"><text:span text:style-name="T205">依據</text:span><text:span text:style-name="T206">臺南市政府文化局永華文化中心管理科演藝活動辦理原則</text:span><text:span text:style-name="T207">辦理</text:span><text:span text:style-name="T208">其收費說明如下：</text:span></text:p>
            <text:p text:style-name="P209">合辦</text:p>
            <text:p text:style-name="P210">□收 <text:s/>▓不收<text:s/>場地費</text:p>
            <text:p text:style-name="P211">□收 <text:s/>▓不收 空調費</text:p>
            <text:p text:style-name="P212">………………………………………………………</text:p>
            <text:p text:style-name="P213">協辦</text:p>
            <text:p text:style-name="P214">□收 <text:s/>▓不收 場地費</text:p>
            <text:p text:style-name="P215">▓收 <text:s/>□不收<text:s/>空調費</text:p>
            <text:p text:style-name="P216">………………………………………………………</text:p>
            <text:p text:style-name="P217">租借</text:p>
            <text:p text:style-name="P218">▓收 <text:s/>□不收 場地費</text:p>
            <text:p text:style-name="P219">▓收 <text:s/>□不收<text:s/>空調費</text:p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fo:font-size="12pt" style:font-size-asian="12pt"/>
    </style:style>
    <style:style style:name="WW_CharLFO5LVL1" style:family="text">
      <style:text-properties style:font-name="新細明體" style:font-name-asian="新細明體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694in" fo:margin-bottom="0.6888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8" style:parent-style-name="頁尾" style:family="paragraph">
      <style:paragraph-properties fo:text-align="center" fo:margin-right="0.25in"/>
      <style:text-properties style:font-name="標楷體" style:font-name-asian="標楷體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T10">第</text:span><text:span text:style-name="T11"><text:page-number text:fixed="false">1</text:page-number></text:span><text:span text:style-name="T12">頁</text:span></text:p></draw:text-box></draw:frame>本表格共2頁（請雙面列印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立文化中心場地使用申請表</dc:title>
    <meta:initial-creator>user</meta:initial-creator>
    <dc:creator>Hewlett-Packard Company</dc:creator>
    <meta:creation-date>2023-11-09T05:57:00Z</meta:creation-date>
    <dc:date>2023-11-09T05:57:00Z</dc:date>
    <meta:print-date>2023-11-07T05:4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