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11 -->
  <office:font-face-decls>
    <style:font-face style:name="Times New Roman" svg:font-family="Times New Roman" style:font-pitch="variable" style:font-family-generic="roman"/>
    <style:font-face style:name="全真中圓體" svg:font-family="全真中圓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全真中圓體" fo:font-size="18pt" style:font-name-asian="全真中圓體" style:font-size-asian="18pt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全真中圓體" fo:font-size="18pt" style:font-name-asian="全真中圓體" style:font-size-asian="18pt"/>
    </style:style>
    <style:style style:name="T3_2" style:family="text">
      <style:text-properties style:font-name="全真中圓體" fo:font-size="18pt" style:font-name-asian="全真中圓體" style:font-size-asian="18pt"/>
    </style:style>
    <style:style style:name="T3_3" style:family="text">
      <style:text-properties fo:font-size="18pt" style:font-name-asian="全真中圓體" style:font-size-asian="18pt"/>
    </style:style>
    <style:style style:name="T3_4" style:family="text">
      <style:text-properties fo:font-size="18pt" style:font-name-asian="全真中圓體" style:font-size-asian="18pt"/>
    </style:style>
    <style:style style:name="T3_5" style:family="text">
      <style:text-properties fo:font-size="18pt" style:font-name-asian="全真中圓體" style:font-size-asian="18pt"/>
    </style:style>
    <style:style style:name="P4" style:family="paragraph" style:parent-style-name="Normal">
      <style:paragraph-properties fo:text-align="center" fo:line-height="0.847cm"/>
      <style:text-properties fo:font-size="18pt" style:font-size-asian="18pt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新細明體" fo:font-weight="bold" style:font-weight-asian="bold"/>
    </style:style>
    <style:style style:name="T5_2" style:family="text">
      <style:text-properties style:font-name="新細明體" fo:font-weight="bold" style:font-weight-asian="bold"/>
    </style:style>
    <style:style style:name="P6" style:family="paragraph" style:parent-style-name="Normal">
      <style:paragraph-properties fo:line-height="0.564cm"/>
      <style:text-properties style:font-name="新細明體"/>
    </style:style>
    <style:style style:name="T6_1" style:family="text">
      <style:text-properties style:font-name="新細明體"/>
    </style:style>
    <style:style style:name="P7" style:family="paragraph" style:parent-style-name="Normal">
      <style:paragraph-properties fo:line-height="0.564cm"/>
      <style:text-properties style:font-name="新細明體"/>
    </style:style>
    <style:style style:name="T7_1" style:family="text">
      <style:text-properties style:font-name="新細明體"/>
    </style:style>
    <style:style style:name="P8" style:family="paragraph" style:parent-style-name="Normal">
      <style:paragraph-properties fo:line-height="0.564cm"/>
      <style:text-properties style:font-name="新細明體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T8_3" style:family="text">
      <style:text-properties style:font-name="新細明體"/>
    </style:style>
    <style:style style:name="P9" style:family="paragraph" style:parent-style-name="Normal">
      <style:paragraph-properties fo:line-height="0.564cm"/>
    </style:style>
    <style:style style:name="T9_1" style:family="text">
      <style:text-properties style:font-name="新細明體"/>
    </style:style>
    <style:style style:name="T9_2" style:family="text">
      <style:text-properties style:font-name="新細明體" fo:font-weight="bold" style:font-weight-asian="bold"/>
    </style:style>
    <style:style style:name="P10" style:family="paragraph" style:parent-style-name="Normal">
      <style:paragraph-properties fo:line-height="0.564cm" fo:margin-left="0.635cm"/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T10_5" style:family="text">
      <style:text-properties style:font-name="新細明體"/>
    </style:style>
    <style:style style:name="T10_6" style:family="text">
      <style:text-properties style:font-name="新細明體"/>
    </style:style>
    <style:style style:name="T10_7" style:family="text">
      <style:text-properties style:font-name="新細明體"/>
    </style:style>
    <style:style style:name="T10_8" style:family="text">
      <style:text-properties style:font-name="新細明體"/>
    </style:style>
    <style:style style:name="T10_9" style:family="text">
      <style:text-properties style:font-name="新細明體"/>
    </style:style>
    <style:style style:name="T10_10" style:family="text">
      <style:text-properties style:font-name="新細明體"/>
    </style:style>
    <style:style style:name="T10_11" style:family="text">
      <style:text-properties style:font-name="新細明體"/>
    </style:style>
    <style:style style:name="T10_12" style:family="text">
      <style:text-properties style:font-name="新細明體"/>
    </style:style>
    <style:style style:name="T10_13" style:family="text">
      <style:text-properties style:font-name="新細明體"/>
    </style:style>
    <style:style style:name="T10_14" style:family="text">
      <style:text-properties style:font-name="新細明體"/>
    </style:style>
    <style:style style:name="T10_15" style:family="text">
      <style:text-properties style:font-name="新細明體"/>
    </style:style>
    <style:style style:name="T10_16" style:family="text">
      <style:text-properties style:font-name="新細明體"/>
    </style:style>
    <style:style style:name="T10_17" style:family="text">
      <style:text-properties style:font-name="新細明體"/>
    </style:style>
    <style:style style:name="T10_18" style:family="text">
      <style:text-properties style:font-name="新細明體"/>
    </style:style>
    <style:style style:name="P11" style:family="paragraph" style:parent-style-name="Normal">
      <style:paragraph-properties fo:line-height="0.564cm" fo:margin-left="0.635cm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>
      <style:text-properties style:font-name="新細明體"/>
    </style:style>
    <style:style style:name="T11_6" style:family="text">
      <style:text-properties style:font-name="新細明體"/>
    </style:style>
    <style:style style:name="P12" style:family="paragraph" style:parent-style-name="Normal">
      <style:paragraph-properties fo:line-height="0.564cm" fo:margin-left="0.635cm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P13" style:family="paragraph" style:parent-style-name="Normal">
      <style:paragraph-properties fo:line-height="0.564cm" fo:margin-left="0.635cm"/>
    </style:style>
    <style:style style:name="T13_1" style:family="text">
      <style:text-properties style:font-name="新細明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新細明體"/>
    </style:style>
    <style:style style:name="P14" style:family="paragraph" style:parent-style-name="Normal">
      <style:paragraph-properties fo:line-height="0.564cm" fo:margin-left="0.635cm"/>
    </style:style>
    <style:style style:name="T14_1" style:family="text">
      <style:text-properties style:font-name="新細明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新細明體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style:font-name="新細明體"/>
    </style:style>
    <style:style style:name="T15_2" style:family="text">
      <style:text-properties style:font-name="新細明體"/>
    </style:style>
    <style:style style:name="T15_3" style:family="text">
      <style:text-properties style:font-name="新細明體"/>
    </style:style>
    <style:style style:name="T15_4" style:family="text">
      <style:text-properties style:font-name="新細明體"/>
    </style:style>
    <style:style style:name="T15_5" style:family="text">
      <style:text-properties style:font-name="新細明體"/>
    </style:style>
    <style:style style:name="T15_6" style:family="text">
      <style:text-properties style:font-name="新細明體"/>
    </style:style>
    <style:style style:name="T15_7" style:family="text">
      <style:text-properties style:font-name="新細明體"/>
    </style:style>
    <style:style style:name="P16" style:family="paragraph" style:parent-style-name="Normal">
      <style:paragraph-properties fo:text-indent="1.905cm" fo:line-height="0.564cm"/>
    </style:style>
    <style:style style:name="T16_1" style:family="text">
      <style:text-properties style:font-name="新細明體"/>
    </style:style>
    <style:style style:name="T16_2" style:family="text">
      <style:text-properties style:font-name="新細明體"/>
    </style:style>
    <style:style style:name="T16_3" style:family="text">
      <style:text-properties style:font-name="新細明體"/>
    </style:style>
    <style:style style:name="T16_4" style:family="text">
      <style:text-properties style:font-name="新細明體"/>
    </style:style>
    <style:style style:name="T16_5" style:family="text">
      <style:text-properties style:font-name="新細明體"/>
    </style:style>
    <style:style style:name="P17" style:family="paragraph" style:parent-style-name="Normal">
      <style:paragraph-properties fo:text-indent="1.905cm" fo:line-height="0.564cm"/>
    </style:style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/>
    </style:style>
    <style:style style:name="T17_4" style:family="text">
      <style:text-properties style:font-name="新細明體"/>
    </style:style>
    <style:style style:name="T17_5" style:family="text">
      <style:text-properties style:font-name="新細明體"/>
    </style:style>
    <style:style style:name="T17_6" style:family="text">
      <style:text-properties style:font-name="新細明體"/>
    </style:style>
    <style:style style:name="T17_7" style:family="text">
      <style:text-properties style:font-name="新細明體"/>
    </style:style>
    <style:style style:name="P18" style:family="paragraph" style:parent-style-name="Normal">
      <style:paragraph-properties fo:text-indent="1.905cm" fo:line-height="0.564cm"/>
    </style:style>
    <style:style style:name="T18_1" style:family="text">
      <style:text-properties style:font-name="新細明體"/>
    </style:style>
    <style:style style:name="T18_2" style:family="text">
      <style:text-properties style:font-name="新細明體"/>
    </style:style>
    <style:style style:name="T18_3" style:family="text">
      <style:text-properties style:font-name="新細明體"/>
    </style:style>
    <style:style style:name="T18_4" style:family="text">
      <style:text-properties style:font-name="新細明體"/>
    </style:style>
    <style:style style:name="T18_5" style:family="text">
      <style:text-properties style:font-name="新細明體"/>
    </style:style>
    <style:style style:name="T18_6" style:family="text">
      <style:text-properties style:font-name="新細明體"/>
    </style:style>
    <style:style style:name="T18_7" style:family="text">
      <style:text-properties style:font-name="新細明體"/>
    </style:style>
    <style:style style:name="T18_8" style:family="text">
      <style:text-properties style:font-name="新細明體"/>
    </style:style>
    <style:style style:name="T18_9" style:family="text">
      <style:text-properties style:font-name="新細明體"/>
    </style:style>
    <style:style style:name="P19" style:family="paragraph" style:parent-style-name="Normal">
      <style:paragraph-properties fo:text-indent="1.905cm" fo:line-height="0.564cm"/>
    </style:style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/>
    </style:style>
    <style:style style:name="T19_4" style:family="text">
      <style:text-properties style:font-name="新細明體"/>
    </style:style>
    <style:style style:name="T19_5" style:family="text">
      <style:text-properties style:font-name="新細明體"/>
    </style:style>
    <style:style style:name="T19_6" style:family="text">
      <style:text-properties style:font-name="新細明體"/>
    </style:style>
    <style:style style:name="T19_7" style:family="text">
      <style:text-properties style:font-name="新細明體"/>
    </style:style>
    <style:style style:name="P20" style:family="paragraph" style:parent-style-name="Normal">
      <style:paragraph-properties fo:text-indent="1.905cm" fo:line-height="0.564cm"/>
    </style:style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T20_8" style:family="text">
      <style:text-properties style:font-name="新細明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新細明體"/>
    </style:style>
    <style:style style:name="T20_11" style:family="text">
      <style:text-properties style:font-name="新細明體"/>
    </style:style>
    <style:style style:name="P21" style:family="paragraph" style:parent-style-name="Normal">
      <style:paragraph-properties fo:text-indent="1.905cm" fo:line-height="0.564cm"/>
    </style:style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style:font-name="新細明體"/>
    </style:style>
    <style:style style:name="P22" style:family="paragraph" style:parent-style-name="Normal">
      <style:paragraph-properties fo:text-indent="1.905cm" fo:line-height="0.564cm"/>
    </style:style>
    <style:style style:name="T22_1" style:family="text">
      <style:text-properties style:font-name="新細明體"/>
    </style:style>
    <style:style style:name="T22_2" style:family="text">
      <style:text-properties style:font-name="新細明體"/>
    </style:style>
    <style:style style:name="T22_3" style:family="text">
      <style:text-properties style:font-name="新細明體"/>
    </style:style>
    <style:style style:name="P23" style:family="paragraph" style:parent-style-name="Normal">
      <style:paragraph-properties fo:text-indent="1.905cm" fo:line-height="0.564cm"/>
    </style:style>
    <style:style style:name="T23_1" style:family="text">
      <style:text-properties style:font-name="新細明體"/>
    </style:style>
    <style:style style:name="T23_2" style:family="text">
      <style:text-properties style:font-name="新細明體"/>
    </style:style>
    <style:style style:name="T23_3" style:family="text">
      <style:text-properties style:font-name="新細明體"/>
    </style:style>
    <style:style style:name="T23_4" style:family="text">
      <style:text-properties style:font-name="新細明體"/>
    </style:style>
    <style:style style:name="T23_5" style:family="text">
      <style:text-properties style:font-name="新細明體"/>
    </style:style>
    <style:style style:name="T23_6" style:family="text">
      <style:text-properties style:font-name="新細明體"/>
    </style:style>
    <style:style style:name="T23_7" style:family="text">
      <style:text-properties style:font-name="新細明體"/>
    </style:style>
    <style:style style:name="T23_8" style:family="text">
      <style:text-properties style:font-name="新細明體"/>
    </style:style>
    <style:style style:name="T23_9" style:family="text">
      <style:text-properties style:font-name="新細明體"/>
    </style:style>
    <style:style style:name="T23_10" style:family="text">
      <style:text-properties style:font-name="新細明體"/>
    </style:style>
    <style:style style:name="T23_11" style:family="text">
      <style:text-properties style:font-name="新細明體"/>
    </style:style>
    <style:style style:name="T23_12" style:family="text">
      <style:text-properties style:font-name="新細明體"/>
    </style:style>
    <style:style style:name="T23_13" style:family="text">
      <style:text-properties style:font-name="新細明體"/>
    </style:style>
    <style:style style:name="P24" style:family="paragraph" style:parent-style-name="Normal">
      <style:paragraph-properties fo:text-indent="1.905cm" fo:line-height="0.564cm"/>
    </style:style>
    <style:style style:name="T24_1" style:family="text">
      <style:text-properties style:font-name="新細明體"/>
    </style:style>
    <style:style style:name="P25" style:family="paragraph" style:parent-style-name="Normal">
      <style:paragraph-properties fo:text-indent="1.905cm" fo:line-height="0.564cm"/>
    </style:style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新細明體"/>
    </style:style>
    <style:style style:name="T25_5" style:family="text">
      <style:text-properties style:font-name="新細明體"/>
    </style:style>
    <style:style style:name="T25_6" style:family="text">
      <style:text-properties style:font-name="新細明體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新細明體" fo:font-weight="bold" style:font-weight-asian="bold"/>
    </style:style>
    <style:style style:name="P27" style:family="paragraph" style:parent-style-name="Normal">
      <style:paragraph-properties fo:line-height="0.564cm"/>
      <style:text-properties style:font-name="新細明體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P28" style:family="paragraph" style:parent-style-name="Normal">
      <style:paragraph-properties fo:line-height="0.564cm"/>
      <style:text-properties style:font-name="新細明體"/>
    </style:style>
    <style:style style:name="T28_1" style:family="text">
      <style:text-properties style:font-name="新細明體"/>
    </style:style>
    <style:style style:name="P29" style:family="paragraph" style:parent-style-name="Normal">
      <style:paragraph-properties fo:line-height="0.564cm"/>
      <style:text-properties fo:color="#000000" style:font-name="新細明體"/>
    </style:style>
    <style:style style:name="T29_1" style:family="text">
      <style:text-properties fo:color="#000000" style:font-name="新細明體"/>
    </style:style>
    <style:style style:name="T29_2" style:family="text">
      <style:text-properties fo:color="#000000" style:font-name="新細明體"/>
    </style:style>
    <style:style style:name="T29_3" style:family="text">
      <style:text-properties fo:color="#000000" style:font-name="新細明體"/>
    </style:style>
    <style:style style:name="P30" style:family="paragraph" style:parent-style-name="Normal">
      <style:paragraph-properties fo:line-height="0.564cm"/>
      <style:text-properties fo:color="#000000" style:font-name="新細明體"/>
    </style:style>
    <style:style style:name="T30_1" style:family="text">
      <style:text-properties fo:color="#000000" style:font-name="新細明體"/>
    </style:style>
    <style:style style:name="T30_2" style:family="text">
      <style:text-properties fo:color="#000000" style:font-name="新細明體"/>
    </style:style>
    <style:style style:name="T30_3" style:family="text">
      <style:text-properties fo:color="#000000" style:font-name="新細明體"/>
    </style:style>
    <style:style style:name="P31" style:family="paragraph" style:parent-style-name="Normal">
      <style:paragraph-properties fo:line-height="0.564cm"/>
      <style:text-properties fo:color="#000000" style:font-name="新細明體"/>
    </style:style>
    <style:style style:name="T31_1" style:family="text">
      <style:text-properties fo:color="#000000" style:font-name="新細明體"/>
    </style:style>
    <style:style style:name="P32" style:family="paragraph" style:parent-style-name="Normal">
      <style:paragraph-properties fo:line-height="0.564cm"/>
      <style:text-properties fo:color="#000000" style:font-name="新細明體"/>
    </style:style>
    <style:style style:name="T32_1" style:family="text">
      <style:text-properties fo:color="#000000" style:font-name="新細明體"/>
    </style:style>
    <style:style style:name="T32_2" style:family="text">
      <style:text-properties fo:color="#000000" style:font-name="新細明體"/>
    </style:style>
    <style:style style:name="T32_3" style:family="text">
      <style:text-properties fo:color="#000000" style:font-name="新細明體"/>
    </style:style>
    <style:style style:name="T32_4" style:family="text">
      <style:text-properties fo:color="#000000" style:font-name="新細明體"/>
    </style:style>
    <style:style style:name="T32_5" style:family="text">
      <style:text-properties fo:color="#000000" style:font-name="新細明體"/>
    </style:style>
    <style:style style:name="T32_6" style:family="text">
      <style:text-properties fo:color="#000000" style:font-name="新細明體"/>
    </style:style>
    <style:style style:name="T32_7" style:family="text">
      <style:text-properties fo:color="#000000" style:font-name="新細明體"/>
    </style:style>
    <style:style style:name="P33" style:family="paragraph" style:parent-style-name="Normal">
      <style:paragraph-properties fo:line-height="0.564cm"/>
      <style:text-properties fo:color="#000000" style:font-name="新細明體"/>
    </style:style>
    <style:style style:name="T33_1" style:family="text">
      <style:text-properties fo:color="#000000" style:font-name="新細明體"/>
    </style:style>
    <style:style style:name="T33_2" style:family="text">
      <style:text-properties fo:color="#000000" style:font-name="新細明體"/>
    </style:style>
    <style:style style:name="T33_3" style:family="text">
      <style:text-properties fo:color="#000000" style:font-name="新細明體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新細明體" fo:font-weight="bold" style:font-weight-asian="bold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新細明體"/>
    </style:style>
    <style:style style:name="T35_2" style:family="text">
      <style:text-properties style:font-name="新細明體"/>
    </style:style>
    <style:style style:name="T35_3" style:family="text">
      <style:text-properties style:font-name="新細明體"/>
    </style:style>
    <style:style style:name="T35_4" style:family="text">
      <style:text-properties style:font-name="新細明體"/>
    </style:style>
    <style:style style:name="T35_5" style:family="text">
      <style:text-properties style:font-name="新細明體"/>
    </style:style>
    <style:style style:name="T35_6" style:family="text">
      <style:text-properties style:font-name="新細明體"/>
    </style:style>
    <style:style style:name="T35_7" style:family="text">
      <style:text-properties style:font-name="新細明體"/>
    </style:style>
    <style:style style:name="T35_8" style:family="text">
      <style:text-properties style:font-name="新細明體"/>
    </style:style>
    <style:style style:name="P36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36_1" style:family="text">
      <style:text-properties style:font-name="新細明體" fo:font-size="12pt" style:font-size-asian="12pt" fo:font-weight="normal" style:font-weight-asian="normal"/>
    </style:style>
    <style:style style:name="T36_2" style:family="text">
      <style:text-properties style:font-name="新細明體" fo:font-size="12pt" style:font-size-asian="12pt" fo:font-weight="normal" style:font-weight-asian="normal"/>
    </style:style>
    <style:style style:name="P37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37_1" style:family="text">
      <style:text-properties style:font-name="新細明體" fo:font-size="12pt" style:font-size-asian="12pt" fo:font-weight="normal" style:font-weight-asian="normal"/>
    </style:style>
    <style:style style:name="P38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38_1" style:family="text">
      <style:text-properties style:font-name="新細明體" fo:font-size="12pt" style:font-size-asian="12pt" fo:font-weight="normal" style:font-weight-asian="normal"/>
    </style:style>
    <style:style style:name="P39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39_1" style:family="text">
      <style:text-properties style:font-name="新細明體" fo:font-size="12pt" style:font-size-asian="12pt" fo:font-weight="normal" style:font-weight-asian="normal"/>
    </style:style>
    <style:style style:name="P40" style:family="paragraph" style:parent-style-name="Body_20_Text">
      <style:paragraph-properties fo:text-indent="0.423cm" fo:line-height="0.564cm"/>
    </style:style>
    <style:style style:name="T40_1" style:family="text">
      <style:text-properties style:font-name="新細明體" fo:font-size="12pt" style:font-size-asian="12pt" fo:font-weight="normal" style:font-weight-asian="normal"/>
    </style:style>
    <style:style style:name="T40_2" style:family="text">
      <style:text-properties style:font-name="新細明體" fo:font-size="12pt" style:font-size-asian="12pt" fo:font-weight="normal" style:font-weight-asian="normal"/>
    </style:style>
    <style:style style:name="T40_3" style:family="text">
      <style:text-properties style:font-name="新細明體" fo:font-size="12pt" style:font-size-asian="12pt" fo:font-weight="normal" style:font-weight-asian="normal"/>
    </style:style>
    <style:style style:name="T40_4" style:family="text">
      <style:text-properties style:font-name="新細明體" fo:font-size="12pt" style:font-size-asian="12pt" fo:font-weight="normal" style:font-weight-asian="normal"/>
    </style:style>
    <style:style style:name="T40_5" style:family="text">
      <style:text-properties style:font-name="新細明體" fo:font-size="12pt" style:font-size-asian="12pt" fo:font-weight="normal" style:font-weight-asian="normal"/>
    </style:style>
    <style:style style:name="T40_6" style:family="text">
      <style:text-properties style:font-name="標楷體" fo:font-size="12pt" style:font-name-asian="標楷體" style:font-size-asian="12pt" fo:font-weight="normal" style:font-weight-asian="normal"/>
    </style:style>
    <style:style style:name="T40_7" style:family="text">
      <style:text-properties style:font-name="新細明體" fo:font-size="12pt" style:font-size-asian="12pt" fo:font-weight="normal" style:font-weight-asian="normal"/>
    </style:style>
    <style:style style:name="T40_8" style:family="text">
      <style:text-properties style:font-name="標楷體" fo:font-size="12pt" style:font-name-asian="標楷體" style:font-size-asian="12pt" fo:font-weight="normal" style:font-weight-asian="normal"/>
    </style:style>
    <style:style style:name="T40_9" style:family="text">
      <style:text-properties style:font-name="新細明體" fo:font-size="12pt" style:font-size-asian="12pt" fo:font-weight="normal" style:font-weight-asian="normal"/>
    </style:style>
    <style:style style:name="P41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41_1" style:family="text">
      <style:text-properties style:font-name="新細明體" fo:font-size="12pt" style:font-size-asian="12pt" fo:font-weight="normal" style:font-weight-asian="normal"/>
    </style:style>
    <style:style style:name="T41_2" style:family="text">
      <style:text-properties style:font-name="新細明體" fo:font-size="12pt" style:font-size-asian="12pt" fo:font-weight="normal" style:font-weight-asian="normal"/>
    </style:style>
    <style:style style:name="T41_3" style:family="text">
      <style:text-properties style:font-name="新細明體" fo:font-size="12pt" style:font-size-asian="12pt" fo:font-weight="normal" style:font-weight-asian="normal"/>
    </style:style>
    <style:style style:name="T41_4" style:family="text">
      <style:text-properties style:font-name="新細明體" fo:font-size="12pt" style:font-size-asian="12pt" fo:font-weight="normal" style:font-weight-asian="normal"/>
    </style:style>
    <style:style style:name="T41_5" style:family="text">
      <style:text-properties style:font-name="新細明體" fo:font-size="12pt" style:font-size-asian="12pt" fo:font-weight="normal" style:font-weight-asian="normal"/>
    </style:style>
    <style:style style:name="P42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42_1" style:family="text">
      <style:text-properties style:font-name="新細明體" fo:font-size="12pt" style:font-size-asian="12pt" fo:font-weight="normal" style:font-weight-asian="normal"/>
    </style:style>
    <style:style style:name="T42_2" style:family="text">
      <style:text-properties style:font-name="新細明體" fo:font-size="12pt" style:font-size-asian="12pt" fo:font-weight="normal" style:font-weight-asian="normal"/>
    </style:style>
    <style:style style:name="T42_3" style:family="text">
      <style:text-properties style:font-name="新細明體" fo:font-size="12pt" style:font-size-asian="12pt" fo:font-weight="normal" style:font-weight-asian="normal"/>
    </style:style>
    <style:style style:name="T42_4" style:family="text">
      <style:text-properties style:font-name="新細明體" fo:font-size="12pt" style:font-size-asian="12pt" fo:font-weight="normal" style:font-weight-asian="normal"/>
    </style:style>
    <style:style style:name="T42_5" style:family="text">
      <style:text-properties style:font-name="新細明體" fo:font-size="12pt" style:font-size-asian="12pt" fo:font-weight="normal" style:font-weight-asian="normal"/>
    </style:style>
    <style:style style:name="P43" style:family="paragraph" style:parent-style-name="Body_20_Text">
      <style:paragraph-properties fo:line-height="0.564cm"/>
      <style:text-properties style:font-name="新細明體" fo:font-size="12pt" style:font-size-asian="12pt" fo:font-weight="normal" style:font-weight-asian="normal"/>
    </style:style>
    <style:style style:name="T43_1" style:family="text">
      <style:text-properties style:font-name="新細明體" fo:font-size="12pt" style:font-size-asian="12pt" fo:font-weight="normal" style:font-weight-asian="normal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T44_4" style:family="text">
      <style:text-properties style:font-name="新細明體"/>
    </style:style>
    <style:style style:name="T44_5" style:family="text">
      <style:text-properties style:font-name="新細明體"/>
    </style:style>
    <style:style style:name="P45" style:family="paragraph" style:parent-style-name="Normal">
      <style:paragraph-properties fo:line-height="0.564cm" fo:margin-left="1.905cm"/>
    </style:style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新細明體"/>
    </style:style>
    <style:style style:name="T46_2" style:family="text">
      <style:text-properties style:font-name="新細明體"/>
    </style:style>
    <style:style style:name="T46_3" style:family="text">
      <style:text-properties style:font-name="新細明體"/>
    </style:style>
    <style:style style:name="T46_4" style:family="text">
      <style:text-properties style:font-name="新細明體"/>
    </style:style>
    <style:style style:name="T46_5" style:family="text">
      <style:text-properties style:font-name="新細明體"/>
    </style:style>
    <style:style style:name="T46_6" style:family="text">
      <style:text-properties style:font-name="新細明體"/>
    </style:style>
    <style:style style:name="T46_7" style:family="text">
      <style:text-properties style:font-name="新細明體"/>
    </style:style>
    <style:style style:name="T46_8" style:family="text">
      <style:text-properties style:font-name="新細明體"/>
    </style:style>
    <style:style style:name="T46_9" style:family="text">
      <style:text-properties style:font-name="新細明體"/>
    </style:style>
    <style:style style:name="T46_10" style:family="text">
      <style:text-properties style:font-name="新細明體"/>
    </style:style>
    <style:style style:name="T46_11" style:family="text">
      <style:text-properties style:font-name="新細明體"/>
    </style:style>
    <style:style style:name="T46_12" style:family="text">
      <style:text-properties style:font-name="新細明體"/>
    </style:style>
    <style:style style:name="T46_13" style:family="text">
      <style:text-properties style:font-name="新細明體"/>
    </style:style>
    <style:style style:name="P47" style:family="paragraph" style:parent-style-name="Normal">
      <style:paragraph-properties fo:line-height="0.564cm"/>
      <style:text-properties style:font-name="新細明體"/>
    </style:style>
    <style:style style:name="T47_1" style:family="text">
      <style:text-properties style:font-name="新細明體"/>
    </style:style>
    <style:style style:name="P48" style:family="paragraph" style:parent-style-name="Normal">
      <style:paragraph-properties fo:line-height="0.564cm"/>
      <style:text-properties style:font-name="新細明體"/>
    </style:style>
    <style:style style:name="T48_1" style:family="text">
      <style:text-properties style:font-name="新細明體"/>
    </style:style>
    <style:style style:name="P49" style:family="paragraph" style:parent-style-name="Normal">
      <style:paragraph-properties fo:line-height="0.564cm"/>
      <style:text-properties style:font-name="新細明體"/>
    </style:style>
    <style:style style:name="T49_1" style:family="text">
      <style:text-properties style:font-name="新細明體"/>
    </style:style>
    <style:style style:name="T49_2" style:family="text">
      <style:text-properties style:font-name="新細明體"/>
    </style:style>
    <style:style style:name="T49_3" style:family="text">
      <style:text-properties style:font-name="新細明體"/>
    </style:style>
    <style:style style:name="T49_4" style:family="text">
      <style:text-properties style:font-name="新細明體"/>
    </style:style>
    <style:style style:name="P50" style:family="paragraph" style:parent-style-name="Normal">
      <style:paragraph-properties fo:line-height="0.564cm"/>
      <style:text-properties style:font-name="新細明體"/>
    </style:style>
    <style:style style:name="T50_1" style:family="text">
      <style:text-properties style:font-name="新細明體"/>
    </style:style>
    <style:style style:name="T50_2" style:family="text">
      <style:text-properties style:font-name="新細明體"/>
    </style:style>
    <style:style style:name="T50_3" style:family="text">
      <style:text-properties style:font-name="新細明體"/>
    </style:style>
    <style:style style:name="T50_4" style:family="text">
      <style:text-properties style:font-name="新細明體"/>
    </style:style>
    <style:style style:name="P51" style:family="paragraph" style:parent-style-name="Normal">
      <style:paragraph-properties fo:line-height="0.564cm"/>
      <style:text-properties style:font-name="新細明體"/>
    </style:style>
    <style:style style:name="T51_1" style:family="text">
      <style:text-properties style:font-name="新細明體"/>
    </style:style>
    <style:style style:name="P52" style:family="paragraph" style:parent-style-name="Normal">
      <style:paragraph-properties fo:line-height="0.564cm"/>
      <style:text-properties style:font-name="新細明體"/>
    </style:style>
    <style:style style:name="T52_1" style:family="text">
      <style:text-properties style:font-name="新細明體"/>
    </style:style>
    <style:style style:name="T52_2" style:family="text">
      <style:text-properties style:font-name="新細明體"/>
    </style:style>
    <style:style style:name="T52_3" style:family="text">
      <style:text-properties style:font-name="新細明體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style:font-name="新細明體" fo:font-weight="bold" style:font-weight-asian="bold"/>
    </style:style>
    <style:style style:name="P54" style:family="paragraph" style:parent-style-name="Normal">
      <style:paragraph-properties fo:line-height="0.564cm"/>
      <style:text-properties style:font-name="新細明體"/>
    </style:style>
    <style:style style:name="T54_1" style:family="text">
      <style:text-properties style:font-name="新細明體"/>
    </style:style>
    <style:style style:name="P55" style:family="paragraph" style:parent-style-name="Normal">
      <style:paragraph-properties fo:line-height="0.564cm"/>
      <style:text-properties style:font-name="新細明體"/>
    </style:style>
    <style:style style:name="T55_1" style:family="text">
      <style:text-properties style:font-name="新細明體"/>
    </style:style>
    <style:style style:name="P56" style:family="paragraph" style:parent-style-name="Normal">
      <style:paragraph-properties fo:line-height="0.564cm"/>
      <style:text-properties style:font-name="新細明體"/>
    </style:style>
    <style:style style:name="T56_1" style:family="text">
      <style:text-properties style:font-name="新細明體"/>
    </style:style>
    <style:style style:name="T56_2" style:family="text">
      <style:text-properties style:font-name="新細明體"/>
    </style:style>
    <style:style style:name="T56_3" style:family="text">
      <style:text-properties style:font-name="新細明體"/>
    </style:style>
    <style:style style:name="P57" style:family="paragraph" style:parent-style-name="Normal">
      <style:paragraph-properties fo:line-height="0.564cm"/>
    </style:style>
    <style:style style:name="T57_1" style:family="text">
      <style:text-properties style:font-name="新細明體" style:font-name-complex="細明體" fo:font-weight="bold" style:font-weight-asian="bold"/>
    </style:style>
    <style:style style:name="T57_2" style:family="text">
      <style:text-properties style:font-name="新細明體" fo:font-weight="bold" style:font-weight-asian="bold"/>
    </style:style>
    <style:style style:name="P58" style:family="paragraph" style:parent-style-name="Normal">
      <style:paragraph-properties fo:line-height="0.564cm"/>
      <style:text-properties style:font-name="新細明體"/>
    </style:style>
    <style:style style:name="T58_1" style:family="text">
      <style:text-properties style:font-name="新細明體"/>
    </style:style>
    <style:style style:name="P59" style:family="paragraph" style:parent-style-name="Normal">
      <style:paragraph-properties fo:line-height="0.564cm"/>
      <style:text-properties style:font-name="新細明體"/>
    </style:style>
    <style:style style:name="T59_1" style:family="text">
      <style:text-properties style:font-name="新細明體"/>
    </style:style>
    <style:style style:name="P60" style:family="paragraph" style:parent-style-name="Normal">
      <style:paragraph-properties fo:line-height="0.564cm"/>
      <style:text-properties style:font-name="新細明體"/>
    </style:style>
    <style:style style:name="T60_1" style:family="text">
      <style:text-properties style:font-name="新細明體"/>
    </style:style>
    <style:style style:name="P61" style:family="paragraph" style:parent-style-name="Normal">
      <style:paragraph-properties fo:line-height="0.564cm"/>
      <style:text-properties style:font-name="新細明體"/>
    </style:style>
    <style:style style:name="T61_1" style:family="text">
      <style:text-properties style:font-name="新細明體"/>
    </style:style>
    <style:style style:name="T61_2" style:family="text">
      <style:text-properties style:font-name="新細明體"/>
    </style:style>
    <style:style style:name="T61_3" style:family="text">
      <style:text-properties style:font-name="新細明體"/>
    </style:style>
    <style:style style:name="P62" style:family="paragraph" style:parent-style-name="Normal">
      <style:paragraph-properties fo:text-align="center" fo:text-indent="0.85cm" fo:line-height="0.847cm"/>
      <style:text-properties fo:background-color="#d8d8d8" style:font-name="新細明體" fo:font-size="16pt" style:font-size-asian="16pt"/>
    </style:style>
    <style:style style:name="P63" style:family="paragraph" style:parent-style-name="Normal">
      <style:paragraph-properties fo:text-align="center" fo:text-indent="0.85cm" fo:line-height="0.847cm"/>
      <style:text-properties fo:background-color="#d8d8d8" style:font-name="新細明體" fo:font-size="16pt" style:font-size-asian="16pt"/>
    </style:style>
    <style:style style:name="FR1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4" style:family="paragraph" style:parent-style-name="Normal">
      <style:paragraph-properties fo:text-align="center" fo:text-indent="0.85cm" fo:line-height="0.847cm"/>
      <style:text-properties fo:font-size="16pt" style:font-name-asian="全真中黑體" style:font-size-asian="16pt"/>
    </style:style>
    <style:style style:name="P65" style:family="paragraph" style:parent-style-name="Normal">
      <style:paragraph-properties fo:text-indent="0.85cm" fo:line-height="0.847cm"/>
      <style:text-properties fo:font-size="16pt" style:font-name-asian="全真中黑體" style:font-size-asian="16pt"/>
    </style:style>
    <style:style style:name="P66" style:family="paragraph" style:parent-style-name="Normal">
      <style:paragraph-properties fo:text-indent="0.85cm" fo:line-height="0.847cm"/>
    </style:style>
    <style:style style:name="T66_1" style:family="text">
      <style:text-properties fo:font-size="16pt" style:font-name-asian="全真中黑體" style:font-size-asian="16pt"/>
    </style:style>
    <style:style style:name="T66_2" style:family="text">
      <style:text-properties fo:font-size="16pt" style:font-name-asian="全真中黑體" style:font-size-asian="16pt"/>
    </style:style>
    <style:style style:name="T66_3" style:family="text">
      <style:text-properties fo:font-size="16pt" style:font-name-asian="全真中黑體" style:font-size-asian="16pt"/>
    </style:style>
    <style:style style:name="T66_4" style:family="text">
      <style:text-properties fo:font-size="16pt" style:font-name-asian="全真中黑體" style:font-size-asian="16pt"/>
    </style:style>
    <style:style style:name="T66_5" style:family="text">
      <style:text-properties fo:font-size="16pt" style:font-name-asian="全真中黑體" style:font-size-asian="16pt"/>
    </style:style>
    <style:style style:name="T66_6" style:family="text">
      <style:text-properties fo:font-size="16pt" style:font-name-asian="全真中黑體" style:font-size-asian="16pt"/>
    </style:style>
    <style:style style:name="T66_7" style:family="text">
      <style:text-properties fo:font-size="16pt" style:font-name-asian="全真中黑體" style:font-size-asian="16pt"/>
    </style:style>
    <style:style style:name="T66_8" style:family="text">
      <style:text-properties fo:font-size="16pt" style:font-name-asian="全真中黑體" style:font-size-asian="16pt"/>
    </style:style>
    <style:style style:name="Table1" style:family="table">
      <style:table-properties table:align="left" style:width="16.831cm" fo:margin-left="0cm"/>
    </style:style>
    <style:style style:name="Column1" style:family="table-column">
      <style:table-column-properties style:column-width="2.376cm" style:use-optimal-column-width="false"/>
    </style:style>
    <style:style style:name="Column2" style:family="table-column">
      <style:table-column-properties style:column-width="5.674cm" style:use-optimal-column-width="false"/>
    </style:style>
    <style:style style:name="Column3" style:family="table-column">
      <style:table-column-properties style:column-width="0.25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1.501cm" style:use-optimal-column-width="false"/>
    </style:style>
    <style:style style:name="Column6" style:family="table-column">
      <style:table-column-properties style:column-width="1.035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0.194cm" style:use-optimal-column-width="false"/>
    </style:style>
    <style:style style:name="Column9" style:family="table-column">
      <style:table-column-properties style:column-width="3.5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47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847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47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0.847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847cm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847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847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635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847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847cm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635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align-last="justify" fo:line-height="0.635cm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847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5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847cm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1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</office:automatic-styles>
  <office:body>
    <office:text>
      <text:p text:style-name="P1"><text:span text:style-name="T1_1">Evaluation<text:s/>Only.<text:s/>Created<text:s/>with<text:s/>Aspose.Words.<text:s/>Copyright<text:s/>2003-2019<text:s/>Aspose<text:s/>Pty<text:s/>Ltd.</text:span></text:p>
      <text:p text:style-name="P2"><text:span text:style-name="T2_1">臺南市政府文化局</text:span></text:p>
      <text:p text:style-name="P3"><text:span text:style-name="T3_1">2023</text:span><text:span text:style-name="T3_2">年</text:span><text:span text:style-name="T3_3">歸仁文化中心志工隊</text:span><text:span text:style-name="T3_4">新進志工</text:span><text:span text:style-name="T3_5">招募簡章</text:span></text:p>
      <text:p text:style-name="P4"/>
      <text:p text:style-name="P5"><text:span text:style-name="T5_1">一、</text:span><text:span text:style-name="T5_2">目的</text:span></text:p>
      <text:list text:style-name="LS5" xml:id="list0">
        <text:list-item>
          <text:p text:style-name="P6"><text:span text:style-name="T6_1">結合社會人力，提昇社會文化資源，協助藝文活動之推廣。</text:span></text:p>
        </text:list-item>
        <text:list-item>
          <text:p text:style-name="P7"><text:span text:style-name="T7_1">鼓勵社會各階層人士，疼惜鄉土，服務社會，共同實現藝文有我最美的目標。</text:span></text:p>
        </text:list-item>
        <text:list-item>
          <text:p text:style-name="P8"><text:span text:style-name="T8_1">本於終身學習的精神，豐富人生，涵</text:span><text:span text:style-name="T8_2">養</text:span><text:span text:style-name="T8_3">藝文品味，營造更舒適、更優雅的藝文空間。</text:span></text:p>
        </text:list-item>
      </text:list>
      <text:p text:style-name="P9"><text:span text:style-name="T9_1">二、</text:span><text:span text:style-name="T9_2">招募方式</text:span></text:p>
      <text:p text:style-name="P10"><text:span text:style-name="T10_1">（一）</text:span><text:span text:style-name="T10_2">報名</text:span><text:span text:style-name="T10_3">時間：即日起</text:span><text:span text:style-name="T10_4">收件</text:span><text:span text:style-name="T10_5">至</text:span><text:span text:style-name="T10_6">112</text:span><text:span text:style-name="T10_7">年</text:span><text:span text:style-name="T10_8">0</text:span><text:span text:style-name="T10_9">8</text:span><text:span text:style-name="T10_10">月</text:span><text:span text:style-name="T10_11">31</text:span><text:span text:style-name="T10_12">日</text:span><text:span text:style-name="T10_13">（</text:span><text:span text:style-name="T10_14">四</text:span><text:span text:style-name="T10_15">）止</text:span><text:span text:style-name="T10_16">，逾期不予</text:span><text:span text:style-name="T10_17">受理</text:span><text:span text:style-name="T10_18">。</text:span></text:p>
      <text:p text:style-name="P11"><text:span text:style-name="T11_1">（二）報名方式：逕向</text:span><text:span text:style-name="T11_2">歸仁文化</text:span><text:span text:style-name="T11_3">中心服務台索取簡章</text:span><text:span text:style-name="T11_4">，填妥報名表後郵寄或交</text:span><text:span text:style-name="T11_5">付</text:span><text:span text:style-name="T11_6">本中心服</text:span></text:p>
      <text:p text:style-name="P12"><text:span text:style-name="T12_1"><text:s text:c="16"/></text:span><text:span text:style-name="T12_2">務台</text:span><text:span text:style-name="T12_3">皆可。</text:span></text:p>
      <text:p text:style-name="P13"><text:span text:style-name="T13_1"><text:s text:c="16"/>地址</text:span><text:span text:style-name="T13_2">：</text:span><text:span text:style-name="T13_3">711臺南市歸仁區信義南路78號<text:s/>歸仁文化中心(志工招募)<text:s/>收</text:span></text:p>
      <text:p text:style-name="P14"><text:span text:style-name="T14_1"><text:s text:c="16"/>連絡電話</text:span><text:span text:style-name="T14_2">：</text:span><text:span text:style-name="T14_3">(06)3306505轉158</text:span></text:p>
      <text:p text:style-name="P15"><text:span text:style-name="T15_1"><text:s text:c="3"/>（</text:span><text:span text:style-name="T15_2">三</text:span><text:span text:style-name="T15_3">）遴選</text:span><text:span text:style-name="T15_4">流</text:span><text:span text:style-name="T15_5">程</text:span><text:span text:style-name="T15_6">：</text:span><text:span text:style-name="T15_7"><text:s text:c="9"/></text:span></text:p>
      <text:p text:style-name="P16"><text:span text:style-name="T16_1">1、</text:span><text:span text:style-name="T16_2">第一階段</text:span><text:span text:style-name="T16_3">初審：</text:span><text:span text:style-name="T16_4">報名表</text:span><text:span text:style-name="T16_5">資料審核</text:span></text:p>
      <text:p text:style-name="P17"><text:span text:style-name="T17_1"><text:s text:c="3"/></text:span><text:span text:style-name="T17_2">▓</text:span><text:span text:style-name="T17_3">辦理時間：</text:span><text:span text:style-name="T17_4">112</text:span><text:span text:style-name="T17_5">年</text:span><text:span text:style-name="T17_6">9</text:span><text:span text:style-name="T17_7">月</text:span></text:p>
      <text:p text:style-name="P18"><text:span text:style-name="T18_1">2、</text:span><text:span text:style-name="T18_2">第二階段</text:span><text:span text:style-name="T18_3">面談：通過初審者，</text:span><text:span text:style-name="T18_4">9月底於</text:span><text:span text:style-name="T18_5">歸仁文化中心</text:span><text:span text:style-name="T18_6">官網</text:span><text:span text:style-name="T18_7">公佈</text:span><text:span text:style-name="T18_8">第一階段通過</text:span><text:span text:style-name="T18_9">名</text:span></text:p>
      <text:p text:style-name="P19"><text:span text:style-name="T19_1"><text:s text:c="17"/></text:span><text:span text:style-name="T19_2">單，並電話通知</text:span><text:span text:style-name="T19_3">面談</text:span><text:span text:style-name="T19_4">。</text:span><text:span text:style-name="T19_5">(官網</text:span><text:span text:style-name="T19_6">https://gueirencultural.tainan.gov.tw/</text:span><text:span text:style-name="T19_7">)</text:span></text:p>
      <text:p text:style-name="P20"><text:span text:style-name="T20_1"><text:s text:c="3"/></text:span><text:span text:style-name="T20_2">▓</text:span><text:span text:style-name="T20_3">面談</text:span><text:span text:style-name="T20_4">時間：1</text:span><text:span text:style-name="T20_5">12</text:span><text:span text:style-name="T20_6">年</text:span><text:span text:style-name="T20_7">10</text:span><text:span text:style-name="T20_8">月</text:span><text:span text:style-name="T20_9">，</text:span><text:span text:style-name="T20_10">時間另行通知</text:span><text:span text:style-name="T20_11">。</text:span></text:p>
      <text:p text:style-name="P21"><text:span text:style-name="T21_1"><text:s text:c="3"/></text:span><text:span text:style-name="T21_2">▓</text:span><text:span text:style-name="T21_3">面談地點：歸仁文化中心</text:span></text:p>
      <text:p text:style-name="P22"><text:span text:style-name="T22_1">3、</text:span><text:span text:style-name="T22_2">實習：</text:span><text:span text:style-name="T22_3">甄選符合資格者，由本中心通知職前講習及實習，以瞭解文化志工服務</text:span></text:p>
      <text:p text:style-name="P23"><text:span text:style-name="T23_1"><text:s text:c="3"/></text:span><text:span text:style-name="T23_2">動態及認識中心環境。實習期間</text:span><text:span text:style-name="T23_3">預計為</text:span><text:span text:style-name="T23_4">113</text:span><text:span text:style-name="T23_5">年</text:span><text:span text:style-name="T23_6">1</text:span><text:span text:style-name="T23_7">月至</text:span><text:span text:style-name="T23_8">2</text:span><text:span text:style-name="T23_9">月</text:span><text:span text:style-name="T23_10">為</text:span><text:span text:style-name="T23_11">期</text:span><text:span text:style-name="T23_12">2</text:span><text:span text:style-name="T23_13">個月。</text:span></text:p>
      <text:p text:style-name="P24"><text:span text:style-name="T24_1">4、實習期滿，經招募小組考核，成績符合遴選之資格者，正式聘任本中心文化志</text:span></text:p>
      <text:p text:style-name="P25"><text:span text:style-name="T25_1"><text:s text:c="3"/></text:span><text:span text:style-name="T25_2">工</text:span><text:span text:style-name="T25_3">，</text:span><text:span text:style-name="T25_4">並</text:span><text:span text:style-name="T25_5">於志工大會中</text:span><text:span text:style-name="T25_6">舉辦授証典禮。</text:span></text:p>
      <text:p text:style-name="P26"><text:span text:style-name="T26_1">三、對象及人數</text:span></text:p>
      <text:list text:style-name="LS6" xml:id="list3">
        <text:list-item>
          <text:p text:style-name="P27"><text:span text:style-name="T27_1">對象：年滿</text:span><text:span text:style-name="T27_2">18</text:span><text:span text:style-name="T27_3">歲，性別、職業不拘，只要有一顆熱忱奉獻的心和一雙服務社會推動搖籃的手即可。</text:span></text:p>
        </text:list-item>
        <text:list-item>
          <text:p text:style-name="P28"><text:span text:style-name="T28_1">人數：</text:span></text:p>
        </text:list-item>
      </text:list>
      <text:list text:style-name="LS9" xml:id="list5">
        <text:list-item>
          <text:p text:style-name="P29"><text:span text:style-name="T29_1">演藝組：</text:span><text:span text:style-name="T29_2">10</text:span><text:span text:style-name="T29_3">名。</text:span></text:p>
        </text:list-item>
        <text:list-item>
          <text:p text:style-name="P30"><text:span text:style-name="T30_1">展覽組：</text:span><text:span text:style-name="T30_2">2</text:span><text:span text:style-name="T30_3">名。</text:span></text:p>
        </text:list-item>
        <text:list-item>
          <text:p text:style-name="P31"><text:span text:style-name="T31_1">導覽組：2名。</text:span></text:p>
        </text:list-item>
        <text:list-item>
          <text:p text:style-name="P32"><text:span text:style-name="T32_1">推廣組</text:span><text:span text:style-name="T32_2">稻草人說</text:span><text:span text:style-name="T32_3">故事團</text:span><text:span text:style-name="T32_4">：</text:span><text:span text:style-name="T32_5">3~5</text:span><text:span text:style-name="T32_6">名。</text:span><text:span text:style-name="T32_7">(有說故事經驗者佳)</text:span></text:p>
        </text:list-item>
        <text:list-item>
          <text:p text:style-name="P33"><text:span text:style-name="T33_1">服務組：</text:span><text:span text:style-name="T33_2">9</text:span><text:span text:style-name="T33_3">名。</text:span></text:p>
        </text:list-item>
      </text:list>
      <text:p text:style-name="P34"><text:span text:style-name="T34_1">四、服務項目及時間</text:span></text:p>
      <text:p text:style-name="P35"><text:span text:style-name="T35_1"><text:s text:c="3"/>（一）演藝組</text:span><text:span text:style-name="T35_2">----------</text:span><text:span text:style-name="T35_3">服務時間以配合演藝</text:span><text:span text:style-name="T35_4">廳演出</text:span><text:span text:style-name="T35_5">為主</text:span><text:span text:style-name="T35_6">（大多為</text:span><text:span text:style-name="T35_7">六、日</text:span><text:span text:style-name="T35_8">晚上）</text:span></text:p>
      <text:list text:style-name="LS10" xml:id="list10">
        <text:list-item>
          <text:p text:style-name="P36"><text:span text:style-name="T36_1">演藝廳觀眾引導及秩序維持。</text:span><text:span text:style-name="T36_2">（驗票、入席、行為勸止等）</text:span></text:p>
        </text:list-item>
        <text:list-item>
          <text:p text:style-name="P37"><text:span text:style-name="T37_1">演藝節目之票務、節目單發放及安全維護。</text:span></text:p>
        </text:list-item>
        <text:list-item>
          <text:p text:style-name="P38"><text:span text:style-name="T38_1">演藝活動之宣傳。</text:span></text:p>
        </text:list-item>
        <text:list-item>
          <text:p text:style-name="P39"><text:span text:style-name="T39_1">配合大型活動之執行。</text:span></text:p>
        </text:list-item>
      </text:list>
      <text:p text:style-name="P40"><text:span text:style-name="T40_1"><text:s/></text:span><text:span text:style-name="T40_2">（二）展覽組</text:span><text:span text:style-name="T40_3">----------</text:span><text:span text:style-name="T40_4">服務時間為</text:span><text:span text:style-name="T40_5">週三至週日</text:span><text:span text:style-name="T40_6">，</text:span><text:span text:style-name="T40_7">本次招募以可配合假日服勤者優先錄取</text:span><text:span text:style-name="T40_8">。</text:span><text:span text:style-name="T40_9"><text:s/></text:span></text:p>
      <text:list text:style-name="LS11" xml:id="list14">
        <text:list-item>
          <text:p text:style-name="P41"><text:span text:style-name="T41_1">協助</text:span><text:span text:style-name="T41_2">各檔期</text:span><text:span text:style-name="T41_3">之卸、佈展</text:span><text:span text:style-name="T41_4">工作</text:span><text:span text:style-name="T41_5">。</text:span></text:p>
        </text:list-item>
        <text:list-item>
          <text:p text:style-name="P42"><text:span text:style-name="T42_1">協助</text:span><text:span text:style-name="T42_2">畫廊服務台值班及</text:span><text:span text:style-name="T42_3">館室管理（</text:span><text:span text:style-name="T42_4">入館人數統計、</text:span><text:span text:style-name="T42_5">維護展品安全及展場秩序維持）。</text:span></text:p>
        </text:list-item>
        <text:list-item>
          <text:p text:style-name="P43"><text:span text:style-name="T43_1">寄發藝文活動文宣資料及海報。</text:span></text:p>
        </text:list-item>
      </text:list>
      <text:list text:style-name="LS6" xml:id="list17" text:continue-list="list3">
        <text:list-item>
          <text:p text:style-name="P44"><text:span text:style-name="T44_1">導覽組</text:span><text:span text:style-name="T44_2">----</text:span><text:span text:style-name="T44_3">------</text:span><text:span text:style-name="T44_4">服務時間為</text:span><text:span text:style-name="T44_5">假日</text:span></text:p>
        </text:list-item>
      </text:list>
      <text:p text:style-name="P45"><text:span text:style-name="T45_1">畫廊各展次</text:span><text:span text:style-name="T45_2">美術導覽解說。</text:span></text:p>
      <text:list text:style-name="LS6" xml:id="list18" text:continue-list="list3">
        <text:list-item>
          <text:p text:style-name="P46"><text:span text:style-name="T46_1">推廣組</text:span><text:span text:style-name="T46_2">(</text:span><text:span text:style-name="T46_3">稻草人說故事團</text:span><text:span text:style-name="T46_4">)</text:span><text:span text:style-name="T46_5">---------</text:span><text:span text:style-name="T46_6">服務時間</text:span><text:span text:style-name="T46_7">為週六日上午</text:span><text:span text:style-name="T46_8">：9:00</text:span><text:span text:style-name="T46_9">—</text:span><text:span text:style-name="T46_10">1</text:span><text:span text:style-name="T46_11">1</text:span><text:span text:style-name="T46_12">:3</text:span><text:span text:style-name="T46_13">0</text:span></text:p>
        </text:list-item>
      </text:list>
      <text:list text:style-name="LS13" xml:id="list19">
        <text:list-item>
          <text:p text:style-name="P47"><text:span text:style-name="T47_1">協助假日電影院及說故事活動</text:span></text:p>
        </text:list-item>
        <text:list-item>
          <text:p text:style-name="P48"><text:span text:style-name="T48_1">協助辦理各項研習、講座、比賽、假日廣場等文化推廣活動</text:span></text:p>
        </text:list-item>
      </text:list>
      <text:list text:style-name="LS6" xml:id="list21" text:continue-list="list3">
        <text:list-item>
          <text:p text:style-name="P49"><text:span text:style-name="T49_1">服務組-------</text:span><text:span text:style-name="T49_2">服務時間週間及</text:span><text:span text:style-name="T49_3">假日</text:span><text:span text:style-name="T49_4">，本次招募以可配合假日服勤者優先錄取。</text:span></text:p>
        </text:list-item>
      </text:list>
      <text:list text:style-name="LS14" xml:id="list22">
        <text:list-item>
          <text:p text:style-name="P50"><text:span text:style-name="T50_1">擔任</text:span><text:span text:style-name="T50_2">本中心服務台民</text:span><text:span text:style-name="T50_3">眾諮詢</text:span><text:span text:style-name="T50_4">服務工作和電話接聽。</text:span></text:p>
        </text:list-item>
        <text:list-item>
          <text:p text:style-name="P51"><text:span text:style-name="T51_1">協助中心簡易宣傳資料繕寫整理及寄發等文書工作。</text:span></text:p>
        </text:list-item>
        <text:list-item>
          <text:p text:style-name="P52"><text:span text:style-name="T52_1">協助本中心</text:span><text:span text:style-name="T52_2">大廳活動</text:span><text:span text:style-name="T52_3">。</text:span></text:p>
        </text:list-item>
      </text:list>
      <text:p text:style-name="P53"><text:span text:style-name="T53_1">五、志工福利</text:span></text:p>
      <text:list text:style-name="LS7" xml:id="list25">
        <text:list-item>
          <text:p text:style-name="P54"><text:span text:style-name="T54_1">可觀賞本中心索票性之各類演藝活動。</text:span></text:p>
        </text:list-item>
        <text:list-item>
          <text:p text:style-name="P55"><text:span text:style-name="T55_1">不定期參加本中心舉辦之志工文化講座、志工研習訓練、戶外觀摩聯誼活動等。</text:span></text:p>
        </text:list-item>
        <text:list-item>
          <text:p text:style-name="P56"><text:span text:style-name="T56_1">年度內經考核，服務績效優異者，除由本中心表揚外，適時推薦參加上級相關機關之績優</text:span><text:span text:style-name="T56_2">志工</text:span><text:span text:style-name="T56_3">選拔。</text:span></text:p>
        </text:list-item>
      </text:list>
      <text:p text:style-name="P57"><text:span text:style-name="T57_1">六</text:span><text:span text:style-name="T57_2">、其他</text:span></text:p>
      <text:list text:style-name="LS8" xml:id="list28">
        <text:list-item>
          <text:p text:style-name="P58"><text:span text:style-name="T58_1">文化志工為無給職。</text:span></text:p>
        </text:list-item>
        <text:list-item>
          <text:p text:style-name="P59"><text:span text:style-name="T59_1">文化志工應服務及遵守本中心所訂之工作規則及各項規定。</text:span></text:p>
        </text:list-item>
        <text:list-item>
          <text:p text:style-name="P60"><text:span text:style-name="T60_1">如有違背規定或損害本中心名譽者，經查明屬實得予解聘。</text:span></text:p>
        </text:list-item>
        <text:list-item>
          <text:p text:style-name="P61"><text:span text:style-name="T61_1">本招募簡章經</text:span><text:span text:style-name="T61_2">本中心</text:span><text:span text:style-name="T61_3">核可後實施，修定時亦同。</text:span></text:p>
        </text:list-item>
      </text:list>
      <text:p text:style-name="P62"/>
      <text:p text:style-name="P63"><draw:connector draw:type="line" svg:x1="-0.554cm" svg:y1="0.063cm" svg:x2="18.09cm" svg:y2="0.063cm" draw:style-name="FR1" draw:z-index="0"/></text:p>
      <text:p text:style-name="P64"/>
      <text:p text:style-name="P65"/>
      <text:p text:style-name="P66"><text:span text:style-name="T66_1">臺</text:span><text:span text:style-name="T66_2">南</text:span><text:span text:style-name="T66_3">市</text:span><text:span text:style-name="T66_4">政府</text:span><text:span text:style-name="T66_5">文化局歸仁文化</text:span><text:span text:style-name="T66_6">中心志工隊</text:span><text:span text:style-name="T66_7">新進志工</text:span><text:span text:style-name="T66_8">招募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67"><text:span text:style-name="T67_1">姓</text:span><text:span text:style-name="T67_2"><text:s text:c="4"/></text:span><text:span text:style-name="T67_3">名</text:span></text:p>
          </table:table-cell>
          <table:table-cell table:style-name="Cell2" table:number-columns-spanned="2">
            <text:p text:style-name="P68"><text:span text:style-name="T68_1">(中文)</text:span></text:p>
          </table:table-cell>
          <table:covered-table-cell/>
          <table:table-cell table:style-name="Cell3" table:number-rows-spanned="2">
            <text:p text:style-name="P69"><text:span text:style-name="T69_1">血型</text:span></text:p>
          </table:table-cell>
          <table:table-cell table:style-name="Cell4" table:number-rows-spanned="2">
            <text:p text:style-name="P70"/>
          </table:table-cell>
          <table:table-cell table:style-name="Cell5" table:number-columns-spanned="2" table:number-rows-spanned="2">
            <text:p text:style-name="P71"><text:span text:style-name="T71_1">出生年月日</text:span></text:p>
          </table:table-cell>
          <table:covered-table-cell/>
          <table:table-cell table:style-name="Cell6" table:number-columns-spanned="2" table:number-rows-spanned="2">
            <text:p text:style-name="P72"><text:span text:style-name="T72_1">年<text:s text:c="3"/>月<text:s text:c="3"/>日</text:span></text:p>
          </table:table-cell>
          <table:covered-table-cell/>
        </table:table-row>
        <table:table-row table:style-name="Row2">
          <table:covered-table-cell table:style-name="Cell7">
            <text:p text:style-name="P73"/>
          </table:covered-table-cell>
          <table:table-cell table:style-name="Cell8" table:number-columns-spanned="2">
            <text:p text:style-name="P74"><text:span text:style-name="T74_1">(英文)</text:span></text:p>
          </table:table-cell>
          <table:covered-table-cell/>
          <table:covered-table-cell table:style-name="Cell9">
            <text:p text:style-name="P75"/>
          </table:covered-table-cell>
          <table:covered-table-cell table:style-name="Cell10">
            <text:p text:style-name="P76"/>
          </table:covered-table-cell>
          <table:covered-table-cell table:style-name="Cell11">
            <text:p text:style-name="P77"/>
          </table:covered-table-cell>
          <table:covered-table-cell/>
          <table:covered-table-cell table:style-name="Cell12">
            <text:p text:style-name="P78"/>
          </table:covered-table-cell>
          <table:covered-table-cell/>
        </table:table-row>
        <table:table-row table:style-name="Row3">
          <table:table-cell table:style-name="Cell13" table:number-rows-spanned="3">
            <text:p text:style-name="P79"><text:span text:style-name="T79_1">聯絡住址</text:span></text:p>
            <text:p text:style-name="P80"><text:span text:style-name="T80_1">(含鄰里)</text:span></text:p>
          </table:table-cell>
          <table:table-cell table:style-name="Cell14" table:number-columns-spanned="4" table:number-rows-spanned="3">
            <text:p text:style-name="P81"/>
          </table:table-cell>
          <table:covered-table-cell/>
          <table:covered-table-cell/>
          <table:covered-table-cell/>
          <table:table-cell table:style-name="Cell15" table:number-rows-spanned="3">
            <text:p text:style-name="P82"><text:span text:style-name="T82_1">電</text:span></text:p>
            <text:p text:style-name="P83"><text:span text:style-name="T83_1">話</text:span></text:p>
          </table:table-cell>
          <table:table-cell table:style-name="Cell16" table:number-columns-spanned="3">
            <text:p text:style-name="P84"><text:span text:style-name="T84_1">(手機)</text:span></text:p>
          </table:table-cell>
          <table:covered-table-cell/>
          <table:covered-table-cell/>
        </table:table-row>
        <table:table-row table:style-name="Row4">
          <table:covered-table-cell table:style-name="Cell17">
            <text:p text:style-name="P85"/>
          </table:covered-table-cell>
          <table:covered-table-cell table:style-name="Cell18">
            <text:p text:style-name="P86"/>
          </table:covered-table-cell>
          <table:covered-table-cell/>
          <table:covered-table-cell/>
          <table:covered-table-cell/>
          <table:covered-table-cell table:style-name="Cell19">
            <text:p text:style-name="P87"/>
          </table:covered-table-cell>
          <table:table-cell table:style-name="Cell20" table:number-columns-spanned="3">
            <text:p text:style-name="P88"><text:span text:style-name="T88_1">（</text:span><text:span text:style-name="T88_2">O</text:span><text:span text:style-name="T88_3">）</text:span></text:p>
          </table:table-cell>
          <table:covered-table-cell/>
          <table:covered-table-cell/>
        </table:table-row>
        <table:table-row table:style-name="Row5">
          <table:covered-table-cell table:style-name="Cell21">
            <text:p text:style-name="P89"/>
          </table:covered-table-cell>
          <table:covered-table-cell table:style-name="Cell22">
            <text:p text:style-name="P90"/>
          </table:covered-table-cell>
          <table:covered-table-cell/>
          <table:covered-table-cell/>
          <table:covered-table-cell/>
          <table:covered-table-cell table:style-name="Cell23">
            <text:p text:style-name="P91"/>
          </table:covered-table-cell>
          <table:table-cell table:style-name="Cell24" table:number-columns-spanned="3">
            <text:p text:style-name="P92"><text:span text:style-name="T92_1">（</text:span><text:span text:style-name="T92_2">H</text:span><text:span text:style-name="T92_3">）</text:span></text:p>
          </table:table-cell>
          <table:covered-table-cell/>
          <table:covered-table-cell/>
        </table:table-row>
        <table:table-row table:style-name="Row6">
          <table:table-cell table:style-name="Cell25">
            <text:p text:style-name="P93"><text:span text:style-name="T93_1">學<text:s text:c="4"/>歷</text:span></text:p>
          </table:table-cell>
          <table:table-cell table:style-name="Cell26" table:number-columns-spanned="4">
            <text:p text:style-name="P94"><text:span text:style-name="T94_1">□</text:span><text:span text:style-name="T94_2">國中</text:span><text:span text:style-name="T94_3">□</text:span><text:span text:style-name="T94_4">高中職</text:span><text:span text:style-name="T94_5">□</text:span><text:span text:style-name="T94_6">大專</text:span><text:span text:style-name="T94_7">□</text:span><text:span text:style-name="T94_8">大學</text:span><text:span text:style-name="T94_9">□</text:span><text:span text:style-name="T94_10">碩士</text:span><text:span text:style-name="T94_11">□</text:span><text:span text:style-name="T94_12">博士</text:span></text:p>
          </table:table-cell>
          <table:covered-table-cell/>
          <table:covered-table-cell/>
          <table:covered-table-cell/>
          <table:table-cell table:style-name="Cell27" table:number-columns-spanned="3">
            <text:p text:style-name="P95"><text:span text:style-name="T95_1">身份證字號</text:span></text:p>
          </table:table-cell>
          <table:covered-table-cell/>
          <table:covered-table-cell/>
          <table:table-cell table:style-name="Cell28">
            <text:p text:style-name="P96"/>
          </table:table-cell>
        </table:table-row>
        <table:table-row table:style-name="Row7">
          <table:table-cell table:style-name="Cell29">
            <text:p text:style-name="P97"><text:span text:style-name="T97_1">工作單位或就讀學校</text:span></text:p>
          </table:table-cell>
          <table:table-cell table:style-name="Cell30">
            <text:p text:style-name="P98"/>
          </table:table-cell>
          <table:table-cell table:style-name="Cell31" table:number-columns-spanned="3">
            <text:p text:style-name="P99"><text:span text:style-name="T99_1">□</text:span><text:span text:style-name="T99_2">在職</text:span><text:span text:style-name="T99_3">□</text:span><text:span text:style-name="T99_4">退休</text:span></text:p>
          </table:table-cell>
          <table:covered-table-cell/>
          <table:covered-table-cell/>
          <table:table-cell table:style-name="Cell32" table:number-columns-spanned="3">
            <text:p text:style-name="P100"><text:span text:style-name="T100_1">婚姻狀況</text:span></text:p>
          </table:table-cell>
          <table:covered-table-cell/>
          <table:covered-table-cell/>
          <table:table-cell table:style-name="Cell33">
            <text:p text:style-name="P101"><text:span text:style-name="T101_1">□</text:span><text:span text:style-name="T101_2">未婚</text:span></text:p>
            <text:p text:style-name="P102"><text:span text:style-name="T102_1">□</text:span><text:span text:style-name="T102_2">已婚</text:span></text:p>
          </table:table-cell>
        </table:table-row>
        <table:table-row table:style-name="Row8">
          <table:table-cell table:style-name="Cell34">
            <text:p text:style-name="P103"><text:span text:style-name="T103_1">專<text:s text:c="6"/>長</text:span></text:p>
            <text:p text:style-name="P104"><text:span text:style-name="T104_1">或特殊才能</text:span></text:p>
          </table:table-cell>
          <table:table-cell table:style-name="Cell35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>
            <text:p text:style-name="P106"><text:span text:style-name="T106_1">興<text:s text:c="6"/>趣</text:span></text:p>
          </table:table-cell>
          <table:table-cell table:style-name="Cell37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8">
            <text:p text:style-name="P108"><text:span text:style-name="T108_1">參加組別</text:span></text:p>
          </table:table-cell>
          <table:table-cell table:style-name="Cell39" table:number-columns-spanned="8">
            <text:p text:style-name="P109"><text:span text:style-name="T109_1"><text:s text:c="2"/></text:span><text:span text:style-name="T109_2">□</text:span><text:span text:style-name="T109_3">演藝組</text:span><text:span text:style-name="T109_4"><text:s text:c="2"/></text:span><text:span text:style-name="T109_5">□</text:span><text:span text:style-name="T109_6">推廣組</text:span><text:span text:style-name="T109_7"><text:s text:c="2"/></text:span><text:span text:style-name="T109_8">□</text:span><text:span text:style-name="T109_9">展覽組</text:span><text:span text:style-name="T109_10"><text:s text:c="2"/></text:span><text:span text:style-name="T109_11">□</text:span><text:span text:style-name="T109_12">導覽組</text:span><text:span text:style-name="T109_13"><text:s text:c="2"/></text:span><text:span text:style-name="T109_14">□</text:span><text:span text:style-name="T109_15">服務組</text:span><text:span text:style-name="T109_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中圓體" svg:font-family="全真中圓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font-size="14pt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7cm" svg:height="9.239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11</meta:generator>
    <dc:title>志工招募流程</dc:title>
    <meta:initial-creator>Twnsys</meta:initial-creator>
    <meta:creation-date>2023-07-15T02:40:00</meta:creation-date>
    <dc:creator>User</dc:creator>
    <dc:date>2023-08-03T09:18:00</dc:date>
    <meta:print-date>2023-08-03T09:15:00</meta:print-date>
    <meta:editing-cycles>8</meta:editing-cycles>
    <meta:editing-duration>PT1H23M</meta:editing-duration>
    <meta:document-statistic meta:page-count="2" meta:paragraph-count="3" meta:row-count="11" meta:word-count="250" meta:character-count="1675" meta:non-whitespace-character-count="1428"/>
  </office:meta>
</office:document-meta>
</file>