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中圓體" svg:font-family="全真中圓體, 'Arial Unicode MS'" style:font-family-generic="modern"/>
    <style:font-face style:name="全真中黑體" svg:font-family="全真中黑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1cm" fo:margin-left="-0.049cm" table:align="left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5.674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03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194cm"/>
    </style:style>
    <style:style style:name="表格1.I" style:family="table-column">
      <style:table-column-properties style:column-width="3.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10" style:family="table-row">
      <style:table-row-properties style:min-row-height="0.845cm" fo:keep-together="always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font-size="18pt" style:font-name-asian="全真中圓體" style:font-size-asian="18pt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全真中圓體" fo:font-size="18pt" style:font-name-asian="全真中圓體" style:font-size-asian="18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 style:list-style-name="WW8Num5">
      <style:paragraph-properties fo:line-height="0.564cm"/>
    </style:style>
    <style:style style:name="P6" style:family="paragraph" style:parent-style-name="Standard">
      <style:paragraph-properties fo:margin-left="0.635cm" fo:margin-right="0cm" fo:line-height="0.564cm" fo:text-indent="0cm" style:auto-text-indent="false"/>
    </style:style>
    <style:style style:name="P7" style:family="paragraph" style:parent-style-name="Standard">
      <style:paragraph-properties fo:margin-left="0cm" fo:margin-right="0cm" fo:line-height="0.564cm" fo:text-indent="1.905cm" style:auto-text-indent="false"/>
    </style:style>
    <style:style style:name="P8" style:family="paragraph" style:parent-style-name="Standard" style:list-style-name="WW8Num12">
      <style:paragraph-properties fo:line-height="0.564cm"/>
    </style:style>
    <style:style style:name="P9" style:family="paragraph" style:parent-style-name="Standard" style:list-style-name="WW8Num7">
      <style:paragraph-properties fo:line-height="0.564cm"/>
    </style:style>
    <style:style style:name="P10" style:family="paragraph" style:parent-style-name="Standard">
      <style:paragraph-properties fo:margin-left="1.905cm" fo:margin-right="0cm" fo:line-height="0.564cm" fo:text-indent="0cm" style:auto-text-indent="false"/>
    </style:style>
    <style:style style:name="P11" style:family="paragraph" style:parent-style-name="Standard" style:list-style-name="WW8Num8">
      <style:paragraph-properties fo:line-height="0.564cm"/>
    </style:style>
    <style:style style:name="P12" style:family="paragraph" style:parent-style-name="Standard" style:list-style-name="WW8Num9">
      <style:paragraph-properties fo:line-height="0.564cm"/>
    </style:style>
    <style:style style:name="P13" style:family="paragraph" style:parent-style-name="Standard" style:list-style-name="WW8Num4">
      <style:paragraph-properties fo:line-height="0.564cm"/>
    </style:style>
    <style:style style:name="P14" style:family="paragraph" style:parent-style-name="Standard" style:list-style-name="WW8Num5">
      <style:paragraph-properties fo:line-height="0.564cm"/>
      <style:text-properties style:font-name="新細明體" style:font-name-complex="新細明體"/>
    </style:style>
    <style:style style:name="P15" style:family="paragraph" style:parent-style-name="Standard">
      <style:paragraph-properties fo:margin-left="0cm" fo:margin-right="0cm" fo:line-height="0.564cm" fo:text-indent="1.905cm" style:auto-text-indent="false"/>
      <style:text-properties style:font-name="新細明體" style:font-name-complex="新細明體"/>
    </style:style>
    <style:style style:name="P16" style:family="paragraph" style:parent-style-name="Standard" style:list-style-name="WW8Num12">
      <style:paragraph-properties fo:line-height="0.564cm"/>
      <style:text-properties style:font-name="新細明體" style:font-name-complex="新細明體"/>
    </style:style>
    <style:style style:name="P17" style:family="paragraph" style:parent-style-name="Standard" style:list-style-name="WW8Num14">
      <style:paragraph-properties fo:line-height="0.564cm"/>
      <style:text-properties style:font-name="新細明體" style:font-name-complex="新細明體"/>
    </style:style>
    <style:style style:name="P18" style:family="paragraph" style:parent-style-name="Standard" style:list-style-name="WW8Num8">
      <style:paragraph-properties fo:line-height="0.564cm"/>
      <style:text-properties style:font-name="新細明體" style:font-name-complex="新細明體"/>
    </style:style>
    <style:style style:name="P19" style:family="paragraph" style:parent-style-name="Standard" style:list-style-name="WW8Num9">
      <style:paragraph-properties fo:line-height="0.564cm"/>
      <style:text-properties style:font-name="新細明體" style:font-name-complex="新細明體"/>
    </style:style>
    <style:style style:name="P20" style:family="paragraph" style:parent-style-name="Standard" style:list-style-name="WW8Num4">
      <style:paragraph-properties fo:line-height="0.564cm"/>
      <style:text-properties style:font-name="新細明體" style:font-name-complex="新細明體"/>
    </style:style>
    <style:style style:name="P21" style:family="paragraph" style:parent-style-name="Standard">
      <style:paragraph-properties fo:line-height="0.564cm"/>
      <style:text-properties style:font-name="新細明體" fo:font-weight="bold" style:font-weight-asian="bold" style:font-name-complex="新細明體"/>
    </style:style>
    <style:style style:name="P22" style:family="paragraph" style:parent-style-name="Standard">
      <style:paragraph-properties fo:margin-left="0cm" fo:margin-right="0cm" fo:line-height="0.847cm" fo:text-align="center" style:justify-single-word="false" fo:text-indent="0.85cm" style:auto-text-indent="false"/>
      <style:text-properties style:font-name="新細明體" fo:font-size="16pt" fo:background-color="#d8d8d8" style:font-size-asian="16pt" style:font-name-complex="新細明體"/>
    </style:style>
    <style:style style:name="P23" style:family="paragraph" style:parent-style-name="Standard">
      <style:paragraph-properties fo:margin-left="0cm" fo:margin-right="0cm" fo:line-height="0.847cm" fo:text-align="center" style:justify-single-word="false" fo:text-indent="0.85cm" style:auto-text-indent="false"/>
      <style:text-properties style:font-name="新細明體" fo:font-size="16pt" fo:background-color="#d8d8d8" style:font-name-asian="全真中黑體" style:font-size-asian="16pt" style:font-name-complex="新細明體"/>
    </style:style>
    <style:style style:name="P24" style:family="paragraph" style:parent-style-name="Standard">
      <style:paragraph-properties fo:margin-left="0cm" fo:margin-right="0cm" fo:line-height="0.847cm" fo:text-align="center" style:justify-single-word="false" fo:text-indent="0.85cm" style:auto-text-indent="false"/>
      <style:text-properties style:font-name="新細明體" fo:font-size="16pt" fo:language="none" fo:country="none" fo:background-color="#d8d8d8" style:font-size-asian="16pt" style:language-asian="none" style:country-asian="none" style:font-name-complex="新細明體"/>
    </style:style>
    <style:style style:name="P25" style:family="paragraph" style:parent-style-name="Standard">
      <style:paragraph-properties fo:line-height="0.847cm"/>
      <style:text-properties style:font-name="新細明體"/>
    </style:style>
    <style:style style:name="P26" style:family="paragraph" style:parent-style-name="Standard">
      <style:paragraph-properties fo:line-height="0.635cm"/>
      <style:text-properties style:font-name="新細明體"/>
    </style:style>
    <style:style style:name="P27" style:family="paragraph" style:parent-style-name="Standard" style:list-style-name="WW8Num7">
      <style:paragraph-properties fo:line-height="0.564cm"/>
      <style:text-properties fo:color="#000000" loext:opacity="100%" style:font-name="新細明體" style:font-name-complex="新細明體"/>
    </style:style>
    <style:style style:name="P28" style:family="paragraph" style:parent-style-name="Standard">
      <style:paragraph-properties fo:margin-left="0cm" fo:margin-right="0cm" fo:line-height="0.847cm" fo:text-indent="0.85cm" style:auto-text-indent="false"/>
      <style:text-properties fo:font-size="16pt" style:font-name-asian="全真中黑體" style:font-size-asian="16pt"/>
    </style:style>
    <style:style style:name="P29" style:family="paragraph" style:parent-style-name="Standard">
      <style:paragraph-properties fo:margin-left="0cm" fo:margin-right="0cm" fo:line-height="0.847cm" fo:text-indent="0.85cm" style:auto-text-indent="false"/>
    </style:style>
    <style:style style:name="P30" style:family="paragraph" style:parent-style-name="Standard">
      <style:paragraph-properties fo:line-height="0.847cm" fo:text-align="center" style:justify-single-word="false"/>
    </style:style>
    <style:style style:name="P31" style:family="paragraph" style:parent-style-name="Standard">
      <style:paragraph-properties fo:line-height="0.847cm"/>
    </style:style>
    <style:style style:name="P32" style:family="paragraph" style:parent-style-name="Standard">
      <style:paragraph-properties fo:line-height="0.847cm" fo:text-align="center" style:justify-single-word="false"/>
    </style:style>
    <style:style style:name="P33" style:family="paragraph" style:parent-style-name="Standard">
      <style:paragraph-properties fo:line-height="0.847cm" fo:text-align="center" style:justify-single-word="false" style:snap-to-layout-grid="false"/>
    </style:style>
    <style:style style:name="P34" style:family="paragraph" style:parent-style-name="Standard">
      <style:paragraph-properties fo:line-height="0.847cm" fo:text-align="justify" fo:text-align-last="justify" style:justify-single-word="false" style:snap-to-layout-grid="false"/>
    </style:style>
    <style:style style:name="P35" style:family="paragraph" style:parent-style-name="Standard">
      <style:paragraph-properties fo:line-height="0.847cm" fo:text-align="justify" fo:text-align-last="justify" style:justify-single-word="false"/>
    </style:style>
    <style:style style:name="P36" style:family="paragraph" style:parent-style-name="Standard">
      <style:paragraph-properties fo:line-height="0.847cm"/>
    </style:style>
    <style:style style:name="P37" style:family="paragraph" style:parent-style-name="Standard">
      <style:paragraph-properties fo:line-height="0.847cm" style:snap-to-layout-grid="false"/>
    </style:style>
    <style:style style:name="P38" style:family="paragraph" style:parent-style-name="Standard">
      <style:paragraph-properties fo:line-height="0.635cm" fo:text-align="justify" fo:text-align-last="justify" style:justify-single-word="false"/>
    </style:style>
    <style:style style:name="P39" style:family="paragraph" style:parent-style-name="Standard">
      <style:paragraph-properties fo:line-height="0.706cm" style:snap-to-layout-grid="false"/>
    </style:style>
    <style:style style:name="P40" style:family="paragraph" style:parent-style-name="Text_20_body" style:list-style-name="WW8Num6">
      <style:paragraph-properties fo:line-height="0.564cm"/>
    </style:style>
    <style:style style:name="P41" style:family="paragraph" style:parent-style-name="Text_20_body">
      <style:paragraph-properties fo:margin-left="0cm" fo:margin-right="0cm" fo:line-height="0.564cm" fo:text-indent="0.423cm" style:auto-text-indent="false"/>
    </style:style>
    <style:style style:name="P42" style:family="paragraph" style:parent-style-name="Text_20_body" style:list-style-name="WW8Num3">
      <style:paragraph-properties fo:line-height="0.564cm"/>
    </style:style>
    <style:style style:name="P43" style:family="paragraph" style:parent-style-name="Text_20_body" style:list-style-name="WW8Num6">
      <style:paragraph-properties fo:line-height="0.564cm"/>
      <style:text-properties style:font-name="新細明體" fo:font-size="12pt" fo:font-weight="normal" style:font-size-asian="12pt" style:font-weight-asian="normal" style:font-name-complex="新細明體"/>
    </style:style>
    <style:style style:name="P44" style:family="paragraph" style:parent-style-name="Text_20_body" style:list-style-name="WW8Num3">
      <style:paragraph-properties fo:line-height="0.564cm"/>
      <style:text-properties style:font-name="新細明體" fo:font-size="12pt" fo:font-weight="normal" style:font-size-asian="12pt" style:font-weight-asian="normal" style:font-name-complex="新細明體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全真中圓體" style:font-size-asian="18pt"/>
    </style:style>
    <style:style style:name="T3" style:family="text">
      <style:text-properties style:font-name="全真中圓體" fo:font-size="18pt" style:font-name-asian="全真中圓體" style:font-size-asian="18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新細明體" fo:font-weight="bold" style:font-weight-asian="bold" style:font-name-complex="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size="12pt" fo:font-weight="normal" style:font-size-asian="12pt" style:font-weight-asian="normal" style:font-name-complex="新細明體"/>
    </style:style>
    <style:style style:name="T10" style:family="text">
      <style:text-properties style:font-name="新細明體" fo:font-size="12pt" fo:font-weight="normal" style:font-size-asian="12pt" style:font-weight-asian="normal" style:font-name-complex="新細明體"/>
    </style:style>
    <style:style style:name="T11" style:family="text">
      <style:text-properties style:font-name-complex="新細明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新細明體" style:font-name-complex="新細明體"/>
    </style:style>
    <style:style style:name="T16" style:family="text">
      <style:text-properties fo:font-size="16pt" style:font-name-asian="全真中黑體" style:font-size-asian="16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南市政府文化局</text:p>
      <text:p text:style-name="P1"><text:span text:style-name="T3">2023年</text:span><text:span text:style-name="T2">歸仁文化中心志工隊新進志工招募簡章</text:span></text:p>
      <text:p text:style-name="P2"/>
      <text:p text:style-name="P4"><text:span text:style-name="T5">一、目的</text:span></text:p>
      <text:list xml:id="list1533460601" text:style-name="WW8Num5">
        <text:list-item>
          <text:p text:style-name="P14">結合社會人力，提昇社會文化資源，協助藝文活動之推廣。</text:p>
        </text:list-item>
        <text:list-item>
          <text:p text:style-name="P14">鼓勵社會各階層人士，疼惜鄉土，服務社會，共同實現藝文有我最美的目標。</text:p>
        </text:list-item>
        <text:list-item>
          <text:p text:style-name="P5"><text:span text:style-name="T7">本於終身學習的精神，豐富人生，涵養藝文品味，營造更舒適、更優雅的藝文空間。</text:span></text:p>
        </text:list-item>
      </text:list>
      <text:p text:style-name="P4"><text:span text:style-name="T7">二、</text:span><text:span text:style-name="T5">招募方式</text:span></text:p>
      <text:p text:style-name="P6"><text:span text:style-name="T7">（一）報名時間：即日起收件至112年08月31日（四）止，逾期不予受理。</text:span></text:p>
      <text:p text:style-name="P6"><text:span text:style-name="T7">（二）報名方式：逕向歸仁文化中心服務台索取簡章，填妥報名表後郵寄或交付本中心服</text:span></text:p>
      <text:p text:style-name="P6"><text:span text:style-name="T7"><text:s text:c="16"/>務台皆可。</text:span></text:p>
      <text:p text:style-name="P6"><text:span text:style-name="T7"><text:s text:c="16"/>地址</text:span><text:span text:style-name="T12">：</text:span><text:span text:style-name="T7">711臺南市歸仁區信義南路78號 歸仁文化中心(志工招募) 收</text:span></text:p>
      <text:p text:style-name="P6"><text:span text:style-name="T7"><text:s text:c="16"/>連絡電話</text:span><text:span text:style-name="T12">：</text:span><text:span text:style-name="T7">(06)3306505轉158</text:span></text:p>
      <text:p text:style-name="P4"><text:span text:style-name="T7"><text:s text:c="3"/>（三）遴選流程： <text:s text:c="8"/></text:span></text:p>
      <text:p text:style-name="P7"><text:span text:style-name="T7">1、第一階段初審：報名表資料審核</text:span></text:p>
      <text:p text:style-name="P7"><text:span text:style-name="T7"><text:s text:c="3"/>▓辦理時間：112年9月</text:span></text:p>
      <text:p text:style-name="P7"><text:span text:style-name="T7">2、第二階段面談：通過初審者，9月底於歸仁文化中心官網公佈第一階段通過名</text:span></text:p>
      <text:p text:style-name="P7"><text:span text:style-name="T7"><text:s text:c="17"/>單，並電話通知面談。(官網</text:span><text:span text:style-name="T7">https://gueirencultural.tainan.gov.tw/)</text:span></text:p>
      <text:p text:style-name="P7"><text:span text:style-name="T7"><text:s text:c="3"/>▓面談時間：112年10月</text:span><text:span text:style-name="T12">，</text:span><text:span text:style-name="T7">時間另行通知。</text:span></text:p>
      <text:p text:style-name="P7"><text:span text:style-name="T7"><text:s text:c="3"/>▓面談地點：歸仁文化中心</text:span></text:p>
      <text:p text:style-name="P7"><text:span text:style-name="T7">3、實習：甄選符合資格者，由本中心通知職前講習及實習，以瞭解文化志工服務</text:span></text:p>
      <text:p text:style-name="P7"><text:span text:style-name="T7"><text:s text:c="3"/>動態及認識中心環境。實習期間預計為113年1月至2月為期2個月。</text:span></text:p>
      <text:p text:style-name="P15">4、實習期滿，經招募小組考核，成績符合遴選之資格者，正式聘任本中心文化志</text:p>
      <text:p text:style-name="P7"><text:span text:style-name="T7"><text:s text:c="3"/>工</text:span><text:span text:style-name="T12">，</text:span><text:span text:style-name="T7">並於志工大會中舉辦授証典禮。</text:span></text:p>
      <text:p text:style-name="P21">三、對象及人數</text:p>
      <text:list xml:id="list3215226260" text:style-name="WW8Num12">
        <text:list-item>
          <text:p text:style-name="P8"><text:span text:style-name="T7">對象：年滿18歲，性別、職業不拘，只要有一顆熱忱奉獻的心和一雙服務社會推動搖籃的手即可。</text:span></text:p>
        </text:list-item>
        <text:list-item>
          <text:p text:style-name="P16">人數：</text:p>
        </text:list-item>
      </text:list>
      <text:list xml:id="list2157075923" text:style-name="WW8Num7">
        <text:list-item>
          <text:p text:style-name="P9"><text:span text:style-name="T15">演藝組：10名。</text:span></text:p>
        </text:list-item>
        <text:list-item>
          <text:p text:style-name="P9"><text:span text:style-name="T15">展覽組：2名。</text:span></text:p>
        </text:list-item>
        <text:list-item>
          <text:p text:style-name="P27">導覽組：2名。</text:p>
        </text:list-item>
        <text:list-item>
          <text:p text:style-name="P9"><text:span text:style-name="T15">推廣組稻草人說故事團：3~5名。(有說故事經驗者佳)</text:span></text:p>
        </text:list-item>
        <text:list-item>
          <text:p text:style-name="P9"><text:span text:style-name="T15">服務組：9名。</text:span></text:p>
        </text:list-item>
      </text:list>
      <text:p text:style-name="P21">四、服務項目及時間</text:p>
      <text:p text:style-name="P4"><text:span text:style-name="T7"><text:s text:c="3"/>（一）演藝組</text:span><text:span text:style-name="T7">----------</text:span><text:span text:style-name="T7">服務時間以配合演藝廳演出為主（大多為六、日晚上）</text:span></text:p>
      <text:list xml:id="list3375355230" text:style-name="WW8Num6">
        <text:list-item>
          <text:p text:style-name="P40"><text:soft-page-break/><text:span text:style-name="T9">演藝廳觀眾引導及秩序維持。（驗票、入席、行為勸止等）</text:span></text:p>
        </text:list-item>
        <text:list-item>
          <text:p text:style-name="P43">演藝節目之票務、節目單發放及安全維護。</text:p>
        </text:list-item>
        <text:list-item>
          <text:p text:style-name="P43">演藝活動之宣傳。</text:p>
        </text:list-item>
        <text:list-item>
          <text:p text:style-name="P43">配合大型活動之執行。</text:p>
        </text:list-item>
      </text:list>
      <text:p text:style-name="P41"><text:span text:style-name="T9"><text:s/>（二）展覽組</text:span><text:span text:style-name="T9">----------</text:span><text:span text:style-name="T9">服務時間為週三至週日</text:span><text:span text:style-name="T13">，</text:span><text:span text:style-name="T9">本次招募以可配合假日服勤者優先錄取</text:span><text:span text:style-name="T13">。</text:span><text:span text:style-name="T9"> </text:span></text:p>
      <text:list xml:id="list1669426491" text:style-name="WW8Num3">
        <text:list-item>
          <text:p text:style-name="P42"><text:span text:style-name="T9">協助各檔期之卸、佈展工作。</text:span></text:p>
        </text:list-item>
        <text:list-item>
          <text:p text:style-name="P42"><text:span text:style-name="T9">協助畫廊服務台值班及館室管理（入館人數統計、維護展品安全及展場秩序維持）。</text:span></text:p>
        </text:list-item>
        <text:list-item>
          <text:p text:style-name="P44">寄發藝文活動文宣資料及海報。</text:p>
        </text:list-item>
      </text:list>
      <text:list xml:id="list94056850975587" text:continue-list="list3215226260" text:style-name="WW8Num12">
        <text:list-item>
          <text:p text:style-name="P8"><text:span text:style-name="T7">導覽組</text:span><text:span text:style-name="T7">----------</text:span><text:span text:style-name="T7">服務時間為假日</text:span></text:p>
        </text:list-item>
      </text:list>
      <text:p text:style-name="P10"><text:span text:style-name="T7">畫廊各展次美術導覽解說。</text:span></text:p>
      <text:list xml:id="list94057284074036" text:continue-numbering="true" text:style-name="WW8Num12">
        <text:list-item>
          <text:p text:style-name="P8"><text:span text:style-name="T7">推廣組(稻草人說故事團)</text:span><text:span text:style-name="T7">---------</text:span><text:span text:style-name="T7">服務時間為週六日上午：9:00</text:span><text:span text:style-name="T7">—</text:span><text:span text:style-name="T7">11:30</text:span></text:p>
        </text:list-item>
      </text:list>
      <text:list xml:id="list19194449" text:style-name="WW8Num14">
        <text:list-item>
          <text:p text:style-name="P17">協助假日電影院及說故事活動</text:p>
        </text:list-item>
        <text:list-item>
          <text:p text:style-name="P17">協助辦理各項研習、講座、比賽、假日廣場等文化推廣活動</text:p>
        </text:list-item>
      </text:list>
      <text:list xml:id="list94057785422741" text:continue-list="list94057284074036" text:style-name="WW8Num12">
        <text:list-item>
          <text:p text:style-name="P8"><text:span text:style-name="T7">服務組-------服務時間週間及假日，本次招募以可配合假日服勤者優先錄取。</text:span></text:p>
        </text:list-item>
      </text:list>
      <text:list xml:id="list1122426989" text:style-name="WW8Num8">
        <text:list-item>
          <text:p text:style-name="P11"><text:span text:style-name="T7">擔任本中心服務台民眾諮詢服務工作和電話接聽。</text:span></text:p>
        </text:list-item>
        <text:list-item>
          <text:p text:style-name="P18">協助中心簡易宣傳資料繕寫整理及寄發等文書工作。</text:p>
        </text:list-item>
        <text:list-item>
          <text:p text:style-name="P11"><text:span text:style-name="T7">協助本中心大廳活動。</text:span></text:p>
        </text:list-item>
      </text:list>
      <text:p text:style-name="P21">五、志工福利</text:p>
      <text:list xml:id="list364090644" text:style-name="WW8Num9">
        <text:list-item>
          <text:p text:style-name="P19">可觀賞本中心索票性之各類演藝活動。</text:p>
        </text:list-item>
        <text:list-item>
          <text:p text:style-name="P19">不定期參加本中心舉辦之志工文化講座、志工研習訓練、戶外觀摩聯誼活動等。</text:p>
        </text:list-item>
        <text:list-item>
          <text:p text:style-name="P12"><text:span text:style-name="T7">年度內經考核，服務績效優異者，除由本中心表揚外，適時推薦參加上級相關機關之績優志工選拔。</text:span></text:p>
        </text:list-item>
      </text:list>
      <text:p text:style-name="P4"><text:span text:style-name="T6">六</text:span><text:span text:style-name="T5">、其他</text:span></text:p>
      <text:list xml:id="list115339084" text:style-name="WW8Num4">
        <text:list-item>
          <text:p text:style-name="P20">文化志工為無給職。</text:p>
        </text:list-item>
        <text:list-item>
          <text:p text:style-name="P20">文化志工應服務及遵守本中心所訂之工作規則及各項規定。</text:p>
        </text:list-item>
        <text:list-item>
          <text:p text:style-name="P20">如有違背規定或損害本中心名譽者，經查明屬實得予解聘。</text:p>
        </text:list-item>
        <text:list-item>
          <text:p text:style-name="P13"><text:span text:style-name="T7">本招募簡章經本中心核可後實施，修定時亦同。</text:span></text:p>
        </text:list-item>
      </text:list>
      <text:p text:style-name="P22"/>
      <text:p text:style-name="P24"><draw:connector text:anchor-type="char" draw:z-index="0" draw:style-name="gr1" draw:text-style-name="P45" draw:type="line" svg:x1="-0.553cm" svg:y1="0.064cm" svg:x2="-0.553cm" svg:y2="0.064cm" svg:d="M-554 64z" svg:viewBox="0 0 2 2"><text:p/></draw:connector></text:p>
      <text:p text:style-name="P23"/>
      <text:p text:style-name="P28"/>
      <text:p text:style-name="P29"><text:span text:style-name="T16">臺南市政府文化局歸仁文化中心志工隊新進志工</text:span>招募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姓<text:span text:style-name="T17"> <text:s text:c="3"/></text:span>名</text:p>
          </table:table-cell>
          <table:table-cell table:style-name="表格1.A1" table:number-columns-spanned="2" office:value-type="string">
            <text:p text:style-name="P1">(中文)</text:p>
          </table:table-cell>
          <table:covered-table-cell/>
          <table:table-cell table:style-name="表格1.A1" table:number-rows-spanned="2" office:value-type="string">
            <text:p text:style-name="P1">血型</text:p>
          </table:table-cell>
          <table:table-cell table:style-name="表格1.A1" table:number-rows-spanned="2" office:value-type="string">
            <text:p text:style-name="P33"/>
          </table:table-cell>
          <table:table-cell table:style-name="表格1.A1" table:number-rows-spanned="2" table:number-columns-spanned="2" office:value-type="string">
            <text:p text:style-name="P1">出生年月日</text:p>
          </table:table-cell>
          <table:covered-table-cell/>
          <table:table-cell table:style-name="表格1.A1" table:number-rows-spanned="2" table:number-columns-spanned="2" office:value-type="string">
            <text:p text:style-name="P1">年<text:span text:style-name="T17"> <text:s text:c="2"/></text:span>月<text:span text:style-name="T17"> <text:s text:c="2"/></text:span>日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1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聯絡住址</text:p>
            <text:p text:style-name="P1">(含鄰里)</text:p>
          </table:table-cell>
          <table:table-cell table:style-name="表格1.B2" table:number-rows-spanned="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1">電</text:p>
            <text:p text:style-name="P1">話</text:p>
          </table:table-cell>
          <table:table-cell table:style-name="表格1.B2" table:number-columns-spanned="3" office:value-type="string">
            <text:p text:style-name="P31">(手機)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1">（O）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1">（H）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B2" office:value-type="string">
            <text:p text:style-name="P35">學<text:span text:style-name="T17"> <text:s text:c="3"/></text:span>歷</text:p>
          </table:table-cell>
          <table:table-cell table:style-name="表格1.B2" table:number-columns-spanned="4" office:value-type="string">
            <text:p text:style-name="P31"><text:span text:style-name="T7">□</text:span>國中□高中職□大專□大學□碩士□博士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1">身份證字號</text:p>
          </table:table-cell>
          <table:covered-table-cell/>
          <table:covered-table-cell/>
          <table:table-cell table:style-name="表格1.B2" office:value-type="string">
            <text:p text:style-name="P37"/>
          </table:table-cell>
        </table:table-row>
        <table:table-row table:style-name="表格1.1">
          <table:table-cell table:style-name="表格1.B2" office:value-type="string">
            <text:p text:style-name="P38">工作單位或就讀學校</text:p>
          </table:table-cell>
          <table:table-cell table:style-name="表格1.B2" office:value-type="string">
            <text:p text:style-name="P37"/>
          </table:table-cell>
          <table:table-cell table:style-name="表格1.B2" table:number-columns-spanned="3" office:value-type="string">
            <text:p text:style-name="P25"><text:span text:style-name="T11">□</text:span>在職□退休</text:p>
          </table:table-cell>
          <table:covered-table-cell/>
          <table:covered-table-cell/>
          <table:table-cell table:style-name="表格1.A1" table:number-columns-spanned="3" office:value-type="string">
            <text:p text:style-name="P31">婚姻狀況</text:p>
          </table:table-cell>
          <table:covered-table-cell/>
          <table:covered-table-cell/>
          <table:table-cell table:style-name="表格1.B2" office:value-type="string">
            <text:p text:style-name="P26"><text:span text:style-name="T11">□</text:span>未婚</text:p>
            <text:p text:style-name="P26"><text:span text:style-name="T11">□</text:span>已婚</text:p>
          </table:table-cell>
        </table:table-row>
        <table:table-row table:style-name="表格1.8">
          <table:table-cell table:style-name="表格1.B2" office:value-type="string">
            <text:p text:style-name="P38">專<text:span text:style-name="T17"> <text:s text:c="5"/></text:span>長</text:p>
            <text:p text:style-name="P38">或特殊才能</text:p>
          </table:table-cell>
          <table:table-cell table:style-name="表格1.B2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35">興<text:span text:style-name="T17"> <text:s text:c="5"/></text:span>趣</text:p>
          </table:table-cell>
          <table:table-cell table:style-name="表格1.B2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office:value-type="string">
            <text:p text:style-name="P35">參加組別</text:p>
          </table:table-cell>
          <table:table-cell table:style-name="表格1.B2" table:number-columns-spanned="8" office:value-type="string">
            <text:p text:style-name="P31"><text:span text:style-name="T17"><text:s text:c="2"/></text:span><text:span text:style-name="T7">□</text:span>演藝組<text:span text:style-name="T17"> <text:s/></text:span>□推廣組<text:span text:style-name="T17"> <text:s/></text:span>□展覽組<text:span text:style-name="T17"> <text:s/></text:span>□導覽組<text:span text:style-name="T17"> <text:s/></text:span>□服務組<text:span text:style-name="T1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中圓體" svg:font-family="全真中圓體, 'Arial Unicode MS'" style:font-family-generic="modern"/>
    <style:font-face style:name="全真中黑體" svg:font-family="全真中黑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fo:font-size="12pt" fo:font-weight="normal" style:font-size-asian="12pt" style:font-weight-asian="normal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fo:font-size="12pt" fo:font-weight="normal" style:font-size-asian="12pt" style:font-weight-asian="normal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7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志工招募流程</dc:title>
    <dc:subject/>
    <meta:keyword/>
    <meta:initial-creator>Twnsys</meta:initial-creator>
    <meta:creation-date>2023-07-15T10:40:00</meta:creation-date>
    <dc:creator>User</dc:creator>
    <dc:date>2023-08-03T17:18:00</dc:date>
    <meta:print-date>2023-08-03T17:15:00</meta:print-date>
    <meta:editing-cycles>8</meta:editing-cycles>
    <meta:editing-duration>PT1H23M</meta:editing-duration>
    <meta:document-statistic meta:table-count="1" meta:image-count="0" meta:object-count="0" meta:page-count="3" meta:paragraph-count="86" meta:word-count="1362" meta:character-count="1637" meta:non-whitespace-character-count="1500"/>
    <meta:generator>MODA_ODF_Application_Tools_3.5.4/3.5.4$Windows_x86 LibreOffice_project/26197fec677a214f4a49adfe2c31ece3e6a76cc0</meta:generator>
  </office:meta>
</office:document-meta>
</file>