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4">
      <style:text-properties fo:color="#0070C0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08333in" style:tab-stop-distance="1in" fo:margin-left="0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6667in" style:tab-stop-distance="1in" fo:margin-left="0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">
      <text:list-level-style-number text:level="1" style:num-format="一, 二, 三, 四, ...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42">
      <text:list-level-style-number text:level="1" style:num-format="一, 二, 三, 四, ...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103">
      <text:list-level-style-number text:level="1" style:num-format="一, 二, 三, 四, ...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25in"/>
        <style:text-properties fo:font-size="100%"/>
      </text:list-level-style-number>
    </text:list-style>
    <text:list-style style:name="a84">
      <text:list-level-style-number text:level="1" style:num-format="一, 二, 三, 四, ..." style:num-letter-sync="true" style:num-suffix=".">
        <style:list-level-properties text:space-before="0in" text:min-label-width="0.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25in"/>
        <style:text-properties fo:font-size="100%"/>
      </text:list-level-style-number>
    </text:list-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%" table:style-name="ta1">
        <table:table-column table:style-name="co1" table:default-cell-style-name="ce5"/>
        <table:table-column table:style-name="co2" table:number-columns-repeated="2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53" table:default-cell-style-name="ce5"/>
        <table:table-row table:style-name="ro1">
          <table:table-cell office:value-type="string" table:number-columns-spanned="29" table:number-rows-spanned="1" table:style-name="ce23">
            <text:p>勞<text:span text:style-name="T2"><text:s/></text:span>工<text:span text:style-name="T2"><text:s/></text:span>保<text:span text:style-name="T2"><text:s/></text:span>險<text:span text:style-name="T2"><text:s/></text:span>普<text:span text:style-name="T2"><text:s/></text:span>通<text:span text:style-name="T2"><text:s/></text:span>事<text:span text:style-name="T2"><text:s/></text:span>故<text:span text:style-name="T2"><text:s/></text:span>保<text:span text:style-name="T2"><text:s/></text:span>險<text:span text:style-name="T2"><text:s/></text:span>費<text:span text:style-name="T2"><text:s/></text:span>及<text:span text:style-name="T2"><text:s/></text:span>就<text:span text:style-name="T2"><text:s/></text:span>業<text:span text:style-name="T2"><text:s/></text:span>保<text:span text:style-name="T2"><text:s/></text:span>險<text:span text:style-name="T2"><text:s/></text:span>保<text:span text:style-name="T2"><text:s/></text:span>險<text:span text:style-name="T2"><text:s/></text:span>費<text:span text:style-name="T2"><text:s/></text:span>合<text:span text:style-name="T2"><text:s/></text:span>計<text:span text:style-name="T2"><text:s/></text:span>之<text:span text:style-name="T2"><text:s/></text:span>被<text:span text:style-name="T2"><text:s/></text:span>保<text:span text:style-name="T2"><text:s/></text:span>險<text:span text:style-name="T2"><text:s/></text:span>人<text:span text:style-name="T2"><text:s/></text:span>與<text:span text:style-name="T2"><text:s/></text:span>投<text:span text:style-name="T2"><text:s/></text:span>保<text:span text:style-name="T2"><text:s/></text:span>單<text:span text:style-name="T2"><text:s/></text:span>位<text:span text:style-name="T2"><text:s/></text:span>分<text:span text:style-name="T2"><text:s/></text:span>擔<text:span text:style-name="T2"><text:s/></text:span>金<text:span text:style-name="T2"><text:s/></text:span>額<text:span text:style-name="T2"><text:s/></text:span>表<text:span text:style-name="T2"><text:s/>(</text:span>自<text:span text:style-name="T2">112</text:span>年<text:span text:style-name="T2">1</text:span>月<text:span text:style-name="T2">1</text:span>日起適用<text:span text:style-name="T2">)<text:s/></text:span></text:p>
          </table:table-cell>
          <table:covered-table-cell table:number-columns-repeated="28"/>
          <table:table-cell table:style-name="ce1"/>
          <table:table-cell office:value-type="string" table:style-name="ce2">
            <text:p>普通事故費率</text:p>
          </table:table-cell>
          <table:table-cell office:value-type="percentage" office:value="0.11" table:style-name="ce3">
            <text:p>11.00%</text:p>
          </table:table-cell>
          <table:table-cell table:number-columns-repeated="16352" table:style-name="ce1"/>
        </table:table-row>
        <table:table-row table:style-name="ro2">
          <table:table-cell office:value-type="string" table:number-columns-spanned="29" table:number-rows-spanned="1" table:style-name="ce24">
            <text:p><text:s text:c="6"/>※本表不含勞工職業災害保險費，職業災害保險費率依投保單位行業別而有不同，請按繳款單所列職業災害保險費率自行計算，並請依規定職業災害保險費全部由投保單位負擔。單位：新台幣元</text:p>
          </table:table-cell>
          <table:covered-table-cell table:number-columns-repeated="28"/>
          <table:table-cell table:style-name="ce4"/>
          <table:table-cell office:value-type="string" table:style-name="ce2">
            <text:p>就業保險費率</text:p>
          </table:table-cell>
          <table:table-cell office:value-type="percentage" office:value="0.01" table:style-name="ce3">
            <text:p>1.00%</text:p>
          </table:table-cell>
          <table:table-cell table:number-columns-repeated="16352" table:style-name="ce4"/>
        </table:table-row>
        <table:table-row table:style-name="ro3">
          <table:table-cell table:number-columns-spanned="1" table:number-rows-spanned="3" table:style-name="ce25">
            <draw:custom-shape svg:x="0in" svg:y="0.01042in" svg:width="0.75337in" svg:height="0.5055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" draw:id="id1" draw:style-name="a5" draw:name="Text Box 2" svg:x="0.21875in" svg:y="0.01042in" svg:width="0.61795in" svg:height="0.17892in">
              <draw:text-box>
                <text:p text:style-name="a4" text:class-names="" text:cond-style-name=""><text:span text:style-name="a3" text:class-names="">投保薪資</text:span></text:p>
              </draw:text-box>
              <svg:title/>
              <svg:desc/>
            </draw:frame>
            <draw:frame draw:z-index="7" draw:id="id6" draw:style-name="a20" draw:name="Text Box 7" svg:x="0.21875in" svg:y="0.01042in" svg:width="0.61795in" svg:height="0.17892in">
              <draw:text-box>
                <text:p text:style-name="a19" text:class-names="" text:cond-style-name=""><text:span text:style-name="a18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8" table:number-rows-spanned="1" table:style-name="ce26">
            <text:p>部分工時勞工適用</text:p>
          </table:table-cell>
          <table:covered-table-cell table:number-columns-repeated="27"/>
          <table:table-cell table:number-columns-repeated="16355" table:style-name="ce5"/>
        </table:table-row>
        <table:table-row table:style-name="ro3">
          <table:covered-table-cell>
            <draw:frame draw:z-index="3" draw:id="id2" draw:style-name="a8" draw:name="Text Box 3" svg:x="0in" svg:y="0.1559in" svg:width="0.46898in" svg:height="0.17615in">
              <draw:text-box>
                <text:p text:style-name="a7" text:class-names="" text:cond-style-name=""><text:span text:style-name="a6" text:class-names="">投保日數</text:span></text:p>
              </draw:text-box>
              <svg:title/>
              <svg:desc/>
            </draw:frame>
          </table:covered-table-cell>
          <table:table-cell office:value-type="float" office:value="11100" table:number-columns-spanned="2" table:number-rows-spanned="1" table:style-name="ce27">
            <text:p>11,100<text:s/></text:p>
          </table:table-cell>
          <table:covered-table-cell/>
          <table:table-cell office:value-type="float" office:value="12540" table:number-columns-spanned="2" table:number-rows-spanned="1" table:style-name="ce27">
            <text:p>12,540<text:s/></text:p>
          </table:table-cell>
          <table:covered-table-cell/>
          <table:table-cell office:value-type="float" office:value="13500" table:number-columns-spanned="2" table:number-rows-spanned="1" table:style-name="ce27">
            <text:p>13,500<text:s/></text:p>
          </table:table-cell>
          <table:covered-table-cell/>
          <table:table-cell office:value-type="float" office:value="15840" table:number-columns-spanned="2" table:number-rows-spanned="1" table:style-name="ce27">
            <text:p>15,840<text:s/></text:p>
          </table:table-cell>
          <table:covered-table-cell/>
          <table:table-cell office:value-type="float" office:value="16500" table:number-columns-spanned="2" table:number-rows-spanned="1" table:style-name="ce27">
            <text:p>16,500<text:s/></text:p>
          </table:table-cell>
          <table:covered-table-cell/>
          <table:table-cell office:value-type="float" office:value="17280" table:number-columns-spanned="2" table:number-rows-spanned="1" table:style-name="ce27">
            <text:p>17,280<text:s/></text:p>
          </table:table-cell>
          <table:covered-table-cell/>
          <table:table-cell office:value-type="float" office:value="17880" table:number-columns-spanned="2" table:number-rows-spanned="1" table:style-name="ce27">
            <text:p>17,880<text:s/></text:p>
          </table:table-cell>
          <table:covered-table-cell/>
          <table:table-cell office:value-type="float" office:value="19047" table:number-columns-spanned="2" table:number-rows-spanned="1" table:style-name="ce27">
            <text:p>19,047<text:s/></text:p>
          </table:table-cell>
          <table:covered-table-cell/>
          <table:table-cell office:value-type="float" office:value="20008" table:number-columns-spanned="2" table:number-rows-spanned="1" table:style-name="ce27">
            <text:p>20,008<text:s/></text:p>
          </table:table-cell>
          <table:covered-table-cell/>
          <table:table-cell office:value-type="float" office:value="21009" table:number-columns-spanned="2" table:number-rows-spanned="1" table:style-name="ce27">
            <text:p>21,009<text:s/></text:p>
          </table:table-cell>
          <table:covered-table-cell/>
          <table:table-cell office:value-type="float" office:value="22000" table:number-columns-spanned="2" table:number-rows-spanned="1" table:style-name="ce27">
            <text:p>22,000<text:s/></text:p>
          </table:table-cell>
          <table:covered-table-cell/>
          <table:table-cell office:value-type="float" office:value="23100" table:number-columns-spanned="2" table:number-rows-spanned="1" table:style-name="ce27">
            <text:p>23,100<text:s/></text:p>
          </table:table-cell>
          <table:covered-table-cell/>
          <table:table-cell office:value-type="float" office:value="24000" table:number-columns-spanned="2" table:number-rows-spanned="1" table:style-name="ce27">
            <text:p>24,000<text:s/></text:p>
          </table:table-cell>
          <table:covered-table-cell/>
          <table:table-cell office:value-type="float" office:value="25250" table:number-columns-spanned="2" table:number-rows-spanned="1" table:style-name="ce28">
            <text:p>25,250<text:s/></text:p>
          </table:table-cell>
          <table:covered-table-cell/>
          <table:table-cell table:number-columns-repeated="16355" table:style-name="ce5"/>
        </table:table-row>
        <table:table-row table:style-name="ro3">
          <table:covered-table-cell/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勞工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勞工</text:p>
          </table:table-cell>
          <table:table-cell office:value-type="string" table:style-name="ce8">
            <text:p>單位</text:p>
          </table:table-cell>
          <table:table-cell table:number-columns-repeated="16355" table:style-name="ce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" table:formula="of:=ROUND([.$B$4]*[.$A6]/30*[.$AF$1]*20/100;0)+ROUND([.$B$4]*[.$A6]/30*[.$AF$2]*20/100;0)" table:style-name="ce10">
            <text:p>9<text:s/></text:p>
          </table:table-cell>
          <table:table-cell office:value-type="float" office:value="31" table:formula="of:=ROUND([.$B$4]*[.$A6]/30*[.$AF$1]*70/100;0)+ROUND([.$B$4]*[.$A6]/30*[.$AF$2]*70/100;0)" table:style-name="ce10">
            <text:p>31<text:s/></text:p>
          </table:table-cell>
          <table:table-cell office:value-type="float" office:value="10" table:formula="of:=ROUND([.$D$4]*[.$A6]/30*[.$AF$1]*20/100;0)+ROUND([.$D$4]*[.$A6]/30*[.$AF$2]*20/100;0)" table:style-name="ce10">
            <text:p>10<text:s/></text:p>
          </table:table-cell>
          <table:table-cell office:value-type="float" office:value="35" table:formula="of:=ROUND([.$D$4]*[.$A6]/30*[.$AF$1]*70/100;0)+ROUND([.$D$4]*[.$A6]/30*[.$AF$2]*70/100;0)" table:style-name="ce10">
            <text:p>35<text:s/></text:p>
          </table:table-cell>
          <table:table-cell office:value-type="float" office:value="11" table:formula="of:=ROUND([.$F$4]*[.$A6]/30*[.$AF$1]*20/100;0)+ROUND([.$F$4]*[.$A6]/30*[.$AF$2]*20/100;0)" table:style-name="ce10">
            <text:p>11<text:s/></text:p>
          </table:table-cell>
          <table:table-cell office:value-type="float" office:value="38" table:formula="of:=ROUND([.$F$4]*[.$A6]/30*[.$AF$1]*70/100;0)+ROUND([.$F$4]*[.$A6]/30*[.$AF$2]*70/100;0)" table:style-name="ce10">
            <text:p>38<text:s/></text:p>
          </table:table-cell>
          <table:table-cell office:value-type="float" office:value="13" table:formula="of:=ROUND([.$H$4]*[.$A6]/30*[.$AF$1]*20/100;0)+ROUND([.$H$4]*[.$A6]/30*[.$AF$2]*20/100;0)" table:style-name="ce10">
            <text:p>13<text:s/></text:p>
          </table:table-cell>
          <table:table-cell office:value-type="float" office:value="45" table:formula="of:=ROUND([.$H$4]*[.$A6]/30*[.$AF$1]*70/100;0)+ROUND([.$H$4]*[.$A6]/30*[.$AF$2]*70/100;0)" table:style-name="ce10">
            <text:p>45<text:s/></text:p>
          </table:table-cell>
          <table:table-cell office:value-type="float" office:value="13" table:formula="of:=ROUND([.$J$4]*[.$A6]/30*[.$AF$1]*20/100;0)+ROUND([.$J$4]*[.$A6]/30*[.$AF$2]*20/100;0)" table:style-name="ce10">
            <text:p>13<text:s/></text:p>
          </table:table-cell>
          <table:table-cell office:value-type="float" office:value="46" table:formula="of:=ROUND([.$J$4]*[.$A6]/30*[.$AF$1]*70/100;0)+ROUND([.$J$4]*[.$A6]/30*[.$AF$2]*70/100;0)" table:style-name="ce10">
            <text:p>46<text:s/></text:p>
          </table:table-cell>
          <table:table-cell office:value-type="float" office:value="14" table:formula="of:=ROUND([.$L$4]*[.$A6]/30*[.$AF$1]*20/100;0)+ROUND([.$L$4]*[.$A6]/30*[.$AF$2]*20/100;0)" table:style-name="ce10">
            <text:p>14<text:s/></text:p>
          </table:table-cell>
          <table:table-cell office:value-type="float" office:value="48" table:formula="of:=ROUND([.$L$4]*[.$A6]/30*[.$AF$1]*70/100;0)+ROUND([.$L$4]*[.$A6]/30*[.$AF$2]*70/100;0)" table:style-name="ce10">
            <text:p>48<text:s/></text:p>
          </table:table-cell>
          <table:table-cell office:value-type="float" office:value="14" table:formula="of:=ROUND([.$N$4]*[.$A6]/30*[.$AF$1]*20/100;0)+ROUND([.$N$4]*[.$A6]/30*[.$AF$2]*20/100;0)" table:style-name="ce10">
            <text:p>14<text:s/></text:p>
          </table:table-cell>
          <table:table-cell office:value-type="float" office:value="50" table:formula="of:=ROUND([.$N$4]*[.$A6]/30*[.$AF$1]*70/100;0)+ROUND([.$N$4]*[.$A6]/30*[.$AF$2]*70/100;0)" table:style-name="ce10">
            <text:p>50<text:s/></text:p>
          </table:table-cell>
          <table:table-cell office:value-type="float" office:value="15" table:formula="of:=ROUND([.$P$4]*[.$A6]/30*[.$AF$1]*20/100;0)+ROUND([.$P$4]*[.$A6]/30*[.$AF$2]*20/100;0)" table:style-name="ce10">
            <text:p>15<text:s/></text:p>
          </table:table-cell>
          <table:table-cell office:value-type="float" office:value="53" table:formula="of:=ROUND([.$P$4]*[.$A6]/30*[.$AF$1]*70/100;0)+ROUND([.$P$4]*[.$A6]/30*[.$AF$2]*70/100;0)" table:style-name="ce10">
            <text:p>53<text:s/></text:p>
          </table:table-cell>
          <table:table-cell office:value-type="float" office:value="16" table:formula="of:=ROUND([.$R$4]*[.$A6]/30*[.$AF$1]*20/100;0)+ROUND([.$R$4]*[.$A6]/30*[.$AF$2]*20/100;0)" table:style-name="ce10">
            <text:p>16<text:s/></text:p>
          </table:table-cell>
          <table:table-cell office:value-type="float" office:value="56" table:formula="of:=ROUND([.$R$4]*[.$A6]/30*[.$AF$1]*70/100;0)+ROUND([.$R$4]*[.$A6]/30*[.$AF$2]*70/100;0)" table:style-name="ce10">
            <text:p>56<text:s/></text:p>
          </table:table-cell>
          <table:table-cell office:value-type="float" office:value="16" table:formula="of:=ROUND([.$T$4]*[.$A6]/30*[.$AF$1]*20/100;0)+ROUND([.$T$4]*[.$A6]/30*[.$AF$2]*20/100;0)" table:style-name="ce10">
            <text:p>16<text:s/></text:p>
          </table:table-cell>
          <table:table-cell office:value-type="float" office:value="59" table:formula="of:=ROUND([.$T$4]*[.$A6]/30*[.$AF$1]*70/100;0)+ROUND([.$T$4]*[.$A6]/30*[.$AF$2]*70/100;0)" table:style-name="ce10">
            <text:p>59<text:s/></text:p>
          </table:table-cell>
          <table:table-cell office:value-type="float" office:value="17" table:formula="of:=ROUND([.$V$4]*[.$A6]/30*[.$AF$1]*20/100;0)+ROUND([.$V$4]*[.$A6]/30*[.$AF$2]*20/100;0)" table:style-name="ce10">
            <text:p>17<text:s/></text:p>
          </table:table-cell>
          <table:table-cell office:value-type="float" office:value="61" table:formula="of:=ROUND([.$V$4]*[.$A6]/30*[.$AF$1]*70/100;0)+ROUND([.$V$4]*[.$A6]/30*[.$AF$2]*70/100;0)" table:style-name="ce10">
            <text:p>61<text:s/></text:p>
          </table:table-cell>
          <table:table-cell office:value-type="float" office:value="19" table:formula="of:=ROUND([.$X$4]*[.$A6]/30*[.$AF$1]*20/100;0)+ROUND([.$X$4]*[.$A6]/30*[.$AF$2]*20/100;0)" table:style-name="ce10">
            <text:p>19<text:s/></text:p>
          </table:table-cell>
          <table:table-cell office:value-type="float" office:value="64" table:formula="of:=ROUND([.$X$4]*[.$A6]/30*[.$AF$1]*70/100;0)+ROUND([.$X$4]*[.$A6]/30*[.$AF$2]*70/100;0)" table:style-name="ce10">
            <text:p>64<text:s/></text:p>
          </table:table-cell>
          <table:table-cell office:value-type="float" office:value="20" table:formula="of:=ROUND([.$Z$4]*[.$A6]/30*[.$AF$1]*20/100;0)+ROUND([.$Z$4]*[.$A6]/30*[.$AF$2]*20/100;0)" table:style-name="ce10">
            <text:p>20<text:s/></text:p>
          </table:table-cell>
          <table:table-cell office:value-type="float" office:value="68" table:formula="of:=ROUND([.$Z$4]*[.$A6]/30*[.$AF$1]*70/100;0)+ROUND([.$Z$4]*[.$A6]/30*[.$AF$2]*70/100;0)" table:style-name="ce10">
            <text:p>68<text:s/></text:p>
          </table:table-cell>
          <table:table-cell office:value-type="float" office:value="21" table:formula="of:=ROUND([.$AB$4]*[.$A6]/30*[.$AF$1]*20/100;0)+ROUND([.$AB$4]*[.$A6]/30*[.$AF$2]*20/100;0)" table:style-name="ce11">
            <text:p>21<text:s/></text:p>
          </table:table-cell>
          <table:table-cell office:value-type="float" office:value="71" table:formula="of:=ROUND([.$AB$4]*[.$A6]/30*[.$AF$1]*70/100;0)+ROUND([.$AB$4]*[.$A6]/30*[.$AF$2]*70/100;0)" table:style-name="ce12">
            <text:p>71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7" table:formula="of:=ROUND([.$B$4]*[.$A7]/30*[.$AF$1]*20/100;0)+ROUND([.$B$4]*[.$A7]/30*[.$AF$2]*20/100;0)" table:style-name="ce10">
            <text:p>17<text:s/></text:p>
          </table:table-cell>
          <table:table-cell office:value-type="float" office:value="62" table:formula="of:=ROUND([.$B$4]*[.$A7]/30*[.$AF$1]*70/100;0)+ROUND([.$B$4]*[.$A7]/30*[.$AF$2]*70/100;0)" table:style-name="ce10">
            <text:p>62<text:s/></text:p>
          </table:table-cell>
          <table:table-cell office:value-type="float" office:value="20" table:formula="of:=ROUND([.$D$4]*[.$A7]/30*[.$AF$1]*20/100;0)+ROUND([.$D$4]*[.$A7]/30*[.$AF$2]*20/100;0)" table:style-name="ce10">
            <text:p>20<text:s/></text:p>
          </table:table-cell>
          <table:table-cell office:value-type="float" office:value="70" table:formula="of:=ROUND([.$D$4]*[.$A7]/30*[.$AF$1]*70/100;0)+ROUND([.$D$4]*[.$A7]/30*[.$AF$2]*70/100;0)" table:style-name="ce10">
            <text:p>70<text:s/></text:p>
          </table:table-cell>
          <table:table-cell office:value-type="float" office:value="22" table:formula="of:=ROUND([.$F$4]*[.$A7]/30*[.$AF$1]*20/100;0)+ROUND([.$F$4]*[.$A7]/30*[.$AF$2]*20/100;0)" table:style-name="ce10">
            <text:p>22<text:s/></text:p>
          </table:table-cell>
          <table:table-cell office:value-type="float" office:value="75" table:formula="of:=ROUND([.$F$4]*[.$A7]/30*[.$AF$1]*70/100;0)+ROUND([.$F$4]*[.$A7]/30*[.$AF$2]*70/100;0)" table:style-name="ce10">
            <text:p>75<text:s/></text:p>
          </table:table-cell>
          <table:table-cell office:value-type="float" office:value="25" table:formula="of:=ROUND([.$H$4]*[.$A7]/30*[.$AF$1]*20/100;0)+ROUND([.$H$4]*[.$A7]/30*[.$AF$2]*20/100;0)" table:style-name="ce10">
            <text:p>25<text:s/></text:p>
          </table:table-cell>
          <table:table-cell office:value-type="float" office:value="88" table:formula="of:=ROUND([.$H$4]*[.$A7]/30*[.$AF$1]*70/100;0)+ROUND([.$H$4]*[.$A7]/30*[.$AF$2]*70/100;0)" table:style-name="ce10">
            <text:p>88<text:s/></text:p>
          </table:table-cell>
          <table:table-cell office:value-type="float" office:value="26" table:formula="of:=ROUND([.$J$4]*[.$A7]/30*[.$AF$1]*20/100;0)+ROUND([.$J$4]*[.$A7]/30*[.$AF$2]*20/100;0)" table:style-name="ce10">
            <text:p>26<text:s/></text:p>
          </table:table-cell>
          <table:table-cell office:value-type="float" office:value="93" table:formula="of:=ROUND([.$J$4]*[.$A7]/30*[.$AF$1]*70/100;0)+ROUND([.$J$4]*[.$A7]/30*[.$AF$2]*70/100;0)" table:style-name="ce10">
            <text:p>93<text:s/></text:p>
          </table:table-cell>
          <table:table-cell office:value-type="float" office:value="27" table:formula="of:=ROUND([.$L$4]*[.$A7]/30*[.$AF$1]*20/100;0)+ROUND([.$L$4]*[.$A7]/30*[.$AF$2]*20/100;0)" table:style-name="ce10">
            <text:p>27<text:s/></text:p>
          </table:table-cell>
          <table:table-cell office:value-type="float" office:value="97" table:formula="of:=ROUND([.$L$4]*[.$A7]/30*[.$AF$1]*70/100;0)+ROUND([.$L$4]*[.$A7]/30*[.$AF$2]*70/100;0)" table:style-name="ce10">
            <text:p>97<text:s/></text:p>
          </table:table-cell>
          <table:table-cell office:value-type="float" office:value="28" table:formula="of:=ROUND([.$N$4]*[.$A7]/30*[.$AF$1]*20/100;0)+ROUND([.$N$4]*[.$A7]/30*[.$AF$2]*20/100;0)" table:style-name="ce10">
            <text:p>28<text:s/></text:p>
          </table:table-cell>
          <table:table-cell office:value-type="float" office:value="100" table:formula="of:=ROUND([.$N$4]*[.$A7]/30*[.$AF$1]*70/100;0)+ROUND([.$N$4]*[.$A7]/30*[.$AF$2]*70/100;0)" table:style-name="ce10">
            <text:p>100<text:s/></text:p>
          </table:table-cell>
          <table:table-cell office:value-type="float" office:value="31" table:formula="of:=ROUND([.$P$4]*[.$A7]/30*[.$AF$1]*20/100;0)+ROUND([.$P$4]*[.$A7]/30*[.$AF$2]*20/100;0)" table:style-name="ce10">
            <text:p>31<text:s/></text:p>
          </table:table-cell>
          <table:table-cell office:value-type="float" office:value="107" table:formula="of:=ROUND([.$P$4]*[.$A7]/30*[.$AF$1]*70/100;0)+ROUND([.$P$4]*[.$A7]/30*[.$AF$2]*70/100;0)" table:style-name="ce10">
            <text:p>107<text:s/></text:p>
          </table:table-cell>
          <table:table-cell office:value-type="float" office:value="32" table:formula="of:=ROUND([.$R$4]*[.$A7]/30*[.$AF$1]*20/100;0)+ROUND([.$R$4]*[.$A7]/30*[.$AF$2]*20/100;0)" table:style-name="ce10">
            <text:p>32<text:s/></text:p>
          </table:table-cell>
          <table:table-cell office:value-type="float" office:value="112" table:formula="of:=ROUND([.$R$4]*[.$A7]/30*[.$AF$1]*70/100;0)+ROUND([.$R$4]*[.$A7]/30*[.$AF$2]*70/100;0)" table:style-name="ce10">
            <text:p>112<text:s/></text:p>
          </table:table-cell>
          <table:table-cell office:value-type="float" office:value="34" table:formula="of:=ROUND([.$T$4]*[.$A7]/30*[.$AF$1]*20/100;0)+ROUND([.$T$4]*[.$A7]/30*[.$AF$2]*20/100;0)" table:style-name="ce10">
            <text:p>34<text:s/></text:p>
          </table:table-cell>
          <table:table-cell office:value-type="float" office:value="118" table:formula="of:=ROUND([.$T$4]*[.$A7]/30*[.$AF$1]*70/100;0)+ROUND([.$T$4]*[.$A7]/30*[.$AF$2]*70/100;0)" table:style-name="ce10">
            <text:p>118<text:s/></text:p>
          </table:table-cell>
          <table:table-cell office:value-type="float" office:value="35" table:formula="of:=ROUND([.$V$4]*[.$A7]/30*[.$AF$1]*20/100;0)+ROUND([.$V$4]*[.$A7]/30*[.$AF$2]*20/100;0)" table:style-name="ce10">
            <text:p>35<text:s/></text:p>
          </table:table-cell>
          <table:table-cell office:value-type="float" office:value="123" table:formula="of:=ROUND([.$V$4]*[.$A7]/30*[.$AF$1]*70/100;0)+ROUND([.$V$4]*[.$A7]/30*[.$AF$2]*70/100;0)" table:style-name="ce10">
            <text:p>123<text:s/></text:p>
          </table:table-cell>
          <table:table-cell office:value-type="float" office:value="37" table:formula="of:=ROUND([.$X$4]*[.$A7]/30*[.$AF$1]*20/100;0)+ROUND([.$X$4]*[.$A7]/30*[.$AF$2]*20/100;0)" table:style-name="ce10">
            <text:p>37<text:s/></text:p>
          </table:table-cell>
          <table:table-cell office:value-type="float" office:value="130" table:formula="of:=ROUND([.$X$4]*[.$A7]/30*[.$AF$1]*70/100;0)+ROUND([.$X$4]*[.$A7]/30*[.$AF$2]*70/100;0)" table:style-name="ce10">
            <text:p>130<text:s/></text:p>
          </table:table-cell>
          <table:table-cell office:value-type="float" office:value="38" table:formula="of:=ROUND([.$Z$4]*[.$A7]/30*[.$AF$1]*20/100;0)+ROUND([.$Z$4]*[.$A7]/30*[.$AF$2]*20/100;0)" table:style-name="ce10">
            <text:p>38<text:s/></text:p>
          </table:table-cell>
          <table:table-cell office:value-type="float" office:value="134" table:formula="of:=ROUND([.$Z$4]*[.$A7]/30*[.$AF$1]*70/100;0)+ROUND([.$Z$4]*[.$A7]/30*[.$AF$2]*70/100;0)" table:style-name="ce10">
            <text:p>134<text:s/></text:p>
          </table:table-cell>
          <table:table-cell office:value-type="float" office:value="40" table:formula="of:=ROUND([.$AB$4]*[.$A7]/30*[.$AF$1]*20/100;0)+ROUND([.$AB$4]*[.$A7]/30*[.$AF$2]*20/100;0)" table:style-name="ce11">
            <text:p>40<text:s/></text:p>
          </table:table-cell>
          <table:table-cell office:value-type="float" office:value="142" table:formula="of:=ROUND([.$AB$4]*[.$A7]/30*[.$AF$1]*70/100;0)+ROUND([.$AB$4]*[.$A7]/30*[.$AF$2]*70/100;0)" table:style-name="ce12">
            <text:p>142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26" table:formula="of:=ROUND([.$B$4]*[.$A8]/30*[.$AF$1]*20/100;0)+ROUND([.$B$4]*[.$A8]/30*[.$AF$2]*20/100;0)" table:style-name="ce10">
            <text:p>26<text:s/></text:p>
          </table:table-cell>
          <table:table-cell office:value-type="float" office:value="93" table:formula="of:=ROUND([.$B$4]*[.$A8]/30*[.$AF$1]*70/100;0)+ROUND([.$B$4]*[.$A8]/30*[.$AF$2]*70/100;0)" table:style-name="ce10">
            <text:p>93<text:s/></text:p>
          </table:table-cell>
          <table:table-cell office:value-type="float" office:value="31" table:formula="of:=ROUND([.$D$4]*[.$A8]/30*[.$AF$1]*20/100;0)+ROUND([.$D$4]*[.$A8]/30*[.$AF$2]*20/100;0)" table:style-name="ce10">
            <text:p>31<text:s/></text:p>
          </table:table-cell>
          <table:table-cell office:value-type="float" office:value="106" table:formula="of:=ROUND([.$D$4]*[.$A8]/30*[.$AF$1]*70/100;0)+ROUND([.$D$4]*[.$A8]/30*[.$AF$2]*70/100;0)" table:style-name="ce10">
            <text:p>106<text:s/></text:p>
          </table:table-cell>
          <table:table-cell office:value-type="float" office:value="33" table:formula="of:=ROUND([.$F$4]*[.$A8]/30*[.$AF$1]*20/100;0)+ROUND([.$F$4]*[.$A8]/30*[.$AF$2]*20/100;0)" table:style-name="ce10">
            <text:p>33<text:s/></text:p>
          </table:table-cell>
          <table:table-cell office:value-type="float" office:value="113" table:formula="of:=ROUND([.$F$4]*[.$A8]/30*[.$AF$1]*70/100;0)+ROUND([.$F$4]*[.$A8]/30*[.$AF$2]*70/100;0)" table:style-name="ce10">
            <text:p>113<text:s/></text:p>
          </table:table-cell>
          <table:table-cell office:value-type="float" office:value="38" table:formula="of:=ROUND([.$H$4]*[.$A8]/30*[.$AF$1]*20/100;0)+ROUND([.$H$4]*[.$A8]/30*[.$AF$2]*20/100;0)" table:style-name="ce10">
            <text:p>38<text:s/></text:p>
          </table:table-cell>
          <table:table-cell office:value-type="float" office:value="133" table:formula="of:=ROUND([.$H$4]*[.$A8]/30*[.$AF$1]*70/100;0)+ROUND([.$H$4]*[.$A8]/30*[.$AF$2]*70/100;0)" table:style-name="ce10">
            <text:p>133<text:s/></text:p>
          </table:table-cell>
          <table:table-cell office:value-type="float" office:value="39" table:formula="of:=ROUND([.$J$4]*[.$A8]/30*[.$AF$1]*20/100;0)+ROUND([.$J$4]*[.$A8]/30*[.$AF$2]*20/100;0)" table:style-name="ce10">
            <text:p>39<text:s/></text:p>
          </table:table-cell>
          <table:table-cell office:value-type="float" office:value="139" table:formula="of:=ROUND([.$J$4]*[.$A8]/30*[.$AF$1]*70/100;0)+ROUND([.$J$4]*[.$A8]/30*[.$AF$2]*70/100;0)" table:style-name="ce10">
            <text:p>139<text:s/></text:p>
          </table:table-cell>
          <table:table-cell office:value-type="float" office:value="41" table:formula="of:=ROUND([.$L$4]*[.$A8]/30*[.$AF$1]*20/100;0)+ROUND([.$L$4]*[.$A8]/30*[.$AF$2]*20/100;0)" table:style-name="ce10">
            <text:p>41<text:s/></text:p>
          </table:table-cell>
          <table:table-cell office:value-type="float" office:value="145" table:formula="of:=ROUND([.$L$4]*[.$A8]/30*[.$AF$1]*70/100;0)+ROUND([.$L$4]*[.$A8]/30*[.$AF$2]*70/100;0)" table:style-name="ce10">
            <text:p>145<text:s/></text:p>
          </table:table-cell>
          <table:table-cell office:value-type="float" office:value="43" table:formula="of:=ROUND([.$N$4]*[.$A8]/30*[.$AF$1]*20/100;0)+ROUND([.$N$4]*[.$A8]/30*[.$AF$2]*20/100;0)" table:style-name="ce10">
            <text:p>43<text:s/></text:p>
          </table:table-cell>
          <table:table-cell office:value-type="float" office:value="151" table:formula="of:=ROUND([.$N$4]*[.$A8]/30*[.$AF$1]*70/100;0)+ROUND([.$N$4]*[.$A8]/30*[.$AF$2]*70/100;0)" table:style-name="ce10">
            <text:p>151<text:s/></text:p>
          </table:table-cell>
          <table:table-cell office:value-type="float" office:value="46" table:formula="of:=ROUND([.$P$4]*[.$A8]/30*[.$AF$1]*20/100;0)+ROUND([.$P$4]*[.$A8]/30*[.$AF$2]*20/100;0)" table:style-name="ce10">
            <text:p>46<text:s/></text:p>
          </table:table-cell>
          <table:table-cell office:value-type="float" office:value="160" table:formula="of:=ROUND([.$P$4]*[.$A8]/30*[.$AF$1]*70/100;0)+ROUND([.$P$4]*[.$A8]/30*[.$AF$2]*70/100;0)" table:style-name="ce10">
            <text:p>160<text:s/></text:p>
          </table:table-cell>
          <table:table-cell office:value-type="float" office:value="48" table:formula="of:=ROUND([.$R$4]*[.$A8]/30*[.$AF$1]*20/100;0)+ROUND([.$R$4]*[.$A8]/30*[.$AF$2]*20/100;0)" table:style-name="ce10">
            <text:p>48<text:s/></text:p>
          </table:table-cell>
          <table:table-cell office:value-type="float" office:value="168" table:formula="of:=ROUND([.$R$4]*[.$A8]/30*[.$AF$1]*70/100;0)+ROUND([.$R$4]*[.$A8]/30*[.$AF$2]*70/100;0)" table:style-name="ce10">
            <text:p>168<text:s/></text:p>
          </table:table-cell>
          <table:table-cell office:value-type="float" office:value="50" table:formula="of:=ROUND([.$T$4]*[.$A8]/30*[.$AF$1]*20/100;0)+ROUND([.$T$4]*[.$A8]/30*[.$AF$2]*20/100;0)" table:style-name="ce10">
            <text:p>50<text:s/></text:p>
          </table:table-cell>
          <table:table-cell office:value-type="float" office:value="177" table:formula="of:=ROUND([.$T$4]*[.$A8]/30*[.$AF$1]*70/100;0)+ROUND([.$T$4]*[.$A8]/30*[.$AF$2]*70/100;0)" table:style-name="ce10">
            <text:p>177<text:s/></text:p>
          </table:table-cell>
          <table:table-cell office:value-type="float" office:value="52" table:formula="of:=ROUND([.$V$4]*[.$A8]/30*[.$AF$1]*20/100;0)+ROUND([.$V$4]*[.$A8]/30*[.$AF$2]*20/100;0)" table:style-name="ce10">
            <text:p>52<text:s/></text:p>
          </table:table-cell>
          <table:table-cell office:value-type="float" office:value="184" table:formula="of:=ROUND([.$V$4]*[.$A8]/30*[.$AF$1]*70/100;0)+ROUND([.$V$4]*[.$A8]/30*[.$AF$2]*70/100;0)" table:style-name="ce10">
            <text:p>184<text:s/></text:p>
          </table:table-cell>
          <table:table-cell office:value-type="float" office:value="56" table:formula="of:=ROUND([.$X$4]*[.$A8]/30*[.$AF$1]*20/100;0)+ROUND([.$X$4]*[.$A8]/30*[.$AF$2]*20/100;0)" table:style-name="ce10">
            <text:p>56<text:s/></text:p>
          </table:table-cell>
          <table:table-cell office:value-type="float" office:value="194" table:formula="of:=ROUND([.$X$4]*[.$A8]/30*[.$AF$1]*70/100;0)+ROUND([.$X$4]*[.$A8]/30*[.$AF$2]*70/100;0)" table:style-name="ce10">
            <text:p>194<text:s/></text:p>
          </table:table-cell>
          <table:table-cell office:value-type="float" office:value="58" table:formula="of:=ROUND([.$Z$4]*[.$A8]/30*[.$AF$1]*20/100;0)+ROUND([.$Z$4]*[.$A8]/30*[.$AF$2]*20/100;0)" table:style-name="ce10">
            <text:p>58<text:s/></text:p>
          </table:table-cell>
          <table:table-cell office:value-type="float" office:value="202" table:formula="of:=ROUND([.$Z$4]*[.$A8]/30*[.$AF$1]*70/100;0)+ROUND([.$Z$4]*[.$A8]/30*[.$AF$2]*70/100;0)" table:style-name="ce10">
            <text:p>202<text:s/></text:p>
          </table:table-cell>
          <table:table-cell office:value-type="float" office:value="61" table:formula="of:=ROUND([.$AB$4]*[.$A8]/30*[.$AF$1]*20/100;0)+ROUND([.$AB$4]*[.$A8]/30*[.$AF$2]*20/100;0)" table:style-name="ce11">
            <text:p>61<text:s/></text:p>
          </table:table-cell>
          <table:table-cell office:value-type="float" office:value="212" table:formula="of:=ROUND([.$AB$4]*[.$A8]/30*[.$AF$1]*70/100;0)+ROUND([.$AB$4]*[.$A8]/30*[.$AF$2]*70/100;0)" table:style-name="ce12">
            <text:p>212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36" table:formula="of:=ROUND([.$B$4]*[.$A9]/30*[.$AF$1]*20/100;0)+ROUND([.$B$4]*[.$A9]/30*[.$AF$2]*20/100;0)" table:style-name="ce10">
            <text:p>36<text:s/></text:p>
          </table:table-cell>
          <table:table-cell office:value-type="float" office:value="124" table:formula="of:=ROUND([.$B$4]*[.$A9]/30*[.$AF$1]*70/100;0)+ROUND([.$B$4]*[.$A9]/30*[.$AF$2]*70/100;0)" table:style-name="ce10">
            <text:p>124<text:s/></text:p>
          </table:table-cell>
          <table:table-cell office:value-type="float" office:value="40" table:formula="of:=ROUND([.$D$4]*[.$A9]/30*[.$AF$1]*20/100;0)+ROUND([.$D$4]*[.$A9]/30*[.$AF$2]*20/100;0)" table:style-name="ce10">
            <text:p>40<text:s/></text:p>
          </table:table-cell>
          <table:table-cell office:value-type="float" office:value="141" table:formula="of:=ROUND([.$D$4]*[.$A9]/30*[.$AF$1]*70/100;0)+ROUND([.$D$4]*[.$A9]/30*[.$AF$2]*70/100;0)" table:style-name="ce10">
            <text:p>141<text:s/></text:p>
          </table:table-cell>
          <table:table-cell office:value-type="float" office:value="44" table:formula="of:=ROUND([.$F$4]*[.$A9]/30*[.$AF$1]*20/100;0)+ROUND([.$F$4]*[.$A9]/30*[.$AF$2]*20/100;0)" table:style-name="ce10">
            <text:p>44<text:s/></text:p>
          </table:table-cell>
          <table:table-cell office:value-type="float" office:value="152" table:formula="of:=ROUND([.$F$4]*[.$A9]/30*[.$AF$1]*70/100;0)+ROUND([.$F$4]*[.$A9]/30*[.$AF$2]*70/100;0)" table:style-name="ce10">
            <text:p>152<text:s/></text:p>
          </table:table-cell>
          <table:table-cell office:value-type="float" office:value="50" table:formula="of:=ROUND([.$H$4]*[.$A9]/30*[.$AF$1]*20/100;0)+ROUND([.$H$4]*[.$A9]/30*[.$AF$2]*20/100;0)" table:style-name="ce10">
            <text:p>50<text:s/></text:p>
          </table:table-cell>
          <table:table-cell office:value-type="float" office:value="178" table:formula="of:=ROUND([.$H$4]*[.$A9]/30*[.$AF$1]*70/100;0)+ROUND([.$H$4]*[.$A9]/30*[.$AF$2]*70/100;0)" table:style-name="ce10">
            <text:p>178<text:s/></text:p>
          </table:table-cell>
          <table:table-cell office:value-type="float" office:value="52" table:formula="of:=ROUND([.$J$4]*[.$A9]/30*[.$AF$1]*20/100;0)+ROUND([.$J$4]*[.$A9]/30*[.$AF$2]*20/100;0)" table:style-name="ce10">
            <text:p>52<text:s/></text:p>
          </table:table-cell>
          <table:table-cell office:value-type="float" office:value="184" table:formula="of:=ROUND([.$J$4]*[.$A9]/30*[.$AF$1]*70/100;0)+ROUND([.$J$4]*[.$A9]/30*[.$AF$2]*70/100;0)" table:style-name="ce10">
            <text:p>184<text:s/></text:p>
          </table:table-cell>
          <table:table-cell office:value-type="float" office:value="56" table:formula="of:=ROUND([.$L$4]*[.$A9]/30*[.$AF$1]*20/100;0)+ROUND([.$L$4]*[.$A9]/30*[.$AF$2]*20/100;0)" table:style-name="ce10">
            <text:p>56<text:s/></text:p>
          </table:table-cell>
          <table:table-cell office:value-type="float" office:value="193" table:formula="of:=ROUND([.$L$4]*[.$A9]/30*[.$AF$1]*70/100;0)+ROUND([.$L$4]*[.$A9]/30*[.$AF$2]*70/100;0)" table:style-name="ce10">
            <text:p>193<text:s/></text:p>
          </table:table-cell>
          <table:table-cell office:value-type="float" office:value="57" table:formula="of:=ROUND([.$N$4]*[.$A9]/30*[.$AF$1]*20/100;0)+ROUND([.$N$4]*[.$A9]/30*[.$AF$2]*20/100;0)" table:style-name="ce10">
            <text:p>57<text:s/></text:p>
          </table:table-cell>
          <table:table-cell office:value-type="float" office:value="201" table:formula="of:=ROUND([.$N$4]*[.$A9]/30*[.$AF$1]*70/100;0)+ROUND([.$N$4]*[.$A9]/30*[.$AF$2]*70/100;0)" table:style-name="ce10">
            <text:p>201<text:s/></text:p>
          </table:table-cell>
          <table:table-cell office:value-type="float" office:value="61" table:formula="of:=ROUND([.$P$4]*[.$A9]/30*[.$AF$1]*20/100;0)+ROUND([.$P$4]*[.$A9]/30*[.$AF$2]*20/100;0)" table:style-name="ce10">
            <text:p>61<text:s/></text:p>
          </table:table-cell>
          <table:table-cell office:value-type="float" office:value="214" table:formula="of:=ROUND([.$P$4]*[.$A9]/30*[.$AF$1]*70/100;0)+ROUND([.$P$4]*[.$A9]/30*[.$AF$2]*70/100;0)" table:style-name="ce10">
            <text:p>214<text:s/></text:p>
          </table:table-cell>
          <table:table-cell office:value-type="float" office:value="64" table:formula="of:=ROUND([.$R$4]*[.$A9]/30*[.$AF$1]*20/100;0)+ROUND([.$R$4]*[.$A9]/30*[.$AF$2]*20/100;0)" table:style-name="ce10">
            <text:p>64<text:s/></text:p>
          </table:table-cell>
          <table:table-cell office:value-type="float" office:value="224" table:formula="of:=ROUND([.$R$4]*[.$A9]/30*[.$AF$1]*70/100;0)+ROUND([.$R$4]*[.$A9]/30*[.$AF$2]*70/100;0)" table:style-name="ce10">
            <text:p>224<text:s/></text:p>
          </table:table-cell>
          <table:table-cell office:value-type="float" office:value="68" table:formula="of:=ROUND([.$T$4]*[.$A9]/30*[.$AF$1]*20/100;0)+ROUND([.$T$4]*[.$A9]/30*[.$AF$2]*20/100;0)" table:style-name="ce10">
            <text:p>68<text:s/></text:p>
          </table:table-cell>
          <table:table-cell office:value-type="float" office:value="236" table:formula="of:=ROUND([.$T$4]*[.$A9]/30*[.$AF$1]*70/100;0)+ROUND([.$T$4]*[.$A9]/30*[.$AF$2]*70/100;0)" table:style-name="ce10">
            <text:p>236<text:s/></text:p>
          </table:table-cell>
          <table:table-cell office:value-type="float" office:value="71" table:formula="of:=ROUND([.$V$4]*[.$A9]/30*[.$AF$1]*20/100;0)+ROUND([.$V$4]*[.$A9]/30*[.$AF$2]*20/100;0)" table:style-name="ce10">
            <text:p>71<text:s/></text:p>
          </table:table-cell>
          <table:table-cell office:value-type="float" office:value="247" table:formula="of:=ROUND([.$V$4]*[.$A9]/30*[.$AF$1]*70/100;0)+ROUND([.$V$4]*[.$A9]/30*[.$AF$2]*70/100;0)" table:style-name="ce10">
            <text:p>247<text:s/></text:p>
          </table:table-cell>
          <table:table-cell office:value-type="float" office:value="74" table:formula="of:=ROUND([.$X$4]*[.$A9]/30*[.$AF$1]*20/100;0)+ROUND([.$X$4]*[.$A9]/30*[.$AF$2]*20/100;0)" table:style-name="ce10">
            <text:p>74<text:s/></text:p>
          </table:table-cell>
          <table:table-cell office:value-type="float" office:value="259" table:formula="of:=ROUND([.$X$4]*[.$A9]/30*[.$AF$1]*70/100;0)+ROUND([.$X$4]*[.$A9]/30*[.$AF$2]*70/100;0)" table:style-name="ce10">
            <text:p>259<text:s/></text:p>
          </table:table-cell>
          <table:table-cell office:value-type="float" office:value="76" table:formula="of:=ROUND([.$Z$4]*[.$A9]/30*[.$AF$1]*20/100;0)+ROUND([.$Z$4]*[.$A9]/30*[.$AF$2]*20/100;0)" table:style-name="ce10">
            <text:p>76<text:s/></text:p>
          </table:table-cell>
          <table:table-cell office:value-type="float" office:value="268" table:formula="of:=ROUND([.$Z$4]*[.$A9]/30*[.$AF$1]*70/100;0)+ROUND([.$Z$4]*[.$A9]/30*[.$AF$2]*70/100;0)" table:style-name="ce10">
            <text:p>268<text:s/></text:p>
          </table:table-cell>
          <table:table-cell office:value-type="float" office:value="81" table:formula="of:=ROUND([.$AB$4]*[.$A9]/30*[.$AF$1]*20/100;0)+ROUND([.$AB$4]*[.$A9]/30*[.$AF$2]*20/100;0)" table:style-name="ce11">
            <text:p>81<text:s/></text:p>
          </table:table-cell>
          <table:table-cell office:value-type="float" office:value="283" table:formula="of:=ROUND([.$AB$4]*[.$A9]/30*[.$AF$1]*70/100;0)+ROUND([.$AB$4]*[.$A9]/30*[.$AF$2]*70/100;0)" table:style-name="ce12">
            <text:p>283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45" table:formula="of:=ROUND([.$B$4]*[.$A10]/30*[.$AF$1]*20/100;0)+ROUND([.$B$4]*[.$A10]/30*[.$AF$2]*20/100;0)" table:style-name="ce10">
            <text:p>45<text:s/></text:p>
          </table:table-cell>
          <table:table-cell office:value-type="float" office:value="155" table:formula="of:=ROUND([.$B$4]*[.$A10]/30*[.$AF$1]*70/100;0)+ROUND([.$B$4]*[.$A10]/30*[.$AF$2]*70/100;0)" table:style-name="ce10">
            <text:p>155<text:s/></text:p>
          </table:table-cell>
          <table:table-cell office:value-type="float" office:value="50" table:formula="of:=ROUND([.$D$4]*[.$A10]/30*[.$AF$1]*20/100;0)+ROUND([.$D$4]*[.$A10]/30*[.$AF$2]*20/100;0)" table:style-name="ce10">
            <text:p>50<text:s/></text:p>
          </table:table-cell>
          <table:table-cell office:value-type="float" office:value="176" table:formula="of:=ROUND([.$D$4]*[.$A10]/30*[.$AF$1]*70/100;0)+ROUND([.$D$4]*[.$A10]/30*[.$AF$2]*70/100;0)" table:style-name="ce10">
            <text:p>176<text:s/></text:p>
          </table:table-cell>
          <table:table-cell office:value-type="float" office:value="55" table:formula="of:=ROUND([.$F$4]*[.$A10]/30*[.$AF$1]*20/100;0)+ROUND([.$F$4]*[.$A10]/30*[.$AF$2]*20/100;0)" table:style-name="ce10">
            <text:p>55<text:s/></text:p>
          </table:table-cell>
          <table:table-cell office:value-type="float" office:value="189" table:formula="of:=ROUND([.$F$4]*[.$A10]/30*[.$AF$1]*70/100;0)+ROUND([.$F$4]*[.$A10]/30*[.$AF$2]*70/100;0)" table:style-name="ce10">
            <text:p>189<text:s/></text:p>
          </table:table-cell>
          <table:table-cell office:value-type="float" office:value="63" table:formula="of:=ROUND([.$H$4]*[.$A10]/30*[.$AF$1]*20/100;0)+ROUND([.$H$4]*[.$A10]/30*[.$AF$2]*20/100;0)" table:style-name="ce10">
            <text:p>63<text:s/></text:p>
          </table:table-cell>
          <table:table-cell office:value-type="float" office:value="221" table:formula="of:=ROUND([.$H$4]*[.$A10]/30*[.$AF$1]*70/100;0)+ROUND([.$H$4]*[.$A10]/30*[.$AF$2]*70/100;0)" table:style-name="ce10">
            <text:p>221<text:s/></text:p>
          </table:table-cell>
          <table:table-cell office:value-type="float" office:value="67" table:formula="of:=ROUND([.$J$4]*[.$A10]/30*[.$AF$1]*20/100;0)+ROUND([.$J$4]*[.$A10]/30*[.$AF$2]*20/100;0)" table:style-name="ce10">
            <text:p>67<text:s/></text:p>
          </table:table-cell>
          <table:table-cell office:value-type="float" office:value="231" table:formula="of:=ROUND([.$J$4]*[.$A10]/30*[.$AF$1]*70/100;0)+ROUND([.$J$4]*[.$A10]/30*[.$AF$2]*70/100;0)" table:style-name="ce10">
            <text:p>231<text:s/></text:p>
          </table:table-cell>
          <table:table-cell office:value-type="float" office:value="69" table:formula="of:=ROUND([.$L$4]*[.$A10]/30*[.$AF$1]*20/100;0)+ROUND([.$L$4]*[.$A10]/30*[.$AF$2]*20/100;0)" table:style-name="ce10">
            <text:p>69<text:s/></text:p>
          </table:table-cell>
          <table:table-cell office:value-type="float" office:value="242" table:formula="of:=ROUND([.$L$4]*[.$A10]/30*[.$AF$1]*70/100;0)+ROUND([.$L$4]*[.$A10]/30*[.$AF$2]*70/100;0)" table:style-name="ce10">
            <text:p>242<text:s/></text:p>
          </table:table-cell>
          <table:table-cell office:value-type="float" office:value="72" table:formula="of:=ROUND([.$N$4]*[.$A10]/30*[.$AF$1]*20/100;0)+ROUND([.$N$4]*[.$A10]/30*[.$AF$2]*20/100;0)" table:style-name="ce10">
            <text:p>72<text:s/></text:p>
          </table:table-cell>
          <table:table-cell office:value-type="float" office:value="250" table:formula="of:=ROUND([.$N$4]*[.$A10]/30*[.$AF$1]*70/100;0)+ROUND([.$N$4]*[.$A10]/30*[.$AF$2]*70/100;0)" table:style-name="ce10">
            <text:p>250<text:s/></text:p>
          </table:table-cell>
          <table:table-cell office:value-type="float" office:value="76" table:formula="of:=ROUND([.$P$4]*[.$A10]/30*[.$AF$1]*20/100;0)+ROUND([.$P$4]*[.$A10]/30*[.$AF$2]*20/100;0)" table:style-name="ce10">
            <text:p>76<text:s/></text:p>
          </table:table-cell>
          <table:table-cell office:value-type="float" office:value="266" table:formula="of:=ROUND([.$P$4]*[.$A10]/30*[.$AF$1]*70/100;0)+ROUND([.$P$4]*[.$A10]/30*[.$AF$2]*70/100;0)" table:style-name="ce10">
            <text:p>266<text:s/></text:p>
          </table:table-cell>
          <table:table-cell office:value-type="float" office:value="80" table:formula="of:=ROUND([.$R$4]*[.$A10]/30*[.$AF$1]*20/100;0)+ROUND([.$R$4]*[.$A10]/30*[.$AF$2]*20/100;0)" table:style-name="ce10">
            <text:p>80<text:s/></text:p>
          </table:table-cell>
          <table:table-cell office:value-type="float" office:value="280" table:formula="of:=ROUND([.$R$4]*[.$A10]/30*[.$AF$1]*70/100;0)+ROUND([.$R$4]*[.$A10]/30*[.$AF$2]*70/100;0)" table:style-name="ce10">
            <text:p>280<text:s/></text:p>
          </table:table-cell>
          <table:table-cell office:value-type="float" office:value="84" table:formula="of:=ROUND([.$T$4]*[.$A10]/30*[.$AF$1]*20/100;0)+ROUND([.$T$4]*[.$A10]/30*[.$AF$2]*20/100;0)" table:style-name="ce10">
            <text:p>84<text:s/></text:p>
          </table:table-cell>
          <table:table-cell office:value-type="float" office:value="295" table:formula="of:=ROUND([.$T$4]*[.$A10]/30*[.$AF$1]*70/100;0)+ROUND([.$T$4]*[.$A10]/30*[.$AF$2]*70/100;0)" table:style-name="ce10">
            <text:p>295<text:s/></text:p>
          </table:table-cell>
          <table:table-cell office:value-type="float" office:value="88" table:formula="of:=ROUND([.$V$4]*[.$A10]/30*[.$AF$1]*20/100;0)+ROUND([.$V$4]*[.$A10]/30*[.$AF$2]*20/100;0)" table:style-name="ce10">
            <text:p>88<text:s/></text:p>
          </table:table-cell>
          <table:table-cell office:value-type="float" office:value="308" table:formula="of:=ROUND([.$V$4]*[.$A10]/30*[.$AF$1]*70/100;0)+ROUND([.$V$4]*[.$A10]/30*[.$AF$2]*70/100;0)" table:style-name="ce10">
            <text:p>308<text:s/></text:p>
          </table:table-cell>
          <table:table-cell office:value-type="float" office:value="93" table:formula="of:=ROUND([.$X$4]*[.$A10]/30*[.$AF$1]*20/100;0)+ROUND([.$X$4]*[.$A10]/30*[.$AF$2]*20/100;0)" table:style-name="ce10">
            <text:p>93<text:s/></text:p>
          </table:table-cell>
          <table:table-cell office:value-type="float" office:value="323" table:formula="of:=ROUND([.$X$4]*[.$A10]/30*[.$AF$1]*70/100;0)+ROUND([.$X$4]*[.$A10]/30*[.$AF$2]*70/100;0)" table:style-name="ce10">
            <text:p>323<text:s/></text:p>
          </table:table-cell>
          <table:table-cell office:value-type="float" office:value="96" table:formula="of:=ROUND([.$Z$4]*[.$A10]/30*[.$AF$1]*20/100;0)+ROUND([.$Z$4]*[.$A10]/30*[.$AF$2]*20/100;0)" table:style-name="ce10">
            <text:p>96<text:s/></text:p>
          </table:table-cell>
          <table:table-cell office:value-type="float" office:value="336" table:formula="of:=ROUND([.$Z$4]*[.$A10]/30*[.$AF$1]*70/100;0)+ROUND([.$Z$4]*[.$A10]/30*[.$AF$2]*70/100;0)" table:style-name="ce10">
            <text:p>336<text:s/></text:p>
          </table:table-cell>
          <table:table-cell office:value-type="float" office:value="101" table:formula="of:=ROUND([.$AB$4]*[.$A10]/30*[.$AF$1]*20/100;0)+ROUND([.$AB$4]*[.$A10]/30*[.$AF$2]*20/100;0)" table:style-name="ce11">
            <text:p>101<text:s/></text:p>
          </table:table-cell>
          <table:table-cell office:value-type="float" office:value="353" table:formula="of:=ROUND([.$AB$4]*[.$A10]/30*[.$AF$1]*70/100;0)+ROUND([.$AB$4]*[.$A10]/30*[.$AF$2]*70/100;0)" table:style-name="ce12">
            <text:p>353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53" table:formula="of:=ROUND([.$B$4]*[.$A11]/30*[.$AF$1]*20/100;0)+ROUND([.$B$4]*[.$A11]/30*[.$AF$2]*20/100;0)" table:style-name="ce10">
            <text:p>53<text:s/></text:p>
          </table:table-cell>
          <table:table-cell office:value-type="float" office:value="187" table:formula="of:=ROUND([.$B$4]*[.$A11]/30*[.$AF$1]*70/100;0)+ROUND([.$B$4]*[.$A11]/30*[.$AF$2]*70/100;0)" table:style-name="ce10">
            <text:p>187<text:s/></text:p>
          </table:table-cell>
          <table:table-cell office:value-type="float" office:value="60" table:formula="of:=ROUND([.$D$4]*[.$A11]/30*[.$AF$1]*20/100;0)+ROUND([.$D$4]*[.$A11]/30*[.$AF$2]*20/100;0)" table:style-name="ce10">
            <text:p>60<text:s/></text:p>
          </table:table-cell>
          <table:table-cell office:value-type="float" office:value="211" table:formula="of:=ROUND([.$D$4]*[.$A11]/30*[.$AF$1]*70/100;0)+ROUND([.$D$4]*[.$A11]/30*[.$AF$2]*70/100;0)" table:style-name="ce10">
            <text:p>211<text:s/></text:p>
          </table:table-cell>
          <table:table-cell office:value-type="float" office:value="64" table:formula="of:=ROUND([.$F$4]*[.$A11]/30*[.$AF$1]*20/100;0)+ROUND([.$F$4]*[.$A11]/30*[.$AF$2]*20/100;0)" table:style-name="ce10">
            <text:p>64<text:s/></text:p>
          </table:table-cell>
          <table:table-cell office:value-type="float" office:value="227" table:formula="of:=ROUND([.$F$4]*[.$A11]/30*[.$AF$1]*70/100;0)+ROUND([.$F$4]*[.$A11]/30*[.$AF$2]*70/100;0)" table:style-name="ce10">
            <text:p>227<text:s/></text:p>
          </table:table-cell>
          <table:table-cell office:value-type="float" office:value="76" table:formula="of:=ROUND([.$H$4]*[.$A11]/30*[.$AF$1]*20/100;0)+ROUND([.$H$4]*[.$A11]/30*[.$AF$2]*20/100;0)" table:style-name="ce10">
            <text:p>76<text:s/></text:p>
          </table:table-cell>
          <table:table-cell office:value-type="float" office:value="266" table:formula="of:=ROUND([.$H$4]*[.$A11]/30*[.$AF$1]*70/100;0)+ROUND([.$H$4]*[.$A11]/30*[.$AF$2]*70/100;0)" table:style-name="ce10">
            <text:p>266<text:s/></text:p>
          </table:table-cell>
          <table:table-cell office:value-type="float" office:value="80" table:formula="of:=ROUND([.$J$4]*[.$A11]/30*[.$AF$1]*20/100;0)+ROUND([.$J$4]*[.$A11]/30*[.$AF$2]*20/100;0)" table:style-name="ce10">
            <text:p>80<text:s/></text:p>
          </table:table-cell>
          <table:table-cell office:value-type="float" office:value="277" table:formula="of:=ROUND([.$J$4]*[.$A11]/30*[.$AF$1]*70/100;0)+ROUND([.$J$4]*[.$A11]/30*[.$AF$2]*70/100;0)" table:style-name="ce10">
            <text:p>277<text:s/></text:p>
          </table:table-cell>
          <table:table-cell office:value-type="float" office:value="83" table:formula="of:=ROUND([.$L$4]*[.$A11]/30*[.$AF$1]*20/100;0)+ROUND([.$L$4]*[.$A11]/30*[.$AF$2]*20/100;0)" table:style-name="ce10">
            <text:p>83<text:s/></text:p>
          </table:table-cell>
          <table:table-cell office:value-type="float" office:value="290" table:formula="of:=ROUND([.$L$4]*[.$A11]/30*[.$AF$1]*70/100;0)+ROUND([.$L$4]*[.$A11]/30*[.$AF$2]*70/100;0)" table:style-name="ce10">
            <text:p>290<text:s/></text:p>
          </table:table-cell>
          <table:table-cell office:value-type="float" office:value="86" table:formula="of:=ROUND([.$N$4]*[.$A11]/30*[.$AF$1]*20/100;0)+ROUND([.$N$4]*[.$A11]/30*[.$AF$2]*20/100;0)" table:style-name="ce10">
            <text:p>86<text:s/></text:p>
          </table:table-cell>
          <table:table-cell office:value-type="float" office:value="300" table:formula="of:=ROUND([.$N$4]*[.$A11]/30*[.$AF$1]*70/100;0)+ROUND([.$N$4]*[.$A11]/30*[.$AF$2]*70/100;0)" table:style-name="ce10">
            <text:p>300<text:s/></text:p>
          </table:table-cell>
          <table:table-cell office:value-type="float" office:value="92" table:formula="of:=ROUND([.$P$4]*[.$A11]/30*[.$AF$1]*20/100;0)+ROUND([.$P$4]*[.$A11]/30*[.$AF$2]*20/100;0)" table:style-name="ce10">
            <text:p>92<text:s/></text:p>
          </table:table-cell>
          <table:table-cell office:value-type="float" office:value="320" table:formula="of:=ROUND([.$P$4]*[.$A11]/30*[.$AF$1]*70/100;0)+ROUND([.$P$4]*[.$A11]/30*[.$AF$2]*70/100;0)" table:style-name="ce10">
            <text:p>320<text:s/></text:p>
          </table:table-cell>
          <table:table-cell office:value-type="float" office:value="96" table:formula="of:=ROUND([.$R$4]*[.$A11]/30*[.$AF$1]*20/100;0)+ROUND([.$R$4]*[.$A11]/30*[.$AF$2]*20/100;0)" table:style-name="ce10">
            <text:p>96<text:s/></text:p>
          </table:table-cell>
          <table:table-cell office:value-type="float" office:value="336" table:formula="of:=ROUND([.$R$4]*[.$A11]/30*[.$AF$1]*70/100;0)+ROUND([.$R$4]*[.$A11]/30*[.$AF$2]*70/100;0)" table:style-name="ce10">
            <text:p>336<text:s/></text:p>
          </table:table-cell>
          <table:table-cell office:value-type="float" office:value="100" table:formula="of:=ROUND([.$T$4]*[.$A11]/30*[.$AF$1]*20/100;0)+ROUND([.$T$4]*[.$A11]/30*[.$AF$2]*20/100;0)" table:style-name="ce10">
            <text:p>100<text:s/></text:p>
          </table:table-cell>
          <table:table-cell office:value-type="float" office:value="353" table:formula="of:=ROUND([.$T$4]*[.$A11]/30*[.$AF$1]*70/100;0)+ROUND([.$T$4]*[.$A11]/30*[.$AF$2]*70/100;0)" table:style-name="ce10">
            <text:p>353<text:s/></text:p>
          </table:table-cell>
          <table:table-cell office:value-type="float" office:value="106" table:formula="of:=ROUND([.$V$4]*[.$A11]/30*[.$AF$1]*20/100;0)+ROUND([.$V$4]*[.$A11]/30*[.$AF$2]*20/100;0)" table:style-name="ce10">
            <text:p>106<text:s/></text:p>
          </table:table-cell>
          <table:table-cell office:value-type="float" office:value="370" table:formula="of:=ROUND([.$V$4]*[.$A11]/30*[.$AF$1]*70/100;0)+ROUND([.$V$4]*[.$A11]/30*[.$AF$2]*70/100;0)" table:style-name="ce10">
            <text:p>370<text:s/></text:p>
          </table:table-cell>
          <table:table-cell office:value-type="float" office:value="111" table:formula="of:=ROUND([.$X$4]*[.$A11]/30*[.$AF$1]*20/100;0)+ROUND([.$X$4]*[.$A11]/30*[.$AF$2]*20/100;0)" table:style-name="ce10">
            <text:p>111<text:s/></text:p>
          </table:table-cell>
          <table:table-cell office:value-type="float" office:value="388" table:formula="of:=ROUND([.$X$4]*[.$A11]/30*[.$AF$1]*70/100;0)+ROUND([.$X$4]*[.$A11]/30*[.$AF$2]*70/100;0)" table:style-name="ce10">
            <text:p>388<text:s/></text:p>
          </table:table-cell>
          <table:table-cell office:value-type="float" office:value="116" table:formula="of:=ROUND([.$Z$4]*[.$A11]/30*[.$AF$1]*20/100;0)+ROUND([.$Z$4]*[.$A11]/30*[.$AF$2]*20/100;0)" table:style-name="ce10">
            <text:p>116<text:s/></text:p>
          </table:table-cell>
          <table:table-cell office:value-type="float" office:value="404" table:formula="of:=ROUND([.$Z$4]*[.$A11]/30*[.$AF$1]*70/100;0)+ROUND([.$Z$4]*[.$A11]/30*[.$AF$2]*70/100;0)" table:style-name="ce10">
            <text:p>404<text:s/></text:p>
          </table:table-cell>
          <table:table-cell office:value-type="float" office:value="121" table:formula="of:=ROUND([.$AB$4]*[.$A11]/30*[.$AF$1]*20/100;0)+ROUND([.$AB$4]*[.$A11]/30*[.$AF$2]*20/100;0)" table:style-name="ce11">
            <text:p>121<text:s/></text:p>
          </table:table-cell>
          <table:table-cell office:value-type="float" office:value="424" table:formula="of:=ROUND([.$AB$4]*[.$A11]/30*[.$AF$1]*70/100;0)+ROUND([.$AB$4]*[.$A11]/30*[.$AF$2]*70/100;0)" table:style-name="ce12">
            <text:p>424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62" table:formula="of:=ROUND([.$B$4]*[.$A12]/30*[.$AF$1]*20/100;0)+ROUND([.$B$4]*[.$A12]/30*[.$AF$2]*20/100;0)" table:style-name="ce10">
            <text:p>62<text:s/></text:p>
          </table:table-cell>
          <table:table-cell office:value-type="float" office:value="217" table:formula="of:=ROUND([.$B$4]*[.$A12]/30*[.$AF$1]*70/100;0)+ROUND([.$B$4]*[.$A12]/30*[.$AF$2]*70/100;0)" table:style-name="ce10">
            <text:p>217<text:s/></text:p>
          </table:table-cell>
          <table:table-cell office:value-type="float" office:value="70" table:formula="of:=ROUND([.$D$4]*[.$A12]/30*[.$AF$1]*20/100;0)+ROUND([.$D$4]*[.$A12]/30*[.$AF$2]*20/100;0)" table:style-name="ce10">
            <text:p>70<text:s/></text:p>
          </table:table-cell>
          <table:table-cell office:value-type="float" office:value="245" table:formula="of:=ROUND([.$D$4]*[.$A12]/30*[.$AF$1]*70/100;0)+ROUND([.$D$4]*[.$A12]/30*[.$AF$2]*70/100;0)" table:style-name="ce10">
            <text:p>245<text:s/></text:p>
          </table:table-cell>
          <table:table-cell office:value-type="float" office:value="75" table:formula="of:=ROUND([.$F$4]*[.$A12]/30*[.$AF$1]*20/100;0)+ROUND([.$F$4]*[.$A12]/30*[.$AF$2]*20/100;0)" table:style-name="ce10">
            <text:p>75<text:s/></text:p>
          </table:table-cell>
          <table:table-cell office:value-type="float" office:value="265" table:formula="of:=ROUND([.$F$4]*[.$A12]/30*[.$AF$1]*70/100;0)+ROUND([.$F$4]*[.$A12]/30*[.$AF$2]*70/100;0)" table:style-name="ce10">
            <text:p>265<text:s/></text:p>
          </table:table-cell>
          <table:table-cell office:value-type="float" office:value="88" table:formula="of:=ROUND([.$H$4]*[.$A12]/30*[.$AF$1]*20/100;0)+ROUND([.$H$4]*[.$A12]/30*[.$AF$2]*20/100;0)" table:style-name="ce10">
            <text:p>88<text:s/></text:p>
          </table:table-cell>
          <table:table-cell office:value-type="float" office:value="311" table:formula="of:=ROUND([.$H$4]*[.$A12]/30*[.$AF$1]*70/100;0)+ROUND([.$H$4]*[.$A12]/30*[.$AF$2]*70/100;0)" table:style-name="ce10">
            <text:p>311<text:s/></text:p>
          </table:table-cell>
          <table:table-cell office:value-type="float" office:value="93" table:formula="of:=ROUND([.$J$4]*[.$A12]/30*[.$AF$1]*20/100;0)+ROUND([.$J$4]*[.$A12]/30*[.$AF$2]*20/100;0)" table:style-name="ce10">
            <text:p>93<text:s/></text:p>
          </table:table-cell>
          <table:table-cell office:value-type="float" office:value="323" table:formula="of:=ROUND([.$J$4]*[.$A12]/30*[.$AF$1]*70/100;0)+ROUND([.$J$4]*[.$A12]/30*[.$AF$2]*70/100;0)" table:style-name="ce10">
            <text:p>323<text:s/></text:p>
          </table:table-cell>
          <table:table-cell office:value-type="float" office:value="97" table:formula="of:=ROUND([.$L$4]*[.$A12]/30*[.$AF$1]*20/100;0)+ROUND([.$L$4]*[.$A12]/30*[.$AF$2]*20/100;0)" table:style-name="ce10">
            <text:p>97<text:s/></text:p>
          </table:table-cell>
          <table:table-cell office:value-type="float" office:value="338" table:formula="of:=ROUND([.$L$4]*[.$A12]/30*[.$AF$1]*70/100;0)+ROUND([.$L$4]*[.$A12]/30*[.$AF$2]*70/100;0)" table:style-name="ce10">
            <text:p>338<text:s/></text:p>
          </table:table-cell>
          <table:table-cell office:value-type="float" office:value="100" table:formula="of:=ROUND([.$N$4]*[.$A12]/30*[.$AF$1]*20/100;0)+ROUND([.$N$4]*[.$A12]/30*[.$AF$2]*20/100;0)" table:style-name="ce10">
            <text:p>100<text:s/></text:p>
          </table:table-cell>
          <table:table-cell office:value-type="float" office:value="350" table:formula="of:=ROUND([.$N$4]*[.$A12]/30*[.$AF$1]*70/100;0)+ROUND([.$N$4]*[.$A12]/30*[.$AF$2]*70/100;0)" table:style-name="ce10">
            <text:p>350<text:s/></text:p>
          </table:table-cell>
          <table:table-cell office:value-type="float" office:value="107" table:formula="of:=ROUND([.$P$4]*[.$A12]/30*[.$AF$1]*20/100;0)+ROUND([.$P$4]*[.$A12]/30*[.$AF$2]*20/100;0)" table:style-name="ce10">
            <text:p>107<text:s/></text:p>
          </table:table-cell>
          <table:table-cell office:value-type="float" office:value="373" table:formula="of:=ROUND([.$P$4]*[.$A12]/30*[.$AF$1]*70/100;0)+ROUND([.$P$4]*[.$A12]/30*[.$AF$2]*70/100;0)" table:style-name="ce10">
            <text:p>373<text:s/></text:p>
          </table:table-cell>
          <table:table-cell office:value-type="float" office:value="112" table:formula="of:=ROUND([.$R$4]*[.$A12]/30*[.$AF$1]*20/100;0)+ROUND([.$R$4]*[.$A12]/30*[.$AF$2]*20/100;0)" table:style-name="ce10">
            <text:p>112<text:s/></text:p>
          </table:table-cell>
          <table:table-cell office:value-type="float" office:value="392" table:formula="of:=ROUND([.$R$4]*[.$A12]/30*[.$AF$1]*70/100;0)+ROUND([.$R$4]*[.$A12]/30*[.$AF$2]*70/100;0)" table:style-name="ce10">
            <text:p>392<text:s/></text:p>
          </table:table-cell>
          <table:table-cell office:value-type="float" office:value="118" table:formula="of:=ROUND([.$T$4]*[.$A12]/30*[.$AF$1]*20/100;0)+ROUND([.$T$4]*[.$A12]/30*[.$AF$2]*20/100;0)" table:style-name="ce10">
            <text:p>118<text:s/></text:p>
          </table:table-cell>
          <table:table-cell office:value-type="float" office:value="411" table:formula="of:=ROUND([.$T$4]*[.$A12]/30*[.$AF$1]*70/100;0)+ROUND([.$T$4]*[.$A12]/30*[.$AF$2]*70/100;0)" table:style-name="ce10">
            <text:p>411<text:s/></text:p>
          </table:table-cell>
          <table:table-cell office:value-type="float" office:value="123" table:formula="of:=ROUND([.$V$4]*[.$A12]/30*[.$AF$1]*20/100;0)+ROUND([.$V$4]*[.$A12]/30*[.$AF$2]*20/100;0)" table:style-name="ce10">
            <text:p>123<text:s/></text:p>
          </table:table-cell>
          <table:table-cell office:value-type="float" office:value="431" table:formula="of:=ROUND([.$V$4]*[.$A12]/30*[.$AF$1]*70/100;0)+ROUND([.$V$4]*[.$A12]/30*[.$AF$2]*70/100;0)" table:style-name="ce10">
            <text:p>431<text:s/></text:p>
          </table:table-cell>
          <table:table-cell office:value-type="float" office:value="130" table:formula="of:=ROUND([.$X$4]*[.$A12]/30*[.$AF$1]*20/100;0)+ROUND([.$X$4]*[.$A12]/30*[.$AF$2]*20/100;0)" table:style-name="ce10">
            <text:p>130<text:s/></text:p>
          </table:table-cell>
          <table:table-cell office:value-type="float" office:value="453" table:formula="of:=ROUND([.$X$4]*[.$A12]/30*[.$AF$1]*70/100;0)+ROUND([.$X$4]*[.$A12]/30*[.$AF$2]*70/100;0)" table:style-name="ce10">
            <text:p>453<text:s/></text:p>
          </table:table-cell>
          <table:table-cell office:value-type="float" office:value="134" table:formula="of:=ROUND([.$Z$4]*[.$A12]/30*[.$AF$1]*20/100;0)+ROUND([.$Z$4]*[.$A12]/30*[.$AF$2]*20/100;0)" table:style-name="ce10">
            <text:p>134<text:s/></text:p>
          </table:table-cell>
          <table:table-cell office:value-type="float" office:value="470" table:formula="of:=ROUND([.$Z$4]*[.$A12]/30*[.$AF$1]*70/100;0)+ROUND([.$Z$4]*[.$A12]/30*[.$AF$2]*70/100;0)" table:style-name="ce10">
            <text:p>470<text:s/></text:p>
          </table:table-cell>
          <table:table-cell office:value-type="float" office:value="142" table:formula="of:=ROUND([.$AB$4]*[.$A12]/30*[.$AF$1]*20/100;0)+ROUND([.$AB$4]*[.$A12]/30*[.$AF$2]*20/100;0)" table:style-name="ce11">
            <text:p>142<text:s/></text:p>
          </table:table-cell>
          <table:table-cell office:value-type="float" office:value="495" table:formula="of:=ROUND([.$AB$4]*[.$A12]/30*[.$AF$1]*70/100;0)+ROUND([.$AB$4]*[.$A12]/30*[.$AF$2]*70/100;0)" table:style-name="ce12">
            <text:p>495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71" table:formula="of:=ROUND([.$B$4]*[.$A13]/30*[.$AF$1]*20/100;0)+ROUND([.$B$4]*[.$A13]/30*[.$AF$2]*20/100;0)" table:style-name="ce10">
            <text:p>71<text:s/></text:p>
          </table:table-cell>
          <table:table-cell office:value-type="float" office:value="249" table:formula="of:=ROUND([.$B$4]*[.$A13]/30*[.$AF$1]*70/100;0)+ROUND([.$B$4]*[.$A13]/30*[.$AF$2]*70/100;0)" table:style-name="ce10">
            <text:p>249<text:s/></text:p>
          </table:table-cell>
          <table:table-cell office:value-type="float" office:value="81" table:formula="of:=ROUND([.$D$4]*[.$A13]/30*[.$AF$1]*20/100;0)+ROUND([.$D$4]*[.$A13]/30*[.$AF$2]*20/100;0)" table:style-name="ce10">
            <text:p>81<text:s/></text:p>
          </table:table-cell>
          <table:table-cell office:value-type="float" office:value="280" table:formula="of:=ROUND([.$D$4]*[.$A13]/30*[.$AF$1]*70/100;0)+ROUND([.$D$4]*[.$A13]/30*[.$AF$2]*70/100;0)" table:style-name="ce10">
            <text:p>280<text:s/></text:p>
          </table:table-cell>
          <table:table-cell office:value-type="float" office:value="86" table:formula="of:=ROUND([.$F$4]*[.$A13]/30*[.$AF$1]*20/100;0)+ROUND([.$F$4]*[.$A13]/30*[.$AF$2]*20/100;0)" table:style-name="ce10">
            <text:p>86<text:s/></text:p>
          </table:table-cell>
          <table:table-cell office:value-type="float" office:value="302" table:formula="of:=ROUND([.$F$4]*[.$A13]/30*[.$AF$1]*70/100;0)+ROUND([.$F$4]*[.$A13]/30*[.$AF$2]*70/100;0)" table:style-name="ce10">
            <text:p>302<text:s/></text:p>
          </table:table-cell>
          <table:table-cell office:value-type="float" office:value="101" table:formula="of:=ROUND([.$H$4]*[.$A13]/30*[.$AF$1]*20/100;0)+ROUND([.$H$4]*[.$A13]/30*[.$AF$2]*20/100;0)" table:style-name="ce10">
            <text:p>101<text:s/></text:p>
          </table:table-cell>
          <table:table-cell office:value-type="float" office:value="355" table:formula="of:=ROUND([.$H$4]*[.$A13]/30*[.$AF$1]*70/100;0)+ROUND([.$H$4]*[.$A13]/30*[.$AF$2]*70/100;0)" table:style-name="ce10">
            <text:p>355<text:s/></text:p>
          </table:table-cell>
          <table:table-cell office:value-type="float" office:value="106" table:formula="of:=ROUND([.$J$4]*[.$A13]/30*[.$AF$1]*20/100;0)+ROUND([.$J$4]*[.$A13]/30*[.$AF$2]*20/100;0)" table:style-name="ce10">
            <text:p>106<text:s/></text:p>
          </table:table-cell>
          <table:table-cell office:value-type="float" office:value="370" table:formula="of:=ROUND([.$J$4]*[.$A13]/30*[.$AF$1]*70/100;0)+ROUND([.$J$4]*[.$A13]/30*[.$AF$2]*70/100;0)" table:style-name="ce10">
            <text:p>370<text:s/></text:p>
          </table:table-cell>
          <table:table-cell office:value-type="float" office:value="110" table:formula="of:=ROUND([.$L$4]*[.$A13]/30*[.$AF$1]*20/100;0)+ROUND([.$L$4]*[.$A13]/30*[.$AF$2]*20/100;0)" table:style-name="ce10">
            <text:p>110<text:s/></text:p>
          </table:table-cell>
          <table:table-cell office:value-type="float" office:value="387" table:formula="of:=ROUND([.$L$4]*[.$A13]/30*[.$AF$1]*70/100;0)+ROUND([.$L$4]*[.$A13]/30*[.$AF$2]*70/100;0)" table:style-name="ce10">
            <text:p>387<text:s/></text:p>
          </table:table-cell>
          <table:table-cell office:value-type="float" office:value="115" table:formula="of:=ROUND([.$N$4]*[.$A13]/30*[.$AF$1]*20/100;0)+ROUND([.$N$4]*[.$A13]/30*[.$AF$2]*20/100;0)" table:style-name="ce10">
            <text:p>115<text:s/></text:p>
          </table:table-cell>
          <table:table-cell office:value-type="float" office:value="400" table:formula="of:=ROUND([.$N$4]*[.$A13]/30*[.$AF$1]*70/100;0)+ROUND([.$N$4]*[.$A13]/30*[.$AF$2]*70/100;0)" table:style-name="ce10">
            <text:p>400<text:s/></text:p>
          </table:table-cell>
          <table:table-cell office:value-type="float" office:value="122" table:formula="of:=ROUND([.$P$4]*[.$A13]/30*[.$AF$1]*20/100;0)+ROUND([.$P$4]*[.$A13]/30*[.$AF$2]*20/100;0)" table:style-name="ce10">
            <text:p>122<text:s/></text:p>
          </table:table-cell>
          <table:table-cell office:value-type="float" office:value="427" table:formula="of:=ROUND([.$P$4]*[.$A13]/30*[.$AF$1]*70/100;0)+ROUND([.$P$4]*[.$A13]/30*[.$AF$2]*70/100;0)" table:style-name="ce10">
            <text:p>427<text:s/></text:p>
          </table:table-cell>
          <table:table-cell office:value-type="float" office:value="128" table:formula="of:=ROUND([.$R$4]*[.$A13]/30*[.$AF$1]*20/100;0)+ROUND([.$R$4]*[.$A13]/30*[.$AF$2]*20/100;0)" table:style-name="ce10">
            <text:p>128<text:s/></text:p>
          </table:table-cell>
          <table:table-cell office:value-type="float" office:value="448" table:formula="of:=ROUND([.$R$4]*[.$A13]/30*[.$AF$1]*70/100;0)+ROUND([.$R$4]*[.$A13]/30*[.$AF$2]*70/100;0)" table:style-name="ce10">
            <text:p>448<text:s/></text:p>
          </table:table-cell>
          <table:table-cell office:value-type="float" office:value="134" table:formula="of:=ROUND([.$T$4]*[.$A13]/30*[.$AF$1]*20/100;0)+ROUND([.$T$4]*[.$A13]/30*[.$AF$2]*20/100;0)" table:style-name="ce10">
            <text:p>134<text:s/></text:p>
          </table:table-cell>
          <table:table-cell office:value-type="float" office:value="470" table:formula="of:=ROUND([.$T$4]*[.$A13]/30*[.$AF$1]*70/100;0)+ROUND([.$T$4]*[.$A13]/30*[.$AF$2]*70/100;0)" table:style-name="ce10">
            <text:p>470<text:s/></text:p>
          </table:table-cell>
          <table:table-cell office:value-type="float" office:value="141" table:formula="of:=ROUND([.$V$4]*[.$A13]/30*[.$AF$1]*20/100;0)+ROUND([.$V$4]*[.$A13]/30*[.$AF$2]*20/100;0)" table:style-name="ce10">
            <text:p>141<text:s/></text:p>
          </table:table-cell>
          <table:table-cell office:value-type="float" office:value="493" table:formula="of:=ROUND([.$V$4]*[.$A13]/30*[.$AF$1]*70/100;0)+ROUND([.$V$4]*[.$A13]/30*[.$AF$2]*70/100;0)" table:style-name="ce10">
            <text:p>493<text:s/></text:p>
          </table:table-cell>
          <table:table-cell office:value-type="float" office:value="148" table:formula="of:=ROUND([.$X$4]*[.$A13]/30*[.$AF$1]*20/100;0)+ROUND([.$X$4]*[.$A13]/30*[.$AF$2]*20/100;0)" table:style-name="ce10">
            <text:p>148<text:s/></text:p>
          </table:table-cell>
          <table:table-cell office:value-type="float" office:value="517" table:formula="of:=ROUND([.$X$4]*[.$A13]/30*[.$AF$1]*70/100;0)+ROUND([.$X$4]*[.$A13]/30*[.$AF$2]*70/100;0)" table:style-name="ce10">
            <text:p>517<text:s/></text:p>
          </table:table-cell>
          <table:table-cell office:value-type="float" office:value="154" table:formula="of:=ROUND([.$Z$4]*[.$A13]/30*[.$AF$1]*20/100;0)+ROUND([.$Z$4]*[.$A13]/30*[.$AF$2]*20/100;0)" table:style-name="ce10">
            <text:p>154<text:s/></text:p>
          </table:table-cell>
          <table:table-cell office:value-type="float" office:value="538" table:formula="of:=ROUND([.$Z$4]*[.$A13]/30*[.$AF$1]*70/100;0)+ROUND([.$Z$4]*[.$A13]/30*[.$AF$2]*70/100;0)" table:style-name="ce10">
            <text:p>538<text:s/></text:p>
          </table:table-cell>
          <table:table-cell office:value-type="float" office:value="161" table:formula="of:=ROUND([.$AB$4]*[.$A13]/30*[.$AF$1]*20/100;0)+ROUND([.$AB$4]*[.$A13]/30*[.$AF$2]*20/100;0)" table:style-name="ce11">
            <text:p>161<text:s/></text:p>
          </table:table-cell>
          <table:table-cell office:value-type="float" office:value="565" table:formula="of:=ROUND([.$AB$4]*[.$A13]/30*[.$AF$1]*70/100;0)+ROUND([.$AB$4]*[.$A13]/30*[.$AF$2]*70/100;0)" table:style-name="ce12">
            <text:p>565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80" table:formula="of:=ROUND([.$B$4]*[.$A14]/30*[.$AF$1]*20/100;0)+ROUND([.$B$4]*[.$A14]/30*[.$AF$2]*20/100;0)" table:style-name="ce10">
            <text:p>80<text:s/></text:p>
          </table:table-cell>
          <table:table-cell office:value-type="float" office:value="279" table:formula="of:=ROUND([.$B$4]*[.$A14]/30*[.$AF$1]*70/100;0)+ROUND([.$B$4]*[.$A14]/30*[.$AF$2]*70/100;0)" table:style-name="ce10">
            <text:p>279<text:s/></text:p>
          </table:table-cell>
          <table:table-cell office:value-type="float" office:value="91" table:formula="of:=ROUND([.$D$4]*[.$A14]/30*[.$AF$1]*20/100;0)+ROUND([.$D$4]*[.$A14]/30*[.$AF$2]*20/100;0)" table:style-name="ce10">
            <text:p>91<text:s/></text:p>
          </table:table-cell>
          <table:table-cell office:value-type="float" office:value="316" table:formula="of:=ROUND([.$D$4]*[.$A14]/30*[.$AF$1]*70/100;0)+ROUND([.$D$4]*[.$A14]/30*[.$AF$2]*70/100;0)" table:style-name="ce10">
            <text:p>316<text:s/></text:p>
          </table:table-cell>
          <table:table-cell office:value-type="float" office:value="97" table:formula="of:=ROUND([.$F$4]*[.$A14]/30*[.$AF$1]*20/100;0)+ROUND([.$F$4]*[.$A14]/30*[.$AF$2]*20/100;0)" table:style-name="ce10">
            <text:p>97<text:s/></text:p>
          </table:table-cell>
          <table:table-cell office:value-type="float" office:value="340" table:formula="of:=ROUND([.$F$4]*[.$A14]/30*[.$AF$1]*70/100;0)+ROUND([.$F$4]*[.$A14]/30*[.$AF$2]*70/100;0)" table:style-name="ce10">
            <text:p>340<text:s/></text:p>
          </table:table-cell>
          <table:table-cell office:value-type="float" office:value="115" table:formula="of:=ROUND([.$H$4]*[.$A14]/30*[.$AF$1]*20/100;0)+ROUND([.$H$4]*[.$A14]/30*[.$AF$2]*20/100;0)" table:style-name="ce10">
            <text:p>115<text:s/></text:p>
          </table:table-cell>
          <table:table-cell office:value-type="float" office:value="399" table:formula="of:=ROUND([.$H$4]*[.$A14]/30*[.$AF$1]*70/100;0)+ROUND([.$H$4]*[.$A14]/30*[.$AF$2]*70/100;0)" table:style-name="ce10">
            <text:p>399<text:s/></text:p>
          </table:table-cell>
          <table:table-cell office:value-type="float" office:value="119" table:formula="of:=ROUND([.$J$4]*[.$A14]/30*[.$AF$1]*20/100;0)+ROUND([.$J$4]*[.$A14]/30*[.$AF$2]*20/100;0)" table:style-name="ce10">
            <text:p>119<text:s/></text:p>
          </table:table-cell>
          <table:table-cell office:value-type="float" office:value="416" table:formula="of:=ROUND([.$J$4]*[.$A14]/30*[.$AF$1]*70/100;0)+ROUND([.$J$4]*[.$A14]/30*[.$AF$2]*70/100;0)" table:style-name="ce10">
            <text:p>416<text:s/></text:p>
          </table:table-cell>
          <table:table-cell office:value-type="float" office:value="124" table:formula="of:=ROUND([.$L$4]*[.$A14]/30*[.$AF$1]*20/100;0)+ROUND([.$L$4]*[.$A14]/30*[.$AF$2]*20/100;0)" table:style-name="ce10">
            <text:p>124<text:s/></text:p>
          </table:table-cell>
          <table:table-cell office:value-type="float" office:value="435" table:formula="of:=ROUND([.$L$4]*[.$A14]/30*[.$AF$1]*70/100;0)+ROUND([.$L$4]*[.$A14]/30*[.$AF$2]*70/100;0)" table:style-name="ce10">
            <text:p>435<text:s/></text:p>
          </table:table-cell>
          <table:table-cell office:value-type="float" office:value="129" table:formula="of:=ROUND([.$N$4]*[.$A14]/30*[.$AF$1]*20/100;0)+ROUND([.$N$4]*[.$A14]/30*[.$AF$2]*20/100;0)" table:style-name="ce10">
            <text:p>129<text:s/></text:p>
          </table:table-cell>
          <table:table-cell office:value-type="float" office:value="451" table:formula="of:=ROUND([.$N$4]*[.$A14]/30*[.$AF$1]*70/100;0)+ROUND([.$N$4]*[.$A14]/30*[.$AF$2]*70/100;0)" table:style-name="ce10">
            <text:p>451<text:s/></text:p>
          </table:table-cell>
          <table:table-cell office:value-type="float" office:value="137" table:formula="of:=ROUND([.$P$4]*[.$A14]/30*[.$AF$1]*20/100;0)+ROUND([.$P$4]*[.$A14]/30*[.$AF$2]*20/100;0)" table:style-name="ce10">
            <text:p>137<text:s/></text:p>
          </table:table-cell>
          <table:table-cell office:value-type="float" office:value="480" table:formula="of:=ROUND([.$P$4]*[.$A14]/30*[.$AF$1]*70/100;0)+ROUND([.$P$4]*[.$A14]/30*[.$AF$2]*70/100;0)" table:style-name="ce10">
            <text:p>480<text:s/></text:p>
          </table:table-cell>
          <table:table-cell office:value-type="float" office:value="144" table:formula="of:=ROUND([.$R$4]*[.$A14]/30*[.$AF$1]*20/100;0)+ROUND([.$R$4]*[.$A14]/30*[.$AF$2]*20/100;0)" table:style-name="ce10">
            <text:p>144<text:s/></text:p>
          </table:table-cell>
          <table:table-cell office:value-type="float" office:value="504" table:formula="of:=ROUND([.$R$4]*[.$A14]/30*[.$AF$1]*70/100;0)+ROUND([.$R$4]*[.$A14]/30*[.$AF$2]*70/100;0)" table:style-name="ce10">
            <text:p>504<text:s/></text:p>
          </table:table-cell>
          <table:table-cell office:value-type="float" office:value="152" table:formula="of:=ROUND([.$T$4]*[.$A14]/30*[.$AF$1]*20/100;0)+ROUND([.$T$4]*[.$A14]/30*[.$AF$2]*20/100;0)" table:style-name="ce10">
            <text:p>152<text:s/></text:p>
          </table:table-cell>
          <table:table-cell office:value-type="float" office:value="529" table:formula="of:=ROUND([.$T$4]*[.$A14]/30*[.$AF$1]*70/100;0)+ROUND([.$T$4]*[.$A14]/30*[.$AF$2]*70/100;0)" table:style-name="ce10">
            <text:p>529<text:s/></text:p>
          </table:table-cell>
          <table:table-cell office:value-type="float" office:value="158" table:formula="of:=ROUND([.$V$4]*[.$A14]/30*[.$AF$1]*20/100;0)+ROUND([.$V$4]*[.$A14]/30*[.$AF$2]*20/100;0)" table:style-name="ce10">
            <text:p>158<text:s/></text:p>
          </table:table-cell>
          <table:table-cell office:value-type="float" office:value="554" table:formula="of:=ROUND([.$V$4]*[.$A14]/30*[.$AF$1]*70/100;0)+ROUND([.$V$4]*[.$A14]/30*[.$AF$2]*70/100;0)" table:style-name="ce10">
            <text:p>554<text:s/></text:p>
          </table:table-cell>
          <table:table-cell office:value-type="float" office:value="166" table:formula="of:=ROUND([.$X$4]*[.$A14]/30*[.$AF$1]*20/100;0)+ROUND([.$X$4]*[.$A14]/30*[.$AF$2]*20/100;0)" table:style-name="ce10">
            <text:p>166<text:s/></text:p>
          </table:table-cell>
          <table:table-cell office:value-type="float" office:value="583" table:formula="of:=ROUND([.$X$4]*[.$A14]/30*[.$AF$1]*70/100;0)+ROUND([.$X$4]*[.$A14]/30*[.$AF$2]*70/100;0)" table:style-name="ce10">
            <text:p>583<text:s/></text:p>
          </table:table-cell>
          <table:table-cell office:value-type="float" office:value="172" table:formula="of:=ROUND([.$Z$4]*[.$A14]/30*[.$AF$1]*20/100;0)+ROUND([.$Z$4]*[.$A14]/30*[.$AF$2]*20/100;0)" table:style-name="ce10">
            <text:p>172<text:s/></text:p>
          </table:table-cell>
          <table:table-cell office:value-type="float" office:value="604" table:formula="of:=ROUND([.$Z$4]*[.$A14]/30*[.$AF$1]*70/100;0)+ROUND([.$Z$4]*[.$A14]/30*[.$AF$2]*70/100;0)" table:style-name="ce10">
            <text:p>604<text:s/></text:p>
          </table:table-cell>
          <table:table-cell office:value-type="float" office:value="182" table:formula="of:=ROUND([.$AB$4]*[.$A14]/30*[.$AF$1]*20/100;0)+ROUND([.$AB$4]*[.$A14]/30*[.$AF$2]*20/100;0)" table:style-name="ce11">
            <text:p>182<text:s/></text:p>
          </table:table-cell>
          <table:table-cell office:value-type="float" office:value="636" table:formula="of:=ROUND([.$AB$4]*[.$A14]/30*[.$AF$1]*70/100;0)+ROUND([.$AB$4]*[.$A14]/30*[.$AF$2]*70/100;0)" table:style-name="ce12">
            <text:p>636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88" table:formula="of:=ROUND([.$B$4]*[.$A15]/30*[.$AF$1]*20/100;0)+ROUND([.$B$4]*[.$A15]/30*[.$AF$2]*20/100;0)" table:style-name="ce10">
            <text:p>88<text:s/></text:p>
          </table:table-cell>
          <table:table-cell office:value-type="float" office:value="311" table:formula="of:=ROUND([.$B$4]*[.$A15]/30*[.$AF$1]*70/100;0)+ROUND([.$B$4]*[.$A15]/30*[.$AF$2]*70/100;0)" table:style-name="ce10">
            <text:p>311<text:s/></text:p>
          </table:table-cell>
          <table:table-cell office:value-type="float" office:value="100" table:formula="of:=ROUND([.$D$4]*[.$A15]/30*[.$AF$1]*20/100;0)+ROUND([.$D$4]*[.$A15]/30*[.$AF$2]*20/100;0)" table:style-name="ce10">
            <text:p>100<text:s/></text:p>
          </table:table-cell>
          <table:table-cell office:value-type="float" office:value="351" table:formula="of:=ROUND([.$D$4]*[.$A15]/30*[.$AF$1]*70/100;0)+ROUND([.$D$4]*[.$A15]/30*[.$AF$2]*70/100;0)" table:style-name="ce10">
            <text:p>351<text:s/></text:p>
          </table:table-cell>
          <table:table-cell office:value-type="float" office:value="108" table:formula="of:=ROUND([.$F$4]*[.$A15]/30*[.$AF$1]*20/100;0)+ROUND([.$F$4]*[.$A15]/30*[.$AF$2]*20/100;0)" table:style-name="ce10">
            <text:p>108<text:s/></text:p>
          </table:table-cell>
          <table:table-cell office:value-type="float" office:value="379" table:formula="of:=ROUND([.$F$4]*[.$A15]/30*[.$AF$1]*70/100;0)+ROUND([.$F$4]*[.$A15]/30*[.$AF$2]*70/100;0)" table:style-name="ce10">
            <text:p>379<text:s/></text:p>
          </table:table-cell>
          <table:table-cell office:value-type="float" office:value="127" table:formula="of:=ROUND([.$H$4]*[.$A15]/30*[.$AF$1]*20/100;0)+ROUND([.$H$4]*[.$A15]/30*[.$AF$2]*20/100;0)" table:style-name="ce10">
            <text:p>127<text:s/></text:p>
          </table:table-cell>
          <table:table-cell office:value-type="float" office:value="444" table:formula="of:=ROUND([.$H$4]*[.$A15]/30*[.$AF$1]*70/100;0)+ROUND([.$H$4]*[.$A15]/30*[.$AF$2]*70/100;0)" table:style-name="ce10">
            <text:p>444<text:s/></text:p>
          </table:table-cell>
          <table:table-cell office:value-type="float" office:value="132" table:formula="of:=ROUND([.$J$4]*[.$A15]/30*[.$AF$1]*20/100;0)+ROUND([.$J$4]*[.$A15]/30*[.$AF$2]*20/100;0)" table:style-name="ce10">
            <text:p>132<text:s/></text:p>
          </table:table-cell>
          <table:table-cell office:value-type="float" office:value="463" table:formula="of:=ROUND([.$J$4]*[.$A15]/30*[.$AF$1]*70/100;0)+ROUND([.$J$4]*[.$A15]/30*[.$AF$2]*70/100;0)" table:style-name="ce10">
            <text:p>463<text:s/></text:p>
          </table:table-cell>
          <table:table-cell office:value-type="float" office:value="139" table:formula="of:=ROUND([.$L$4]*[.$A15]/30*[.$AF$1]*20/100;0)+ROUND([.$L$4]*[.$A15]/30*[.$AF$2]*20/100;0)" table:style-name="ce10">
            <text:p>139<text:s/></text:p>
          </table:table-cell>
          <table:table-cell office:value-type="float" office:value="484" table:formula="of:=ROUND([.$L$4]*[.$A15]/30*[.$AF$1]*70/100;0)+ROUND([.$L$4]*[.$A15]/30*[.$AF$2]*70/100;0)" table:style-name="ce10">
            <text:p>484<text:s/></text:p>
          </table:table-cell>
          <table:table-cell office:value-type="float" office:value="143" table:formula="of:=ROUND([.$N$4]*[.$A15]/30*[.$AF$1]*20/100;0)+ROUND([.$N$4]*[.$A15]/30*[.$AF$2]*20/100;0)" table:style-name="ce10">
            <text:p>143<text:s/></text:p>
          </table:table-cell>
          <table:table-cell office:value-type="float" office:value="501" table:formula="of:=ROUND([.$N$4]*[.$A15]/30*[.$AF$1]*70/100;0)+ROUND([.$N$4]*[.$A15]/30*[.$AF$2]*70/100;0)" table:style-name="ce10">
            <text:p>501<text:s/></text:p>
          </table:table-cell>
          <table:table-cell office:value-type="float" office:value="153" table:formula="of:=ROUND([.$P$4]*[.$A15]/30*[.$AF$1]*20/100;0)+ROUND([.$P$4]*[.$A15]/30*[.$AF$2]*20/100;0)" table:style-name="ce10">
            <text:p>153<text:s/></text:p>
          </table:table-cell>
          <table:table-cell office:value-type="float" office:value="533" table:formula="of:=ROUND([.$P$4]*[.$A15]/30*[.$AF$1]*70/100;0)+ROUND([.$P$4]*[.$A15]/30*[.$AF$2]*70/100;0)" table:style-name="ce10">
            <text:p>533<text:s/></text:p>
          </table:table-cell>
          <table:table-cell office:value-type="float" office:value="160" table:formula="of:=ROUND([.$R$4]*[.$A15]/30*[.$AF$1]*20/100;0)+ROUND([.$R$4]*[.$A15]/30*[.$AF$2]*20/100;0)" table:style-name="ce10">
            <text:p>160<text:s/></text:p>
          </table:table-cell>
          <table:table-cell office:value-type="float" office:value="561" table:formula="of:=ROUND([.$R$4]*[.$A15]/30*[.$AF$1]*70/100;0)+ROUND([.$R$4]*[.$A15]/30*[.$AF$2]*70/100;0)" table:style-name="ce10">
            <text:p>561<text:s/></text:p>
          </table:table-cell>
          <table:table-cell office:value-type="float" office:value="168" table:formula="of:=ROUND([.$T$4]*[.$A15]/30*[.$AF$1]*20/100;0)+ROUND([.$T$4]*[.$A15]/30*[.$AF$2]*20/100;0)" table:style-name="ce10">
            <text:p>168<text:s/></text:p>
          </table:table-cell>
          <table:table-cell office:value-type="float" office:value="588" table:formula="of:=ROUND([.$T$4]*[.$A15]/30*[.$AF$1]*70/100;0)+ROUND([.$T$4]*[.$A15]/30*[.$AF$2]*70/100;0)" table:style-name="ce10">
            <text:p>588<text:s/></text:p>
          </table:table-cell>
          <table:table-cell office:value-type="float" office:value="176" table:formula="of:=ROUND([.$V$4]*[.$A15]/30*[.$AF$1]*20/100;0)+ROUND([.$V$4]*[.$A15]/30*[.$AF$2]*20/100;0)" table:style-name="ce10">
            <text:p>176<text:s/></text:p>
          </table:table-cell>
          <table:table-cell office:value-type="float" office:value="616" table:formula="of:=ROUND([.$V$4]*[.$A15]/30*[.$AF$1]*70/100;0)+ROUND([.$V$4]*[.$A15]/30*[.$AF$2]*70/100;0)" table:style-name="ce10">
            <text:p>616<text:s/></text:p>
          </table:table-cell>
          <table:table-cell office:value-type="float" office:value="184" table:formula="of:=ROUND([.$X$4]*[.$A15]/30*[.$AF$1]*20/100;0)+ROUND([.$X$4]*[.$A15]/30*[.$AF$2]*20/100;0)" table:style-name="ce10">
            <text:p>184<text:s/></text:p>
          </table:table-cell>
          <table:table-cell office:value-type="float" office:value="647" table:formula="of:=ROUND([.$X$4]*[.$A15]/30*[.$AF$1]*70/100;0)+ROUND([.$X$4]*[.$A15]/30*[.$AF$2]*70/100;0)" table:style-name="ce10">
            <text:p>647<text:s/></text:p>
          </table:table-cell>
          <table:table-cell office:value-type="float" office:value="192" table:formula="of:=ROUND([.$Z$4]*[.$A15]/30*[.$AF$1]*20/100;0)+ROUND([.$Z$4]*[.$A15]/30*[.$AF$2]*20/100;0)" table:style-name="ce10">
            <text:p>192<text:s/></text:p>
          </table:table-cell>
          <table:table-cell office:value-type="float" office:value="672" table:formula="of:=ROUND([.$Z$4]*[.$A15]/30*[.$AF$1]*70/100;0)+ROUND([.$Z$4]*[.$A15]/30*[.$AF$2]*70/100;0)" table:style-name="ce10">
            <text:p>672<text:s/></text:p>
          </table:table-cell>
          <table:table-cell office:value-type="float" office:value="202" table:formula="of:=ROUND([.$AB$4]*[.$A15]/30*[.$AF$1]*20/100;0)+ROUND([.$AB$4]*[.$A15]/30*[.$AF$2]*20/100;0)" table:style-name="ce11">
            <text:p>202<text:s/></text:p>
          </table:table-cell>
          <table:table-cell office:value-type="float" office:value="707" table:formula="of:=ROUND([.$AB$4]*[.$A15]/30*[.$AF$1]*70/100;0)+ROUND([.$AB$4]*[.$A15]/30*[.$AF$2]*70/100;0)" table:style-name="ce12">
            <text:p>707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8" table:formula="of:=ROUND([.$B$4]*[.$A16]/30*[.$AF$1]*20/100;0)+ROUND([.$B$4]*[.$A16]/30*[.$AF$2]*20/100;0)" table:style-name="ce10">
            <text:p>98<text:s/></text:p>
          </table:table-cell>
          <table:table-cell office:value-type="float" office:value="341" table:formula="of:=ROUND([.$B$4]*[.$A16]/30*[.$AF$1]*70/100;0)+ROUND([.$B$4]*[.$A16]/30*[.$AF$2]*70/100;0)" table:style-name="ce10">
            <text:p>341<text:s/></text:p>
          </table:table-cell>
          <table:table-cell office:value-type="float" office:value="110" table:formula="of:=ROUND([.$D$4]*[.$A16]/30*[.$AF$1]*20/100;0)+ROUND([.$D$4]*[.$A16]/30*[.$AF$2]*20/100;0)" table:style-name="ce10">
            <text:p>110<text:s/></text:p>
          </table:table-cell>
          <table:table-cell office:value-type="float" office:value="386" table:formula="of:=ROUND([.$D$4]*[.$A16]/30*[.$AF$1]*70/100;0)+ROUND([.$D$4]*[.$A16]/30*[.$AF$2]*70/100;0)" table:style-name="ce10">
            <text:p>386<text:s/></text:p>
          </table:table-cell>
          <table:table-cell office:value-type="float" office:value="119" table:formula="of:=ROUND([.$F$4]*[.$A16]/30*[.$AF$1]*20/100;0)+ROUND([.$F$4]*[.$A16]/30*[.$AF$2]*20/100;0)" table:style-name="ce10">
            <text:p>119<text:s/></text:p>
          </table:table-cell>
          <table:table-cell office:value-type="float" office:value="416" table:formula="of:=ROUND([.$F$4]*[.$A16]/30*[.$AF$1]*70/100;0)+ROUND([.$F$4]*[.$A16]/30*[.$AF$2]*70/100;0)" table:style-name="ce10">
            <text:p>416<text:s/></text:p>
          </table:table-cell>
          <table:table-cell office:value-type="float" office:value="140" table:formula="of:=ROUND([.$H$4]*[.$A16]/30*[.$AF$1]*20/100;0)+ROUND([.$H$4]*[.$A16]/30*[.$AF$2]*20/100;0)" table:style-name="ce10">
            <text:p>140<text:s/></text:p>
          </table:table-cell>
          <table:table-cell office:value-type="float" office:value="488" table:formula="of:=ROUND([.$H$4]*[.$A16]/30*[.$AF$1]*70/100;0)+ROUND([.$H$4]*[.$A16]/30*[.$AF$2]*70/100;0)" table:style-name="ce10">
            <text:p>488<text:s/></text:p>
          </table:table-cell>
          <table:table-cell office:value-type="float" office:value="145" table:formula="of:=ROUND([.$J$4]*[.$A16]/30*[.$AF$1]*20/100;0)+ROUND([.$J$4]*[.$A16]/30*[.$AF$2]*20/100;0)" table:style-name="ce10">
            <text:p>145<text:s/></text:p>
          </table:table-cell>
          <table:table-cell office:value-type="float" office:value="508" table:formula="of:=ROUND([.$J$4]*[.$A16]/30*[.$AF$1]*70/100;0)+ROUND([.$J$4]*[.$A16]/30*[.$AF$2]*70/100;0)" table:style-name="ce10">
            <text:p>508<text:s/></text:p>
          </table:table-cell>
          <table:table-cell office:value-type="float" office:value="152" table:formula="of:=ROUND([.$L$4]*[.$A16]/30*[.$AF$1]*20/100;0)+ROUND([.$L$4]*[.$A16]/30*[.$AF$2]*20/100;0)" table:style-name="ce10">
            <text:p>152<text:s/></text:p>
          </table:table-cell>
          <table:table-cell office:value-type="float" office:value="532" table:formula="of:=ROUND([.$L$4]*[.$A16]/30*[.$AF$1]*70/100;0)+ROUND([.$L$4]*[.$A16]/30*[.$AF$2]*70/100;0)" table:style-name="ce10">
            <text:p>532<text:s/></text:p>
          </table:table-cell>
          <table:table-cell office:value-type="float" office:value="157" table:formula="of:=ROUND([.$N$4]*[.$A16]/30*[.$AF$1]*20/100;0)+ROUND([.$N$4]*[.$A16]/30*[.$AF$2]*20/100;0)" table:style-name="ce10">
            <text:p>157<text:s/></text:p>
          </table:table-cell>
          <table:table-cell office:value-type="float" office:value="551" table:formula="of:=ROUND([.$N$4]*[.$A16]/30*[.$AF$1]*70/100;0)+ROUND([.$N$4]*[.$A16]/30*[.$AF$2]*70/100;0)" table:style-name="ce10">
            <text:p>551<text:s/></text:p>
          </table:table-cell>
          <table:table-cell office:value-type="float" office:value="168" table:formula="of:=ROUND([.$P$4]*[.$A16]/30*[.$AF$1]*20/100;0)+ROUND([.$P$4]*[.$A16]/30*[.$AF$2]*20/100;0)" table:style-name="ce10">
            <text:p>168<text:s/></text:p>
          </table:table-cell>
          <table:table-cell office:value-type="float" office:value="587" table:formula="of:=ROUND([.$P$4]*[.$A16]/30*[.$AF$1]*70/100;0)+ROUND([.$P$4]*[.$A16]/30*[.$AF$2]*70/100;0)" table:style-name="ce10">
            <text:p>587<text:s/></text:p>
          </table:table-cell>
          <table:table-cell office:value-type="float" office:value="176" table:formula="of:=ROUND([.$R$4]*[.$A16]/30*[.$AF$1]*20/100;0)+ROUND([.$R$4]*[.$A16]/30*[.$AF$2]*20/100;0)" table:style-name="ce10">
            <text:p>176<text:s/></text:p>
          </table:table-cell>
          <table:table-cell office:value-type="float" office:value="616" table:formula="of:=ROUND([.$R$4]*[.$A16]/30*[.$AF$1]*70/100;0)+ROUND([.$R$4]*[.$A16]/30*[.$AF$2]*70/100;0)" table:style-name="ce10">
            <text:p>616<text:s/></text:p>
          </table:table-cell>
          <table:table-cell office:value-type="float" office:value="184" table:formula="of:=ROUND([.$T$4]*[.$A16]/30*[.$AF$1]*20/100;0)+ROUND([.$T$4]*[.$A16]/30*[.$AF$2]*20/100;0)" table:style-name="ce10">
            <text:p>184<text:s/></text:p>
          </table:table-cell>
          <table:table-cell office:value-type="float" office:value="647" table:formula="of:=ROUND([.$T$4]*[.$A16]/30*[.$AF$1]*70/100;0)+ROUND([.$T$4]*[.$A16]/30*[.$AF$2]*70/100;0)" table:style-name="ce10">
            <text:p>647<text:s/></text:p>
          </table:table-cell>
          <table:table-cell office:value-type="float" office:value="193" table:formula="of:=ROUND([.$V$4]*[.$A16]/30*[.$AF$1]*20/100;0)+ROUND([.$V$4]*[.$A16]/30*[.$AF$2]*20/100;0)" table:style-name="ce10">
            <text:p>193<text:s/></text:p>
          </table:table-cell>
          <table:table-cell office:value-type="float" office:value="677" table:formula="of:=ROUND([.$V$4]*[.$A16]/30*[.$AF$1]*70/100;0)+ROUND([.$V$4]*[.$A16]/30*[.$AF$2]*70/100;0)" table:style-name="ce10">
            <text:p>677<text:s/></text:p>
          </table:table-cell>
          <table:table-cell office:value-type="float" office:value="203" table:formula="of:=ROUND([.$X$4]*[.$A16]/30*[.$AF$1]*20/100;0)+ROUND([.$X$4]*[.$A16]/30*[.$AF$2]*20/100;0)" table:style-name="ce10">
            <text:p>203<text:s/></text:p>
          </table:table-cell>
          <table:table-cell office:value-type="float" office:value="711" table:formula="of:=ROUND([.$X$4]*[.$A16]/30*[.$AF$1]*70/100;0)+ROUND([.$X$4]*[.$A16]/30*[.$AF$2]*70/100;0)" table:style-name="ce10">
            <text:p>711<text:s/></text:p>
          </table:table-cell>
          <table:table-cell office:value-type="float" office:value="212" table:formula="of:=ROUND([.$Z$4]*[.$A16]/30*[.$AF$1]*20/100;0)+ROUND([.$Z$4]*[.$A16]/30*[.$AF$2]*20/100;0)" table:style-name="ce10">
            <text:p>212<text:s/></text:p>
          </table:table-cell>
          <table:table-cell office:value-type="float" office:value="740" table:formula="of:=ROUND([.$Z$4]*[.$A16]/30*[.$AF$1]*70/100;0)+ROUND([.$Z$4]*[.$A16]/30*[.$AF$2]*70/100;0)" table:style-name="ce10">
            <text:p>740<text:s/></text:p>
          </table:table-cell>
          <table:table-cell office:value-type="float" office:value="223" table:formula="of:=ROUND([.$AB$4]*[.$A16]/30*[.$AF$1]*20/100;0)+ROUND([.$AB$4]*[.$A16]/30*[.$AF$2]*20/100;0)" table:style-name="ce11">
            <text:p>223<text:s/></text:p>
          </table:table-cell>
          <table:table-cell office:value-type="float" office:value="778" table:formula="of:=ROUND([.$AB$4]*[.$A16]/30*[.$AF$1]*70/100;0)+ROUND([.$AB$4]*[.$A16]/30*[.$AF$2]*70/100;0)" table:style-name="ce12">
            <text:p>778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107" table:formula="of:=ROUND([.$B$4]*[.$A17]/30*[.$AF$1]*20/100;0)+ROUND([.$B$4]*[.$A17]/30*[.$AF$2]*20/100;0)" table:style-name="ce10">
            <text:p>107<text:s/></text:p>
          </table:table-cell>
          <table:table-cell office:value-type="float" office:value="373" table:formula="of:=ROUND([.$B$4]*[.$A17]/30*[.$AF$1]*70/100;0)+ROUND([.$B$4]*[.$A17]/30*[.$AF$2]*70/100;0)" table:style-name="ce10">
            <text:p>373<text:s/></text:p>
          </table:table-cell>
          <table:table-cell office:value-type="float" office:value="120" table:formula="of:=ROUND([.$D$4]*[.$A17]/30*[.$AF$1]*20/100;0)+ROUND([.$D$4]*[.$A17]/30*[.$AF$2]*20/100;0)" table:style-name="ce10">
            <text:p>120<text:s/></text:p>
          </table:table-cell>
          <table:table-cell office:value-type="float" office:value="421" table:formula="of:=ROUND([.$D$4]*[.$A17]/30*[.$AF$1]*70/100;0)+ROUND([.$D$4]*[.$A17]/30*[.$AF$2]*70/100;0)" table:style-name="ce10">
            <text:p>421<text:s/></text:p>
          </table:table-cell>
          <table:table-cell office:value-type="float" office:value="130" table:formula="of:=ROUND([.$F$4]*[.$A17]/30*[.$AF$1]*20/100;0)+ROUND([.$F$4]*[.$A17]/30*[.$AF$2]*20/100;0)" table:style-name="ce10">
            <text:p>130<text:s/></text:p>
          </table:table-cell>
          <table:table-cell office:value-type="float" office:value="454" table:formula="of:=ROUND([.$F$4]*[.$A17]/30*[.$AF$1]*70/100;0)+ROUND([.$F$4]*[.$A17]/30*[.$AF$2]*70/100;0)" table:style-name="ce10">
            <text:p>454<text:s/></text:p>
          </table:table-cell>
          <table:table-cell office:value-type="float" office:value="152" table:formula="of:=ROUND([.$H$4]*[.$A17]/30*[.$AF$1]*20/100;0)+ROUND([.$H$4]*[.$A17]/30*[.$AF$2]*20/100;0)" table:style-name="ce10">
            <text:p>152<text:s/></text:p>
          </table:table-cell>
          <table:table-cell office:value-type="float" office:value="532" table:formula="of:=ROUND([.$H$4]*[.$A17]/30*[.$AF$1]*70/100;0)+ROUND([.$H$4]*[.$A17]/30*[.$AF$2]*70/100;0)" table:style-name="ce10">
            <text:p>532<text:s/></text:p>
          </table:table-cell>
          <table:table-cell office:value-type="float" office:value="158" table:formula="of:=ROUND([.$J$4]*[.$A17]/30*[.$AF$1]*20/100;0)+ROUND([.$J$4]*[.$A17]/30*[.$AF$2]*20/100;0)" table:style-name="ce10">
            <text:p>158<text:s/></text:p>
          </table:table-cell>
          <table:table-cell office:value-type="float" office:value="554" table:formula="of:=ROUND([.$J$4]*[.$A17]/30*[.$AF$1]*70/100;0)+ROUND([.$J$4]*[.$A17]/30*[.$AF$2]*70/100;0)" table:style-name="ce10">
            <text:p>554<text:s/></text:p>
          </table:table-cell>
          <table:table-cell office:value-type="float" office:value="166" table:formula="of:=ROUND([.$L$4]*[.$A17]/30*[.$AF$1]*20/100;0)+ROUND([.$L$4]*[.$A17]/30*[.$AF$2]*20/100;0)" table:style-name="ce10">
            <text:p>166<text:s/></text:p>
          </table:table-cell>
          <table:table-cell office:value-type="float" office:value="580" table:formula="of:=ROUND([.$L$4]*[.$A17]/30*[.$AF$1]*70/100;0)+ROUND([.$L$4]*[.$A17]/30*[.$AF$2]*70/100;0)" table:style-name="ce10">
            <text:p>580<text:s/></text:p>
          </table:table-cell>
          <table:table-cell office:value-type="float" office:value="171" table:formula="of:=ROUND([.$N$4]*[.$A17]/30*[.$AF$1]*20/100;0)+ROUND([.$N$4]*[.$A17]/30*[.$AF$2]*20/100;0)" table:style-name="ce10">
            <text:p>171<text:s/></text:p>
          </table:table-cell>
          <table:table-cell office:value-type="float" office:value="601" table:formula="of:=ROUND([.$N$4]*[.$A17]/30*[.$AF$1]*70/100;0)+ROUND([.$N$4]*[.$A17]/30*[.$AF$2]*70/100;0)" table:style-name="ce10">
            <text:p>601<text:s/></text:p>
          </table:table-cell>
          <table:table-cell office:value-type="float" office:value="183" table:formula="of:=ROUND([.$P$4]*[.$A17]/30*[.$AF$1]*20/100;0)+ROUND([.$P$4]*[.$A17]/30*[.$AF$2]*20/100;0)" table:style-name="ce10">
            <text:p>183<text:s/></text:p>
          </table:table-cell>
          <table:table-cell office:value-type="float" office:value="640" table:formula="of:=ROUND([.$P$4]*[.$A17]/30*[.$AF$1]*70/100;0)+ROUND([.$P$4]*[.$A17]/30*[.$AF$2]*70/100;0)" table:style-name="ce10">
            <text:p>640<text:s/></text:p>
          </table:table-cell>
          <table:table-cell office:value-type="float" office:value="192" table:formula="of:=ROUND([.$R$4]*[.$A17]/30*[.$AF$1]*20/100;0)+ROUND([.$R$4]*[.$A17]/30*[.$AF$2]*20/100;0)" table:style-name="ce10">
            <text:p>192<text:s/></text:p>
          </table:table-cell>
          <table:table-cell office:value-type="float" office:value="672" table:formula="of:=ROUND([.$R$4]*[.$A17]/30*[.$AF$1]*70/100;0)+ROUND([.$R$4]*[.$A17]/30*[.$AF$2]*70/100;0)" table:style-name="ce10">
            <text:p>672<text:s/></text:p>
          </table:table-cell>
          <table:table-cell office:value-type="float" office:value="202" table:formula="of:=ROUND([.$T$4]*[.$A17]/30*[.$AF$1]*20/100;0)+ROUND([.$T$4]*[.$A17]/30*[.$AF$2]*20/100;0)" table:style-name="ce10">
            <text:p>202<text:s/></text:p>
          </table:table-cell>
          <table:table-cell office:value-type="float" office:value="706" table:formula="of:=ROUND([.$T$4]*[.$A17]/30*[.$AF$1]*70/100;0)+ROUND([.$T$4]*[.$A17]/30*[.$AF$2]*70/100;0)" table:style-name="ce10">
            <text:p>706<text:s/></text:p>
          </table:table-cell>
          <table:table-cell office:value-type="float" office:value="212" table:formula="of:=ROUND([.$V$4]*[.$A17]/30*[.$AF$1]*20/100;0)+ROUND([.$V$4]*[.$A17]/30*[.$AF$2]*20/100;0)" table:style-name="ce10">
            <text:p>212<text:s/></text:p>
          </table:table-cell>
          <table:table-cell office:value-type="float" office:value="740" table:formula="of:=ROUND([.$V$4]*[.$A17]/30*[.$AF$1]*70/100;0)+ROUND([.$V$4]*[.$A17]/30*[.$AF$2]*70/100;0)" table:style-name="ce10">
            <text:p>740<text:s/></text:p>
          </table:table-cell>
          <table:table-cell office:value-type="float" office:value="221" table:formula="of:=ROUND([.$X$4]*[.$A17]/30*[.$AF$1]*20/100;0)+ROUND([.$X$4]*[.$A17]/30*[.$AF$2]*20/100;0)" table:style-name="ce10">
            <text:p>221<text:s/></text:p>
          </table:table-cell>
          <table:table-cell office:value-type="float" office:value="776" table:formula="of:=ROUND([.$X$4]*[.$A17]/30*[.$AF$1]*70/100;0)+ROUND([.$X$4]*[.$A17]/30*[.$AF$2]*70/100;0)" table:style-name="ce10">
            <text:p>776<text:s/></text:p>
          </table:table-cell>
          <table:table-cell office:value-type="float" office:value="230" table:formula="of:=ROUND([.$Z$4]*[.$A17]/30*[.$AF$1]*20/100;0)+ROUND([.$Z$4]*[.$A17]/30*[.$AF$2]*20/100;0)" table:style-name="ce10">
            <text:p>230<text:s/></text:p>
          </table:table-cell>
          <table:table-cell office:value-type="float" office:value="806" table:formula="of:=ROUND([.$Z$4]*[.$A17]/30*[.$AF$1]*70/100;0)+ROUND([.$Z$4]*[.$A17]/30*[.$AF$2]*70/100;0)" table:style-name="ce10">
            <text:p>806<text:s/></text:p>
          </table:table-cell>
          <table:table-cell office:value-type="float" office:value="242" table:formula="of:=ROUND([.$AB$4]*[.$A17]/30*[.$AF$1]*20/100;0)+ROUND([.$AB$4]*[.$A17]/30*[.$AF$2]*20/100;0)" table:style-name="ce11">
            <text:p>242<text:s/></text:p>
          </table:table-cell>
          <table:table-cell office:value-type="float" office:value="849" table:formula="of:=ROUND([.$AB$4]*[.$A17]/30*[.$AF$1]*70/100;0)+ROUND([.$AB$4]*[.$A17]/30*[.$AF$2]*70/100;0)" table:style-name="ce12">
            <text:p>849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116" table:formula="of:=ROUND([.$B$4]*[.$A18]/30*[.$AF$1]*20/100;0)+ROUND([.$B$4]*[.$A18]/30*[.$AF$2]*20/100;0)" table:style-name="ce10">
            <text:p>116<text:s/></text:p>
          </table:table-cell>
          <table:table-cell office:value-type="float" office:value="404" table:formula="of:=ROUND([.$B$4]*[.$A18]/30*[.$AF$1]*70/100;0)+ROUND([.$B$4]*[.$A18]/30*[.$AF$2]*70/100;0)" table:style-name="ce10">
            <text:p>404<text:s/></text:p>
          </table:table-cell>
          <table:table-cell office:value-type="float" office:value="131" table:formula="of:=ROUND([.$D$4]*[.$A18]/30*[.$AF$1]*20/100;0)+ROUND([.$D$4]*[.$A18]/30*[.$AF$2]*20/100;0)" table:style-name="ce10">
            <text:p>131<text:s/></text:p>
          </table:table-cell>
          <table:table-cell office:value-type="float" office:value="456" table:formula="of:=ROUND([.$D$4]*[.$A18]/30*[.$AF$1]*70/100;0)+ROUND([.$D$4]*[.$A18]/30*[.$AF$2]*70/100;0)" table:style-name="ce10">
            <text:p>456<text:s/></text:p>
          </table:table-cell>
          <table:table-cell office:value-type="float" office:value="141" table:formula="of:=ROUND([.$F$4]*[.$A18]/30*[.$AF$1]*20/100;0)+ROUND([.$F$4]*[.$A18]/30*[.$AF$2]*20/100;0)" table:style-name="ce10">
            <text:p>141<text:s/></text:p>
          </table:table-cell>
          <table:table-cell office:value-type="float" office:value="491" table:formula="of:=ROUND([.$F$4]*[.$A18]/30*[.$AF$1]*70/100;0)+ROUND([.$F$4]*[.$A18]/30*[.$AF$2]*70/100;0)" table:style-name="ce10">
            <text:p>491<text:s/></text:p>
          </table:table-cell>
          <table:table-cell office:value-type="float" office:value="165" table:formula="of:=ROUND([.$H$4]*[.$A18]/30*[.$AF$1]*20/100;0)+ROUND([.$H$4]*[.$A18]/30*[.$AF$2]*20/100;0)" table:style-name="ce10">
            <text:p>165<text:s/></text:p>
          </table:table-cell>
          <table:table-cell office:value-type="float" office:value="577" table:formula="of:=ROUND([.$H$4]*[.$A18]/30*[.$AF$1]*70/100;0)+ROUND([.$H$4]*[.$A18]/30*[.$AF$2]*70/100;0)" table:style-name="ce10">
            <text:p>577<text:s/></text:p>
          </table:table-cell>
          <table:table-cell office:value-type="float" office:value="171" table:formula="of:=ROUND([.$J$4]*[.$A18]/30*[.$AF$1]*20/100;0)+ROUND([.$J$4]*[.$A18]/30*[.$AF$2]*20/100;0)" table:style-name="ce10">
            <text:p>171<text:s/></text:p>
          </table:table-cell>
          <table:table-cell office:value-type="float" office:value="601" table:formula="of:=ROUND([.$J$4]*[.$A18]/30*[.$AF$1]*70/100;0)+ROUND([.$J$4]*[.$A18]/30*[.$AF$2]*70/100;0)" table:style-name="ce10">
            <text:p>601<text:s/></text:p>
          </table:table-cell>
          <table:table-cell office:value-type="float" office:value="180" table:formula="of:=ROUND([.$L$4]*[.$A18]/30*[.$AF$1]*20/100;0)+ROUND([.$L$4]*[.$A18]/30*[.$AF$2]*20/100;0)" table:style-name="ce10">
            <text:p>180<text:s/></text:p>
          </table:table-cell>
          <table:table-cell office:value-type="float" office:value="629" table:formula="of:=ROUND([.$L$4]*[.$A18]/30*[.$AF$1]*70/100;0)+ROUND([.$L$4]*[.$A18]/30*[.$AF$2]*70/100;0)" table:style-name="ce10">
            <text:p>629<text:s/></text:p>
          </table:table-cell>
          <table:table-cell office:value-type="float" office:value="185" table:formula="of:=ROUND([.$N$4]*[.$A18]/30*[.$AF$1]*20/100;0)+ROUND([.$N$4]*[.$A18]/30*[.$AF$2]*20/100;0)" table:style-name="ce10">
            <text:p>185<text:s/></text:p>
          </table:table-cell>
          <table:table-cell office:value-type="float" office:value="651" table:formula="of:=ROUND([.$N$4]*[.$A18]/30*[.$AF$1]*70/100;0)+ROUND([.$N$4]*[.$A18]/30*[.$AF$2]*70/100;0)" table:style-name="ce10">
            <text:p>651<text:s/></text:p>
          </table:table-cell>
          <table:table-cell office:value-type="float" office:value="199" table:formula="of:=ROUND([.$P$4]*[.$A18]/30*[.$AF$1]*20/100;0)+ROUND([.$P$4]*[.$A18]/30*[.$AF$2]*20/100;0)" table:style-name="ce10">
            <text:p>199<text:s/></text:p>
          </table:table-cell>
          <table:table-cell office:value-type="float" office:value="694" table:formula="of:=ROUND([.$P$4]*[.$A18]/30*[.$AF$1]*70/100;0)+ROUND([.$P$4]*[.$A18]/30*[.$AF$2]*70/100;0)" table:style-name="ce10">
            <text:p>694<text:s/></text:p>
          </table:table-cell>
          <table:table-cell office:value-type="float" office:value="208" table:formula="of:=ROUND([.$R$4]*[.$A18]/30*[.$AF$1]*20/100;0)+ROUND([.$R$4]*[.$A18]/30*[.$AF$2]*20/100;0)" table:style-name="ce10">
            <text:p>208<text:s/></text:p>
          </table:table-cell>
          <table:table-cell office:value-type="float" office:value="729" table:formula="of:=ROUND([.$R$4]*[.$A18]/30*[.$AF$1]*70/100;0)+ROUND([.$R$4]*[.$A18]/30*[.$AF$2]*70/100;0)" table:style-name="ce10">
            <text:p>729<text:s/></text:p>
          </table:table-cell>
          <table:table-cell office:value-type="float" office:value="218" table:formula="of:=ROUND([.$T$4]*[.$A18]/30*[.$AF$1]*20/100;0)+ROUND([.$T$4]*[.$A18]/30*[.$AF$2]*20/100;0)" table:style-name="ce10">
            <text:p>218<text:s/></text:p>
          </table:table-cell>
          <table:table-cell office:value-type="float" office:value="765" table:formula="of:=ROUND([.$T$4]*[.$A18]/30*[.$AF$1]*70/100;0)+ROUND([.$T$4]*[.$A18]/30*[.$AF$2]*70/100;0)" table:style-name="ce10">
            <text:p>765<text:s/></text:p>
          </table:table-cell>
          <table:table-cell office:value-type="float" office:value="229" table:formula="of:=ROUND([.$V$4]*[.$A18]/30*[.$AF$1]*20/100;0)+ROUND([.$V$4]*[.$A18]/30*[.$AF$2]*20/100;0)" table:style-name="ce10">
            <text:p>229<text:s/></text:p>
          </table:table-cell>
          <table:table-cell office:value-type="float" office:value="801" table:formula="of:=ROUND([.$V$4]*[.$A18]/30*[.$AF$1]*70/100;0)+ROUND([.$V$4]*[.$A18]/30*[.$AF$2]*70/100;0)" table:style-name="ce10">
            <text:p>801<text:s/></text:p>
          </table:table-cell>
          <table:table-cell office:value-type="float" office:value="240" table:formula="of:=ROUND([.$X$4]*[.$A18]/30*[.$AF$1]*20/100;0)+ROUND([.$X$4]*[.$A18]/30*[.$AF$2]*20/100;0)" table:style-name="ce10">
            <text:p>240<text:s/></text:p>
          </table:table-cell>
          <table:table-cell office:value-type="float" office:value="841" table:formula="of:=ROUND([.$X$4]*[.$A18]/30*[.$AF$1]*70/100;0)+ROUND([.$X$4]*[.$A18]/30*[.$AF$2]*70/100;0)" table:style-name="ce10">
            <text:p>841<text:s/></text:p>
          </table:table-cell>
          <table:table-cell office:value-type="float" office:value="250" table:formula="of:=ROUND([.$Z$4]*[.$A18]/30*[.$AF$1]*20/100;0)+ROUND([.$Z$4]*[.$A18]/30*[.$AF$2]*20/100;0)" table:style-name="ce10">
            <text:p>250<text:s/></text:p>
          </table:table-cell>
          <table:table-cell office:value-type="float" office:value="874" table:formula="of:=ROUND([.$Z$4]*[.$A18]/30*[.$AF$1]*70/100;0)+ROUND([.$Z$4]*[.$A18]/30*[.$AF$2]*70/100;0)" table:style-name="ce10">
            <text:p>874<text:s/></text:p>
          </table:table-cell>
          <table:table-cell office:value-type="float" office:value="263" table:formula="of:=ROUND([.$AB$4]*[.$A18]/30*[.$AF$1]*20/100;0)+ROUND([.$AB$4]*[.$A18]/30*[.$AF$2]*20/100;0)" table:style-name="ce11">
            <text:p>263<text:s/></text:p>
          </table:table-cell>
          <table:table-cell office:value-type="float" office:value="920" table:formula="of:=ROUND([.$AB$4]*[.$A18]/30*[.$AF$1]*70/100;0)+ROUND([.$AB$4]*[.$A18]/30*[.$AF$2]*70/100;0)" table:style-name="ce12">
            <text:p>920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124" table:formula="of:=ROUND([.$B$4]*[.$A19]/30*[.$AF$1]*20/100;0)+ROUND([.$B$4]*[.$A19]/30*[.$AF$2]*20/100;0)" table:style-name="ce10">
            <text:p>124<text:s/></text:p>
          </table:table-cell>
          <table:table-cell office:value-type="float" office:value="435" table:formula="of:=ROUND([.$B$4]*[.$A19]/30*[.$AF$1]*70/100;0)+ROUND([.$B$4]*[.$A19]/30*[.$AF$2]*70/100;0)" table:style-name="ce10">
            <text:p>435<text:s/></text:p>
          </table:table-cell>
          <table:table-cell office:value-type="float" office:value="141" table:formula="of:=ROUND([.$D$4]*[.$A19]/30*[.$AF$1]*20/100;0)+ROUND([.$D$4]*[.$A19]/30*[.$AF$2]*20/100;0)" table:style-name="ce10">
            <text:p>141<text:s/></text:p>
          </table:table-cell>
          <table:table-cell office:value-type="float" office:value="492" table:formula="of:=ROUND([.$D$4]*[.$A19]/30*[.$AF$1]*70/100;0)+ROUND([.$D$4]*[.$A19]/30*[.$AF$2]*70/100;0)" table:style-name="ce10">
            <text:p>492<text:s/></text:p>
          </table:table-cell>
          <table:table-cell office:value-type="float" office:value="152" table:formula="of:=ROUND([.$F$4]*[.$A19]/30*[.$AF$1]*20/100;0)+ROUND([.$F$4]*[.$A19]/30*[.$AF$2]*20/100;0)" table:style-name="ce10">
            <text:p>152<text:s/></text:p>
          </table:table-cell>
          <table:table-cell office:value-type="float" office:value="529" table:formula="of:=ROUND([.$F$4]*[.$A19]/30*[.$AF$1]*70/100;0)+ROUND([.$F$4]*[.$A19]/30*[.$AF$2]*70/100;0)" table:style-name="ce10">
            <text:p>529<text:s/></text:p>
          </table:table-cell>
          <table:table-cell office:value-type="float" office:value="178" table:formula="of:=ROUND([.$H$4]*[.$A19]/30*[.$AF$1]*20/100;0)+ROUND([.$H$4]*[.$A19]/30*[.$AF$2]*20/100;0)" table:style-name="ce10">
            <text:p>178<text:s/></text:p>
          </table:table-cell>
          <table:table-cell office:value-type="float" office:value="621" table:formula="of:=ROUND([.$H$4]*[.$A19]/30*[.$AF$1]*70/100;0)+ROUND([.$H$4]*[.$A19]/30*[.$AF$2]*70/100;0)" table:style-name="ce10">
            <text:p>621<text:s/></text:p>
          </table:table-cell>
          <table:table-cell office:value-type="float" office:value="184" table:formula="of:=ROUND([.$J$4]*[.$A19]/30*[.$AF$1]*20/100;0)+ROUND([.$J$4]*[.$A19]/30*[.$AF$2]*20/100;0)" table:style-name="ce10">
            <text:p>184<text:s/></text:p>
          </table:table-cell>
          <table:table-cell office:value-type="float" office:value="647" table:formula="of:=ROUND([.$J$4]*[.$A19]/30*[.$AF$1]*70/100;0)+ROUND([.$J$4]*[.$A19]/30*[.$AF$2]*70/100;0)" table:style-name="ce10">
            <text:p>647<text:s/></text:p>
          </table:table-cell>
          <table:table-cell office:value-type="float" office:value="193" table:formula="of:=ROUND([.$L$4]*[.$A19]/30*[.$AF$1]*20/100;0)+ROUND([.$L$4]*[.$A19]/30*[.$AF$2]*20/100;0)" table:style-name="ce10">
            <text:p>193<text:s/></text:p>
          </table:table-cell>
          <table:table-cell office:value-type="float" office:value="677" table:formula="of:=ROUND([.$L$4]*[.$A19]/30*[.$AF$1]*70/100;0)+ROUND([.$L$4]*[.$A19]/30*[.$AF$2]*70/100;0)" table:style-name="ce10">
            <text:p>677<text:s/></text:p>
          </table:table-cell>
          <table:table-cell office:value-type="float" office:value="201" table:formula="of:=ROUND([.$N$4]*[.$A19]/30*[.$AF$1]*20/100;0)+ROUND([.$N$4]*[.$A19]/30*[.$AF$2]*20/100;0)" table:style-name="ce10">
            <text:p>201<text:s/></text:p>
          </table:table-cell>
          <table:table-cell office:value-type="float" office:value="700" table:formula="of:=ROUND([.$N$4]*[.$A19]/30*[.$AF$1]*70/100;0)+ROUND([.$N$4]*[.$A19]/30*[.$AF$2]*70/100;0)" table:style-name="ce10">
            <text:p>700<text:s/></text:p>
          </table:table-cell>
          <table:table-cell office:value-type="float" office:value="214" table:formula="of:=ROUND([.$P$4]*[.$A19]/30*[.$AF$1]*20/100;0)+ROUND([.$P$4]*[.$A19]/30*[.$AF$2]*20/100;0)" table:style-name="ce10">
            <text:p>214<text:s/></text:p>
          </table:table-cell>
          <table:table-cell office:value-type="float" office:value="746" table:formula="of:=ROUND([.$P$4]*[.$A19]/30*[.$AF$1]*70/100;0)+ROUND([.$P$4]*[.$A19]/30*[.$AF$2]*70/100;0)" table:style-name="ce10">
            <text:p>746<text:s/></text:p>
          </table:table-cell>
          <table:table-cell office:value-type="float" office:value="224" table:formula="of:=ROUND([.$R$4]*[.$A19]/30*[.$AF$1]*20/100;0)+ROUND([.$R$4]*[.$A19]/30*[.$AF$2]*20/100;0)" table:style-name="ce10">
            <text:p>224<text:s/></text:p>
          </table:table-cell>
          <table:table-cell office:value-type="float" office:value="784" table:formula="of:=ROUND([.$R$4]*[.$A19]/30*[.$AF$1]*70/100;0)+ROUND([.$R$4]*[.$A19]/30*[.$AF$2]*70/100;0)" table:style-name="ce10">
            <text:p>784<text:s/></text:p>
          </table:table-cell>
          <table:table-cell office:value-type="float" office:value="236" table:formula="of:=ROUND([.$T$4]*[.$A19]/30*[.$AF$1]*20/100;0)+ROUND([.$T$4]*[.$A19]/30*[.$AF$2]*20/100;0)" table:style-name="ce10">
            <text:p>236<text:s/></text:p>
          </table:table-cell>
          <table:table-cell office:value-type="float" office:value="824" table:formula="of:=ROUND([.$T$4]*[.$A19]/30*[.$AF$1]*70/100;0)+ROUND([.$T$4]*[.$A19]/30*[.$AF$2]*70/100;0)" table:style-name="ce10">
            <text:p>824<text:s/></text:p>
          </table:table-cell>
          <table:table-cell office:value-type="float" office:value="247" table:formula="of:=ROUND([.$V$4]*[.$A19]/30*[.$AF$1]*20/100;0)+ROUND([.$V$4]*[.$A19]/30*[.$AF$2]*20/100;0)" table:style-name="ce10">
            <text:p>247<text:s/></text:p>
          </table:table-cell>
          <table:table-cell office:value-type="float" office:value="863" table:formula="of:=ROUND([.$V$4]*[.$A19]/30*[.$AF$1]*70/100;0)+ROUND([.$V$4]*[.$A19]/30*[.$AF$2]*70/100;0)" table:style-name="ce10">
            <text:p>863<text:s/></text:p>
          </table:table-cell>
          <table:table-cell office:value-type="float" office:value="259" table:formula="of:=ROUND([.$X$4]*[.$A19]/30*[.$AF$1]*20/100;0)+ROUND([.$X$4]*[.$A19]/30*[.$AF$2]*20/100;0)" table:style-name="ce10">
            <text:p>259<text:s/></text:p>
          </table:table-cell>
          <table:table-cell office:value-type="float" office:value="905" table:formula="of:=ROUND([.$X$4]*[.$A19]/30*[.$AF$1]*70/100;0)+ROUND([.$X$4]*[.$A19]/30*[.$AF$2]*70/100;0)" table:style-name="ce10">
            <text:p>905<text:s/></text:p>
          </table:table-cell>
          <table:table-cell office:value-type="float" office:value="268" table:formula="of:=ROUND([.$Z$4]*[.$A19]/30*[.$AF$1]*20/100;0)+ROUND([.$Z$4]*[.$A19]/30*[.$AF$2]*20/100;0)" table:style-name="ce10">
            <text:p>268<text:s/></text:p>
          </table:table-cell>
          <table:table-cell office:value-type="float" office:value="940" table:formula="of:=ROUND([.$Z$4]*[.$A19]/30*[.$AF$1]*70/100;0)+ROUND([.$Z$4]*[.$A19]/30*[.$AF$2]*70/100;0)" table:style-name="ce10">
            <text:p>940<text:s/></text:p>
          </table:table-cell>
          <table:table-cell office:value-type="float" office:value="283" table:formula="of:=ROUND([.$AB$4]*[.$A19]/30*[.$AF$1]*20/100;0)+ROUND([.$AB$4]*[.$A19]/30*[.$AF$2]*20/100;0)" table:style-name="ce11">
            <text:p>283<text:s/></text:p>
          </table:table-cell>
          <table:table-cell office:value-type="float" office:value="989" table:formula="of:=ROUND([.$AB$4]*[.$A19]/30*[.$AF$1]*70/100;0)+ROUND([.$AB$4]*[.$A19]/30*[.$AF$2]*70/100;0)" table:style-name="ce12">
            <text:p>989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float" office:value="133" table:formula="of:=ROUND([.$B$4]*[.$A20]/30*[.$AF$1]*20/100;0)+ROUND([.$B$4]*[.$A20]/30*[.$AF$2]*20/100;0)" table:style-name="ce10">
            <text:p>133<text:s/></text:p>
          </table:table-cell>
          <table:table-cell office:value-type="float" office:value="466" table:formula="of:=ROUND([.$B$4]*[.$A20]/30*[.$AF$1]*70/100;0)+ROUND([.$B$4]*[.$A20]/30*[.$AF$2]*70/100;0)" table:style-name="ce10">
            <text:p>466<text:s/></text:p>
          </table:table-cell>
          <table:table-cell office:value-type="float" office:value="151" table:formula="of:=ROUND([.$D$4]*[.$A20]/30*[.$AF$1]*20/100;0)+ROUND([.$D$4]*[.$A20]/30*[.$AF$2]*20/100;0)" table:style-name="ce10">
            <text:p>151<text:s/></text:p>
          </table:table-cell>
          <table:table-cell office:value-type="float" office:value="527" table:formula="of:=ROUND([.$D$4]*[.$A20]/30*[.$AF$1]*70/100;0)+ROUND([.$D$4]*[.$A20]/30*[.$AF$2]*70/100;0)" table:style-name="ce10">
            <text:p>527<text:s/></text:p>
          </table:table-cell>
          <table:table-cell office:value-type="float" office:value="163" table:formula="of:=ROUND([.$F$4]*[.$A20]/30*[.$AF$1]*20/100;0)+ROUND([.$F$4]*[.$A20]/30*[.$AF$2]*20/100;0)" table:style-name="ce10">
            <text:p>163<text:s/></text:p>
          </table:table-cell>
          <table:table-cell office:value-type="float" office:value="567" table:formula="of:=ROUND([.$F$4]*[.$A20]/30*[.$AF$1]*70/100;0)+ROUND([.$F$4]*[.$A20]/30*[.$AF$2]*70/100;0)" table:style-name="ce10">
            <text:p>567<text:s/></text:p>
          </table:table-cell>
          <table:table-cell office:value-type="float" office:value="190" table:formula="of:=ROUND([.$H$4]*[.$A20]/30*[.$AF$1]*20/100;0)+ROUND([.$H$4]*[.$A20]/30*[.$AF$2]*20/100;0)" table:style-name="ce10">
            <text:p>190<text:s/></text:p>
          </table:table-cell>
          <table:table-cell office:value-type="float" office:value="665" table:formula="of:=ROUND([.$H$4]*[.$A20]/30*[.$AF$1]*70/100;0)+ROUND([.$H$4]*[.$A20]/30*[.$AF$2]*70/100;0)" table:style-name="ce10">
            <text:p>665<text:s/></text:p>
          </table:table-cell>
          <table:table-cell office:value-type="float" office:value="199" table:formula="of:=ROUND([.$J$4]*[.$A20]/30*[.$AF$1]*20/100;0)+ROUND([.$J$4]*[.$A20]/30*[.$AF$2]*20/100;0)" table:style-name="ce10">
            <text:p>199<text:s/></text:p>
          </table:table-cell>
          <table:table-cell office:value-type="float" office:value="693" table:formula="of:=ROUND([.$J$4]*[.$A20]/30*[.$AF$1]*70/100;0)+ROUND([.$J$4]*[.$A20]/30*[.$AF$2]*70/100;0)" table:style-name="ce10">
            <text:p>693<text:s/></text:p>
          </table:table-cell>
          <table:table-cell office:value-type="float" office:value="207" table:formula="of:=ROUND([.$L$4]*[.$A20]/30*[.$AF$1]*20/100;0)+ROUND([.$L$4]*[.$A20]/30*[.$AF$2]*20/100;0)" table:style-name="ce10">
            <text:p>207<text:s/></text:p>
          </table:table-cell>
          <table:table-cell office:value-type="float" office:value="725" table:formula="of:=ROUND([.$L$4]*[.$A20]/30*[.$AF$1]*70/100;0)+ROUND([.$L$4]*[.$A20]/30*[.$AF$2]*70/100;0)" table:style-name="ce10">
            <text:p>725<text:s/></text:p>
          </table:table-cell>
          <table:table-cell office:value-type="float" office:value="215" table:formula="of:=ROUND([.$N$4]*[.$A20]/30*[.$AF$1]*20/100;0)+ROUND([.$N$4]*[.$A20]/30*[.$AF$2]*20/100;0)" table:style-name="ce10">
            <text:p>215<text:s/></text:p>
          </table:table-cell>
          <table:table-cell office:value-type="float" office:value="751" table:formula="of:=ROUND([.$N$4]*[.$A20]/30*[.$AF$1]*70/100;0)+ROUND([.$N$4]*[.$A20]/30*[.$AF$2]*70/100;0)" table:style-name="ce10">
            <text:p>751<text:s/></text:p>
          </table:table-cell>
          <table:table-cell office:value-type="float" office:value="229" table:formula="of:=ROUND([.$P$4]*[.$A20]/30*[.$AF$1]*20/100;0)+ROUND([.$P$4]*[.$A20]/30*[.$AF$2]*20/100;0)" table:style-name="ce10">
            <text:p>229<text:s/></text:p>
          </table:table-cell>
          <table:table-cell office:value-type="float" office:value="800" table:formula="of:=ROUND([.$P$4]*[.$A20]/30*[.$AF$1]*70/100;0)+ROUND([.$P$4]*[.$A20]/30*[.$AF$2]*70/100;0)" table:style-name="ce10">
            <text:p>800<text:s/></text:p>
          </table:table-cell>
          <table:table-cell office:value-type="float" office:value="240" table:formula="of:=ROUND([.$R$4]*[.$A20]/30*[.$AF$1]*20/100;0)+ROUND([.$R$4]*[.$A20]/30*[.$AF$2]*20/100;0)" table:style-name="ce10">
            <text:p>240<text:s/></text:p>
          </table:table-cell>
          <table:table-cell office:value-type="float" office:value="840" table:formula="of:=ROUND([.$R$4]*[.$A20]/30*[.$AF$1]*70/100;0)+ROUND([.$R$4]*[.$A20]/30*[.$AF$2]*70/100;0)" table:style-name="ce10">
            <text:p>840<text:s/></text:p>
          </table:table-cell>
          <table:table-cell office:value-type="float" office:value="252" table:formula="of:=ROUND([.$T$4]*[.$A20]/30*[.$AF$1]*20/100;0)+ROUND([.$T$4]*[.$A20]/30*[.$AF$2]*20/100;0)" table:style-name="ce10">
            <text:p>252<text:s/></text:p>
          </table:table-cell>
          <table:table-cell office:value-type="float" office:value="883" table:formula="of:=ROUND([.$T$4]*[.$A20]/30*[.$AF$1]*70/100;0)+ROUND([.$T$4]*[.$A20]/30*[.$AF$2]*70/100;0)" table:style-name="ce10">
            <text:p>883<text:s/></text:p>
          </table:table-cell>
          <table:table-cell office:value-type="float" office:value="264" table:formula="of:=ROUND([.$V$4]*[.$A20]/30*[.$AF$1]*20/100;0)+ROUND([.$V$4]*[.$A20]/30*[.$AF$2]*20/100;0)" table:style-name="ce10">
            <text:p>264<text:s/></text:p>
          </table:table-cell>
          <table:table-cell office:value-type="float" office:value="924" table:formula="of:=ROUND([.$V$4]*[.$A20]/30*[.$AF$1]*70/100;0)+ROUND([.$V$4]*[.$A20]/30*[.$AF$2]*70/100;0)" table:style-name="ce10">
            <text:p>924<text:s/></text:p>
          </table:table-cell>
          <table:table-cell office:value-type="float" office:value="277" table:formula="of:=ROUND([.$X$4]*[.$A20]/30*[.$AF$1]*20/100;0)+ROUND([.$X$4]*[.$A20]/30*[.$AF$2]*20/100;0)" table:style-name="ce10">
            <text:p>277<text:s/></text:p>
          </table:table-cell>
          <table:table-cell office:value-type="float" office:value="970" table:formula="of:=ROUND([.$X$4]*[.$A20]/30*[.$AF$1]*70/100;0)+ROUND([.$X$4]*[.$A20]/30*[.$AF$2]*70/100;0)" table:style-name="ce10">
            <text:p>970<text:s/></text:p>
          </table:table-cell>
          <table:table-cell office:value-type="float" office:value="288" table:formula="of:=ROUND([.$Z$4]*[.$A20]/30*[.$AF$1]*20/100;0)+ROUND([.$Z$4]*[.$A20]/30*[.$AF$2]*20/100;0)" table:style-name="ce10">
            <text:p>288<text:s/></text:p>
          </table:table-cell>
          <table:table-cell office:value-type="float" office:value="1008" table:formula="of:=ROUND([.$Z$4]*[.$A20]/30*[.$AF$1]*70/100;0)+ROUND([.$Z$4]*[.$A20]/30*[.$AF$2]*70/100;0)" table:style-name="ce10">
            <text:p>1,008<text:s/></text:p>
          </table:table-cell>
          <table:table-cell office:value-type="float" office:value="303" table:formula="of:=ROUND([.$AB$4]*[.$A20]/30*[.$AF$1]*20/100;0)+ROUND([.$AB$4]*[.$A20]/30*[.$AF$2]*20/100;0)" table:style-name="ce11">
            <text:p>303<text:s/></text:p>
          </table:table-cell>
          <table:table-cell office:value-type="float" office:value="1060" table:formula="of:=ROUND([.$AB$4]*[.$A20]/30*[.$AF$1]*70/100;0)+ROUND([.$AB$4]*[.$A20]/30*[.$AF$2]*70/100;0)" table:style-name="ce12">
            <text:p>1,060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142" table:formula="of:=ROUND([.$B$4]*[.$A21]/30*[.$AF$1]*20/100;0)+ROUND([.$B$4]*[.$A21]/30*[.$AF$2]*20/100;0)" table:style-name="ce10">
            <text:p>142<text:s/></text:p>
          </table:table-cell>
          <table:table-cell office:value-type="float" office:value="497" table:formula="of:=ROUND([.$B$4]*[.$A21]/30*[.$AF$1]*70/100;0)+ROUND([.$B$4]*[.$A21]/30*[.$AF$2]*70/100;0)" table:style-name="ce10">
            <text:p>497<text:s/></text:p>
          </table:table-cell>
          <table:table-cell office:value-type="float" office:value="160" table:formula="of:=ROUND([.$D$4]*[.$A21]/30*[.$AF$1]*20/100;0)+ROUND([.$D$4]*[.$A21]/30*[.$AF$2]*20/100;0)" table:style-name="ce10">
            <text:p>160<text:s/></text:p>
          </table:table-cell>
          <table:table-cell office:value-type="float" office:value="562" table:formula="of:=ROUND([.$D$4]*[.$A21]/30*[.$AF$1]*70/100;0)+ROUND([.$D$4]*[.$A21]/30*[.$AF$2]*70/100;0)" table:style-name="ce10">
            <text:p>562<text:s/></text:p>
          </table:table-cell>
          <table:table-cell office:value-type="float" office:value="172" table:formula="of:=ROUND([.$F$4]*[.$A21]/30*[.$AF$1]*20/100;0)+ROUND([.$F$4]*[.$A21]/30*[.$AF$2]*20/100;0)" table:style-name="ce10">
            <text:p>172<text:s/></text:p>
          </table:table-cell>
          <table:table-cell office:value-type="float" office:value="604" table:formula="of:=ROUND([.$F$4]*[.$A21]/30*[.$AF$1]*70/100;0)+ROUND([.$F$4]*[.$A21]/30*[.$AF$2]*70/100;0)" table:style-name="ce10">
            <text:p>604<text:s/></text:p>
          </table:table-cell>
          <table:table-cell office:value-type="float" office:value="203" table:formula="of:=ROUND([.$H$4]*[.$A21]/30*[.$AF$1]*20/100;0)+ROUND([.$H$4]*[.$A21]/30*[.$AF$2]*20/100;0)" table:style-name="ce10">
            <text:p>203<text:s/></text:p>
          </table:table-cell>
          <table:table-cell office:value-type="float" office:value="709" table:formula="of:=ROUND([.$H$4]*[.$A21]/30*[.$AF$1]*70/100;0)+ROUND([.$H$4]*[.$A21]/30*[.$AF$2]*70/100;0)" table:style-name="ce10">
            <text:p>709<text:s/></text:p>
          </table:table-cell>
          <table:table-cell office:value-type="float" office:value="212" table:formula="of:=ROUND([.$J$4]*[.$A21]/30*[.$AF$1]*20/100;0)+ROUND([.$J$4]*[.$A21]/30*[.$AF$2]*20/100;0)" table:style-name="ce10">
            <text:p>212<text:s/></text:p>
          </table:table-cell>
          <table:table-cell office:value-type="float" office:value="740" table:formula="of:=ROUND([.$J$4]*[.$A21]/30*[.$AF$1]*70/100;0)+ROUND([.$J$4]*[.$A21]/30*[.$AF$2]*70/100;0)" table:style-name="ce10">
            <text:p>740<text:s/></text:p>
          </table:table-cell>
          <table:table-cell office:value-type="float" office:value="221" table:formula="of:=ROUND([.$L$4]*[.$A21]/30*[.$AF$1]*20/100;0)+ROUND([.$L$4]*[.$A21]/30*[.$AF$2]*20/100;0)" table:style-name="ce10">
            <text:p>221<text:s/></text:p>
          </table:table-cell>
          <table:table-cell office:value-type="float" office:value="775" table:formula="of:=ROUND([.$L$4]*[.$A21]/30*[.$AF$1]*70/100;0)+ROUND([.$L$4]*[.$A21]/30*[.$AF$2]*70/100;0)" table:style-name="ce10">
            <text:p>775<text:s/></text:p>
          </table:table-cell>
          <table:table-cell office:value-type="float" office:value="229" table:formula="of:=ROUND([.$N$4]*[.$A21]/30*[.$AF$1]*20/100;0)+ROUND([.$N$4]*[.$A21]/30*[.$AF$2]*20/100;0)" table:style-name="ce10">
            <text:p>229<text:s/></text:p>
          </table:table-cell>
          <table:table-cell office:value-type="float" office:value="801" table:formula="of:=ROUND([.$N$4]*[.$A21]/30*[.$AF$1]*70/100;0)+ROUND([.$N$4]*[.$A21]/30*[.$AF$2]*70/100;0)" table:style-name="ce10">
            <text:p>801<text:s/></text:p>
          </table:table-cell>
          <table:table-cell office:value-type="float" office:value="243" table:formula="of:=ROUND([.$P$4]*[.$A21]/30*[.$AF$1]*20/100;0)+ROUND([.$P$4]*[.$A21]/30*[.$AF$2]*20/100;0)" table:style-name="ce10">
            <text:p>243<text:s/></text:p>
          </table:table-cell>
          <table:table-cell office:value-type="float" office:value="853" table:formula="of:=ROUND([.$P$4]*[.$A21]/30*[.$AF$1]*70/100;0)+ROUND([.$P$4]*[.$A21]/30*[.$AF$2]*70/100;0)" table:style-name="ce10">
            <text:p>853<text:s/></text:p>
          </table:table-cell>
          <table:table-cell office:value-type="float" office:value="256" table:formula="of:=ROUND([.$R$4]*[.$A21]/30*[.$AF$1]*20/100;0)+ROUND([.$R$4]*[.$A21]/30*[.$AF$2]*20/100;0)" table:style-name="ce10">
            <text:p>256<text:s/></text:p>
          </table:table-cell>
          <table:table-cell office:value-type="float" office:value="897" table:formula="of:=ROUND([.$R$4]*[.$A21]/30*[.$AF$1]*70/100;0)+ROUND([.$R$4]*[.$A21]/30*[.$AF$2]*70/100;0)" table:style-name="ce10">
            <text:p>897<text:s/></text:p>
          </table:table-cell>
          <table:table-cell office:value-type="float" office:value="269" table:formula="of:=ROUND([.$T$4]*[.$A21]/30*[.$AF$1]*20/100;0)+ROUND([.$T$4]*[.$A21]/30*[.$AF$2]*20/100;0)" table:style-name="ce10">
            <text:p>269<text:s/></text:p>
          </table:table-cell>
          <table:table-cell office:value-type="float" office:value="941" table:formula="of:=ROUND([.$T$4]*[.$A21]/30*[.$AF$1]*70/100;0)+ROUND([.$T$4]*[.$A21]/30*[.$AF$2]*70/100;0)" table:style-name="ce10">
            <text:p>941<text:s/></text:p>
          </table:table-cell>
          <table:table-cell office:value-type="float" office:value="281" table:formula="of:=ROUND([.$V$4]*[.$A21]/30*[.$AF$1]*20/100;0)+ROUND([.$V$4]*[.$A21]/30*[.$AF$2]*20/100;0)" table:style-name="ce10">
            <text:p>281<text:s/></text:p>
          </table:table-cell>
          <table:table-cell office:value-type="float" office:value="985" table:formula="of:=ROUND([.$V$4]*[.$A21]/30*[.$AF$1]*70/100;0)+ROUND([.$V$4]*[.$A21]/30*[.$AF$2]*70/100;0)" table:style-name="ce10">
            <text:p>985<text:s/></text:p>
          </table:table-cell>
          <table:table-cell office:value-type="float" office:value="296" table:formula="of:=ROUND([.$X$4]*[.$A21]/30*[.$AF$1]*20/100;0)+ROUND([.$X$4]*[.$A21]/30*[.$AF$2]*20/100;0)" table:style-name="ce10">
            <text:p>296<text:s/></text:p>
          </table:table-cell>
          <table:table-cell office:value-type="float" office:value="1035" table:formula="of:=ROUND([.$X$4]*[.$A21]/30*[.$AF$1]*70/100;0)+ROUND([.$X$4]*[.$A21]/30*[.$AF$2]*70/100;0)" table:style-name="ce10">
            <text:p>1,035<text:s/></text:p>
          </table:table-cell>
          <table:table-cell office:value-type="float" office:value="308" table:formula="of:=ROUND([.$Z$4]*[.$A21]/30*[.$AF$1]*20/100;0)+ROUND([.$Z$4]*[.$A21]/30*[.$AF$2]*20/100;0)" table:style-name="ce10">
            <text:p>308<text:s/></text:p>
          </table:table-cell>
          <table:table-cell office:value-type="float" office:value="1076" table:formula="of:=ROUND([.$Z$4]*[.$A21]/30*[.$AF$1]*70/100;0)+ROUND([.$Z$4]*[.$A21]/30*[.$AF$2]*70/100;0)" table:style-name="ce10">
            <text:p>1,076<text:s/></text:p>
          </table:table-cell>
          <table:table-cell office:value-type="float" office:value="323" table:formula="of:=ROUND([.$AB$4]*[.$A21]/30*[.$AF$1]*20/100;0)+ROUND([.$AB$4]*[.$A21]/30*[.$AF$2]*20/100;0)" table:style-name="ce11">
            <text:p>323<text:s/></text:p>
          </table:table-cell>
          <table:table-cell office:value-type="float" office:value="1131" table:formula="of:=ROUND([.$AB$4]*[.$A21]/30*[.$AF$1]*70/100;0)+ROUND([.$AB$4]*[.$A21]/30*[.$AF$2]*70/100;0)" table:style-name="ce12">
            <text:p>1,131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151" table:formula="of:=ROUND([.$B$4]*[.$A22]/30*[.$AF$1]*20/100;0)+ROUND([.$B$4]*[.$A22]/30*[.$AF$2]*20/100;0)" table:style-name="ce10">
            <text:p>151<text:s/></text:p>
          </table:table-cell>
          <table:table-cell office:value-type="float" office:value="528" table:formula="of:=ROUND([.$B$4]*[.$A22]/30*[.$AF$1]*70/100;0)+ROUND([.$B$4]*[.$A22]/30*[.$AF$2]*70/100;0)" table:style-name="ce10">
            <text:p>528<text:s/></text:p>
          </table:table-cell>
          <table:table-cell office:value-type="float" office:value="170" table:formula="of:=ROUND([.$D$4]*[.$A22]/30*[.$AF$1]*20/100;0)+ROUND([.$D$4]*[.$A22]/30*[.$AF$2]*20/100;0)" table:style-name="ce10">
            <text:p>170<text:s/></text:p>
          </table:table-cell>
          <table:table-cell office:value-type="float" office:value="597" table:formula="of:=ROUND([.$D$4]*[.$A22]/30*[.$AF$1]*70/100;0)+ROUND([.$D$4]*[.$A22]/30*[.$AF$2]*70/100;0)" table:style-name="ce10">
            <text:p>597<text:s/></text:p>
          </table:table-cell>
          <table:table-cell office:value-type="float" office:value="183" table:formula="of:=ROUND([.$F$4]*[.$A22]/30*[.$AF$1]*20/100;0)+ROUND([.$F$4]*[.$A22]/30*[.$AF$2]*20/100;0)" table:style-name="ce10">
            <text:p>183<text:s/></text:p>
          </table:table-cell>
          <table:table-cell office:value-type="float" office:value="643" table:formula="of:=ROUND([.$F$4]*[.$A22]/30*[.$AF$1]*70/100;0)+ROUND([.$F$4]*[.$A22]/30*[.$AF$2]*70/100;0)" table:style-name="ce10">
            <text:p>643<text:s/></text:p>
          </table:table-cell>
          <table:table-cell office:value-type="float" office:value="215" table:formula="of:=ROUND([.$H$4]*[.$A22]/30*[.$AF$1]*20/100;0)+ROUND([.$H$4]*[.$A22]/30*[.$AF$2]*20/100;0)" table:style-name="ce10">
            <text:p>215<text:s/></text:p>
          </table:table-cell>
          <table:table-cell office:value-type="float" office:value="754" table:formula="of:=ROUND([.$H$4]*[.$A22]/30*[.$AF$1]*70/100;0)+ROUND([.$H$4]*[.$A22]/30*[.$AF$2]*70/100;0)" table:style-name="ce10">
            <text:p>754<text:s/></text:p>
          </table:table-cell>
          <table:table-cell office:value-type="float" office:value="225" table:formula="of:=ROUND([.$J$4]*[.$A22]/30*[.$AF$1]*20/100;0)+ROUND([.$J$4]*[.$A22]/30*[.$AF$2]*20/100;0)" table:style-name="ce10">
            <text:p>225<text:s/></text:p>
          </table:table-cell>
          <table:table-cell office:value-type="float" office:value="785" table:formula="of:=ROUND([.$J$4]*[.$A22]/30*[.$AF$1]*70/100;0)+ROUND([.$J$4]*[.$A22]/30*[.$AF$2]*70/100;0)" table:style-name="ce10">
            <text:p>785<text:s/></text:p>
          </table:table-cell>
          <table:table-cell office:value-type="float" office:value="235" table:formula="of:=ROUND([.$L$4]*[.$A22]/30*[.$AF$1]*20/100;0)+ROUND([.$L$4]*[.$A22]/30*[.$AF$2]*20/100;0)" table:style-name="ce10">
            <text:p>235<text:s/></text:p>
          </table:table-cell>
          <table:table-cell office:value-type="float" office:value="823" table:formula="of:=ROUND([.$L$4]*[.$A22]/30*[.$AF$1]*70/100;0)+ROUND([.$L$4]*[.$A22]/30*[.$AF$2]*70/100;0)" table:style-name="ce10">
            <text:p>823<text:s/></text:p>
          </table:table-cell>
          <table:table-cell office:value-type="float" office:value="243" table:formula="of:=ROUND([.$N$4]*[.$A22]/30*[.$AF$1]*20/100;0)+ROUND([.$N$4]*[.$A22]/30*[.$AF$2]*20/100;0)" table:style-name="ce10">
            <text:p>243<text:s/></text:p>
          </table:table-cell>
          <table:table-cell office:value-type="float" office:value="851" table:formula="of:=ROUND([.$N$4]*[.$A22]/30*[.$AF$1]*70/100;0)+ROUND([.$N$4]*[.$A22]/30*[.$AF$2]*70/100;0)" table:style-name="ce10">
            <text:p>851<text:s/></text:p>
          </table:table-cell>
          <table:table-cell office:value-type="float" office:value="259" table:formula="of:=ROUND([.$P$4]*[.$A22]/30*[.$AF$1]*20/100;0)+ROUND([.$P$4]*[.$A22]/30*[.$AF$2]*20/100;0)" table:style-name="ce10">
            <text:p>259<text:s/></text:p>
          </table:table-cell>
          <table:table-cell office:value-type="float" office:value="907" table:formula="of:=ROUND([.$P$4]*[.$A22]/30*[.$AF$1]*70/100;0)+ROUND([.$P$4]*[.$A22]/30*[.$AF$2]*70/100;0)" table:style-name="ce10">
            <text:p>907<text:s/></text:p>
          </table:table-cell>
          <table:table-cell office:value-type="float" office:value="272" table:formula="of:=ROUND([.$R$4]*[.$A22]/30*[.$AF$1]*20/100;0)+ROUND([.$R$4]*[.$A22]/30*[.$AF$2]*20/100;0)" table:style-name="ce10">
            <text:p>272<text:s/></text:p>
          </table:table-cell>
          <table:table-cell office:value-type="float" office:value="952" table:formula="of:=ROUND([.$R$4]*[.$A22]/30*[.$AF$1]*70/100;0)+ROUND([.$R$4]*[.$A22]/30*[.$AF$2]*70/100;0)" table:style-name="ce10">
            <text:p>952<text:s/></text:p>
          </table:table-cell>
          <table:table-cell office:value-type="float" office:value="286" table:formula="of:=ROUND([.$T$4]*[.$A22]/30*[.$AF$1]*20/100;0)+ROUND([.$T$4]*[.$A22]/30*[.$AF$2]*20/100;0)" table:style-name="ce10">
            <text:p>286<text:s/></text:p>
          </table:table-cell>
          <table:table-cell office:value-type="float" office:value="1000" table:formula="of:=ROUND([.$T$4]*[.$A22]/30*[.$AF$1]*70/100;0)+ROUND([.$T$4]*[.$A22]/30*[.$AF$2]*70/100;0)" table:style-name="ce10">
            <text:p>1,000<text:s/></text:p>
          </table:table-cell>
          <table:table-cell office:value-type="float" office:value="299" table:formula="of:=ROUND([.$V$4]*[.$A22]/30*[.$AF$1]*20/100;0)+ROUND([.$V$4]*[.$A22]/30*[.$AF$2]*20/100;0)" table:style-name="ce10">
            <text:p>299<text:s/></text:p>
          </table:table-cell>
          <table:table-cell office:value-type="float" office:value="1047" table:formula="of:=ROUND([.$V$4]*[.$A22]/30*[.$AF$1]*70/100;0)+ROUND([.$V$4]*[.$A22]/30*[.$AF$2]*70/100;0)" table:style-name="ce10">
            <text:p>1,047<text:s/></text:p>
          </table:table-cell>
          <table:table-cell office:value-type="float" office:value="314" table:formula="of:=ROUND([.$X$4]*[.$A22]/30*[.$AF$1]*20/100;0)+ROUND([.$X$4]*[.$A22]/30*[.$AF$2]*20/100;0)" table:style-name="ce10">
            <text:p>314<text:s/></text:p>
          </table:table-cell>
          <table:table-cell office:value-type="float" office:value="1100" table:formula="of:=ROUND([.$X$4]*[.$A22]/30*[.$AF$1]*70/100;0)+ROUND([.$X$4]*[.$A22]/30*[.$AF$2]*70/100;0)" table:style-name="ce10">
            <text:p>1,100<text:s/></text:p>
          </table:table-cell>
          <table:table-cell office:value-type="float" office:value="326" table:formula="of:=ROUND([.$Z$4]*[.$A22]/30*[.$AF$1]*20/100;0)+ROUND([.$Z$4]*[.$A22]/30*[.$AF$2]*20/100;0)" table:style-name="ce10">
            <text:p>326<text:s/></text:p>
          </table:table-cell>
          <table:table-cell office:value-type="float" office:value="1142" table:formula="of:=ROUND([.$Z$4]*[.$A22]/30*[.$AF$1]*70/100;0)+ROUND([.$Z$4]*[.$A22]/30*[.$AF$2]*70/100;0)" table:style-name="ce10">
            <text:p>1,142<text:s/></text:p>
          </table:table-cell>
          <table:table-cell office:value-type="float" office:value="344" table:formula="of:=ROUND([.$AB$4]*[.$A22]/30*[.$AF$1]*20/100;0)+ROUND([.$AB$4]*[.$A22]/30*[.$AF$2]*20/100;0)" table:style-name="ce11">
            <text:p>344<text:s/></text:p>
          </table:table-cell>
          <table:table-cell office:value-type="float" office:value="1202" table:formula="of:=ROUND([.$AB$4]*[.$A22]/30*[.$AF$1]*70/100;0)+ROUND([.$AB$4]*[.$A22]/30*[.$AF$2]*70/100;0)" table:style-name="ce12">
            <text:p>1,202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160" table:formula="of:=ROUND([.$B$4]*[.$A23]/30*[.$AF$1]*20/100;0)+ROUND([.$B$4]*[.$A23]/30*[.$AF$2]*20/100;0)" table:style-name="ce10">
            <text:p>160<text:s/></text:p>
          </table:table-cell>
          <table:table-cell office:value-type="float" office:value="560" table:formula="of:=ROUND([.$B$4]*[.$A23]/30*[.$AF$1]*70/100;0)+ROUND([.$B$4]*[.$A23]/30*[.$AF$2]*70/100;0)" table:style-name="ce10">
            <text:p>560<text:s/></text:p>
          </table:table-cell>
          <table:table-cell office:value-type="float" office:value="181" table:formula="of:=ROUND([.$D$4]*[.$A23]/30*[.$AF$1]*20/100;0)+ROUND([.$D$4]*[.$A23]/30*[.$AF$2]*20/100;0)" table:style-name="ce10">
            <text:p>181<text:s/></text:p>
          </table:table-cell>
          <table:table-cell office:value-type="float" office:value="632" table:formula="of:=ROUND([.$D$4]*[.$A23]/30*[.$AF$1]*70/100;0)+ROUND([.$D$4]*[.$A23]/30*[.$AF$2]*70/100;0)" table:style-name="ce10">
            <text:p>632<text:s/></text:p>
          </table:table-cell>
          <table:table-cell office:value-type="float" office:value="194" table:formula="of:=ROUND([.$F$4]*[.$A23]/30*[.$AF$1]*20/100;0)+ROUND([.$F$4]*[.$A23]/30*[.$AF$2]*20/100;0)" table:style-name="ce10">
            <text:p>194<text:s/></text:p>
          </table:table-cell>
          <table:table-cell office:value-type="float" office:value="681" table:formula="of:=ROUND([.$F$4]*[.$A23]/30*[.$AF$1]*70/100;0)+ROUND([.$F$4]*[.$A23]/30*[.$AF$2]*70/100;0)" table:style-name="ce10">
            <text:p>681<text:s/></text:p>
          </table:table-cell>
          <table:table-cell office:value-type="float" office:value="228" table:formula="of:=ROUND([.$H$4]*[.$A23]/30*[.$AF$1]*20/100;0)+ROUND([.$H$4]*[.$A23]/30*[.$AF$2]*20/100;0)" table:style-name="ce10">
            <text:p>228<text:s/></text:p>
          </table:table-cell>
          <table:table-cell office:value-type="float" office:value="799" table:formula="of:=ROUND([.$H$4]*[.$A23]/30*[.$AF$1]*70/100;0)+ROUND([.$H$4]*[.$A23]/30*[.$AF$2]*70/100;0)" table:style-name="ce10">
            <text:p>799<text:s/></text:p>
          </table:table-cell>
          <table:table-cell office:value-type="float" office:value="238" table:formula="of:=ROUND([.$J$4]*[.$A23]/30*[.$AF$1]*20/100;0)+ROUND([.$J$4]*[.$A23]/30*[.$AF$2]*20/100;0)" table:style-name="ce10">
            <text:p>238<text:s/></text:p>
          </table:table-cell>
          <table:table-cell office:value-type="float" office:value="831" table:formula="of:=ROUND([.$J$4]*[.$A23]/30*[.$AF$1]*70/100;0)+ROUND([.$J$4]*[.$A23]/30*[.$AF$2]*70/100;0)" table:style-name="ce10">
            <text:p>831<text:s/></text:p>
          </table:table-cell>
          <table:table-cell office:value-type="float" office:value="249" table:formula="of:=ROUND([.$L$4]*[.$A23]/30*[.$AF$1]*20/100;0)+ROUND([.$L$4]*[.$A23]/30*[.$AF$2]*20/100;0)" table:style-name="ce10">
            <text:p>249<text:s/></text:p>
          </table:table-cell>
          <table:table-cell office:value-type="float" office:value="871" table:formula="of:=ROUND([.$L$4]*[.$A23]/30*[.$AF$1]*70/100;0)+ROUND([.$L$4]*[.$A23]/30*[.$AF$2]*70/100;0)" table:style-name="ce10">
            <text:p>871<text:s/></text:p>
          </table:table-cell>
          <table:table-cell office:value-type="float" office:value="257" table:formula="of:=ROUND([.$N$4]*[.$A23]/30*[.$AF$1]*20/100;0)+ROUND([.$N$4]*[.$A23]/30*[.$AF$2]*20/100;0)" table:style-name="ce10">
            <text:p>257<text:s/></text:p>
          </table:table-cell>
          <table:table-cell office:value-type="float" office:value="901" table:formula="of:=ROUND([.$N$4]*[.$A23]/30*[.$AF$1]*70/100;0)+ROUND([.$N$4]*[.$A23]/30*[.$AF$2]*70/100;0)" table:style-name="ce10">
            <text:p>901<text:s/></text:p>
          </table:table-cell>
          <table:table-cell office:value-type="float" office:value="274" table:formula="of:=ROUND([.$P$4]*[.$A23]/30*[.$AF$1]*20/100;0)+ROUND([.$P$4]*[.$A23]/30*[.$AF$2]*20/100;0)" table:style-name="ce10">
            <text:p>274<text:s/></text:p>
          </table:table-cell>
          <table:table-cell office:value-type="float" office:value="960" table:formula="of:=ROUND([.$P$4]*[.$A23]/30*[.$AF$1]*70/100;0)+ROUND([.$P$4]*[.$A23]/30*[.$AF$2]*70/100;0)" table:style-name="ce10">
            <text:p>960<text:s/></text:p>
          </table:table-cell>
          <table:table-cell office:value-type="float" office:value="288" table:formula="of:=ROUND([.$R$4]*[.$A23]/30*[.$AF$1]*20/100;0)+ROUND([.$R$4]*[.$A23]/30*[.$AF$2]*20/100;0)" table:style-name="ce10">
            <text:p>288<text:s/></text:p>
          </table:table-cell>
          <table:table-cell office:value-type="float" office:value="1008" table:formula="of:=ROUND([.$R$4]*[.$A23]/30*[.$AF$1]*70/100;0)+ROUND([.$R$4]*[.$A23]/30*[.$AF$2]*70/100;0)" table:style-name="ce10">
            <text:p>1,008<text:s/></text:p>
          </table:table-cell>
          <table:table-cell office:value-type="float" office:value="302" table:formula="of:=ROUND([.$T$4]*[.$A23]/30*[.$AF$1]*20/100;0)+ROUND([.$T$4]*[.$A23]/30*[.$AF$2]*20/100;0)" table:style-name="ce10">
            <text:p>302<text:s/></text:p>
          </table:table-cell>
          <table:table-cell office:value-type="float" office:value="1059" table:formula="of:=ROUND([.$T$4]*[.$A23]/30*[.$AF$1]*70/100;0)+ROUND([.$T$4]*[.$A23]/30*[.$AF$2]*70/100;0)" table:style-name="ce10">
            <text:p>1,059<text:s/></text:p>
          </table:table-cell>
          <table:table-cell office:value-type="float" office:value="316" table:formula="of:=ROUND([.$V$4]*[.$A23]/30*[.$AF$1]*20/100;0)+ROUND([.$V$4]*[.$A23]/30*[.$AF$2]*20/100;0)" table:style-name="ce10">
            <text:p>316<text:s/></text:p>
          </table:table-cell>
          <table:table-cell office:value-type="float" office:value="1108" table:formula="of:=ROUND([.$V$4]*[.$A23]/30*[.$AF$1]*70/100;0)+ROUND([.$V$4]*[.$A23]/30*[.$AF$2]*70/100;0)" table:style-name="ce10">
            <text:p>1,108<text:s/></text:p>
          </table:table-cell>
          <table:table-cell office:value-type="float" office:value="333" table:formula="of:=ROUND([.$X$4]*[.$A23]/30*[.$AF$1]*20/100;0)+ROUND([.$X$4]*[.$A23]/30*[.$AF$2]*20/100;0)" table:style-name="ce10">
            <text:p>333<text:s/></text:p>
          </table:table-cell>
          <table:table-cell office:value-type="float" office:value="1164" table:formula="of:=ROUND([.$X$4]*[.$A23]/30*[.$AF$1]*70/100;0)+ROUND([.$X$4]*[.$A23]/30*[.$AF$2]*70/100;0)" table:style-name="ce10">
            <text:p>1,164<text:s/></text:p>
          </table:table-cell>
          <table:table-cell office:value-type="float" office:value="346" table:formula="of:=ROUND([.$Z$4]*[.$A23]/30*[.$AF$1]*20/100;0)+ROUND([.$Z$4]*[.$A23]/30*[.$AF$2]*20/100;0)" table:style-name="ce10">
            <text:p>346<text:s/></text:p>
          </table:table-cell>
          <table:table-cell office:value-type="float" office:value="1210" table:formula="of:=ROUND([.$Z$4]*[.$A23]/30*[.$AF$1]*70/100;0)+ROUND([.$Z$4]*[.$A23]/30*[.$AF$2]*70/100;0)" table:style-name="ce10">
            <text:p>1,210<text:s/></text:p>
          </table:table-cell>
          <table:table-cell office:value-type="float" office:value="363" table:formula="of:=ROUND([.$AB$4]*[.$A23]/30*[.$AF$1]*20/100;0)+ROUND([.$AB$4]*[.$A23]/30*[.$AF$2]*20/100;0)" table:style-name="ce11">
            <text:p>363<text:s/></text:p>
          </table:table-cell>
          <table:table-cell office:value-type="float" office:value="1273" table:formula="of:=ROUND([.$AB$4]*[.$A23]/30*[.$AF$1]*70/100;0)+ROUND([.$AB$4]*[.$A23]/30*[.$AF$2]*70/100;0)" table:style-name="ce12">
            <text:p>1,273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169" table:formula="of:=ROUND([.$B$4]*[.$A24]/30*[.$AF$1]*20/100;0)+ROUND([.$B$4]*[.$A24]/30*[.$AF$2]*20/100;0)" table:style-name="ce10">
            <text:p>169<text:s/></text:p>
          </table:table-cell>
          <table:table-cell office:value-type="float" office:value="590" table:formula="of:=ROUND([.$B$4]*[.$A24]/30*[.$AF$1]*70/100;0)+ROUND([.$B$4]*[.$A24]/30*[.$AF$2]*70/100;0)" table:style-name="ce10">
            <text:p>590<text:s/></text:p>
          </table:table-cell>
          <table:table-cell office:value-type="float" office:value="191" table:formula="of:=ROUND([.$D$4]*[.$A24]/30*[.$AF$1]*20/100;0)+ROUND([.$D$4]*[.$A24]/30*[.$AF$2]*20/100;0)" table:style-name="ce10">
            <text:p>191<text:s/></text:p>
          </table:table-cell>
          <table:table-cell office:value-type="float" office:value="668" table:formula="of:=ROUND([.$D$4]*[.$A24]/30*[.$AF$1]*70/100;0)+ROUND([.$D$4]*[.$A24]/30*[.$AF$2]*70/100;0)" table:style-name="ce10">
            <text:p>668<text:s/></text:p>
          </table:table-cell>
          <table:table-cell office:value-type="float" office:value="205" table:formula="of:=ROUND([.$F$4]*[.$A24]/30*[.$AF$1]*20/100;0)+ROUND([.$F$4]*[.$A24]/30*[.$AF$2]*20/100;0)" table:style-name="ce10">
            <text:p>205<text:s/></text:p>
          </table:table-cell>
          <table:table-cell office:value-type="float" office:value="718" table:formula="of:=ROUND([.$F$4]*[.$A24]/30*[.$AF$1]*70/100;0)+ROUND([.$F$4]*[.$A24]/30*[.$AF$2]*70/100;0)" table:style-name="ce10">
            <text:p>718<text:s/></text:p>
          </table:table-cell>
          <table:table-cell office:value-type="float" office:value="241" table:formula="of:=ROUND([.$H$4]*[.$A24]/30*[.$AF$1]*20/100;0)+ROUND([.$H$4]*[.$A24]/30*[.$AF$2]*20/100;0)" table:style-name="ce10">
            <text:p>241<text:s/></text:p>
          </table:table-cell>
          <table:table-cell office:value-type="float" office:value="842" table:formula="of:=ROUND([.$H$4]*[.$A24]/30*[.$AF$1]*70/100;0)+ROUND([.$H$4]*[.$A24]/30*[.$AF$2]*70/100;0)" table:style-name="ce10">
            <text:p>842<text:s/></text:p>
          </table:table-cell>
          <table:table-cell office:value-type="float" office:value="251" table:formula="of:=ROUND([.$J$4]*[.$A24]/30*[.$AF$1]*20/100;0)+ROUND([.$J$4]*[.$A24]/30*[.$AF$2]*20/100;0)" table:style-name="ce10">
            <text:p>251<text:s/></text:p>
          </table:table-cell>
          <table:table-cell office:value-type="float" office:value="878" table:formula="of:=ROUND([.$J$4]*[.$A24]/30*[.$AF$1]*70/100;0)+ROUND([.$J$4]*[.$A24]/30*[.$AF$2]*70/100;0)" table:style-name="ce10">
            <text:p>878<text:s/></text:p>
          </table:table-cell>
          <table:table-cell office:value-type="float" office:value="263" table:formula="of:=ROUND([.$L$4]*[.$A24]/30*[.$AF$1]*20/100;0)+ROUND([.$L$4]*[.$A24]/30*[.$AF$2]*20/100;0)" table:style-name="ce10">
            <text:p>263<text:s/></text:p>
          </table:table-cell>
          <table:table-cell office:value-type="float" office:value="920" table:formula="of:=ROUND([.$L$4]*[.$A24]/30*[.$AF$1]*70/100;0)+ROUND([.$L$4]*[.$A24]/30*[.$AF$2]*70/100;0)" table:style-name="ce10">
            <text:p>920<text:s/></text:p>
          </table:table-cell>
          <table:table-cell office:value-type="float" office:value="272" table:formula="of:=ROUND([.$N$4]*[.$A24]/30*[.$AF$1]*20/100;0)+ROUND([.$N$4]*[.$A24]/30*[.$AF$2]*20/100;0)" table:style-name="ce10">
            <text:p>272<text:s/></text:p>
          </table:table-cell>
          <table:table-cell office:value-type="float" office:value="951" table:formula="of:=ROUND([.$N$4]*[.$A24]/30*[.$AF$1]*70/100;0)+ROUND([.$N$4]*[.$A24]/30*[.$AF$2]*70/100;0)" table:style-name="ce10">
            <text:p>951<text:s/></text:p>
          </table:table-cell>
          <table:table-cell office:value-type="float" office:value="289" table:formula="of:=ROUND([.$P$4]*[.$A24]/30*[.$AF$1]*20/100;0)+ROUND([.$P$4]*[.$A24]/30*[.$AF$2]*20/100;0)" table:style-name="ce10">
            <text:p>289<text:s/></text:p>
          </table:table-cell>
          <table:table-cell office:value-type="float" office:value="1013" table:formula="of:=ROUND([.$P$4]*[.$A24]/30*[.$AF$1]*70/100;0)+ROUND([.$P$4]*[.$A24]/30*[.$AF$2]*70/100;0)" table:style-name="ce10">
            <text:p>1,013<text:s/></text:p>
          </table:table-cell>
          <table:table-cell office:value-type="float" office:value="304" table:formula="of:=ROUND([.$R$4]*[.$A24]/30*[.$AF$1]*20/100;0)+ROUND([.$R$4]*[.$A24]/30*[.$AF$2]*20/100;0)" table:style-name="ce10">
            <text:p>304<text:s/></text:p>
          </table:table-cell>
          <table:table-cell office:value-type="float" office:value="1065" table:formula="of:=ROUND([.$R$4]*[.$A24]/30*[.$AF$1]*70/100;0)+ROUND([.$R$4]*[.$A24]/30*[.$AF$2]*70/100;0)" table:style-name="ce10">
            <text:p>1,065<text:s/></text:p>
          </table:table-cell>
          <table:table-cell office:value-type="float" office:value="320" table:formula="of:=ROUND([.$T$4]*[.$A24]/30*[.$AF$1]*20/100;0)+ROUND([.$T$4]*[.$A24]/30*[.$AF$2]*20/100;0)" table:style-name="ce10">
            <text:p>320<text:s/></text:p>
          </table:table-cell>
          <table:table-cell office:value-type="float" office:value="1118" table:formula="of:=ROUND([.$T$4]*[.$A24]/30*[.$AF$1]*70/100;0)+ROUND([.$T$4]*[.$A24]/30*[.$AF$2]*70/100;0)" table:style-name="ce10">
            <text:p>1,118<text:s/></text:p>
          </table:table-cell>
          <table:table-cell office:value-type="float" office:value="335" table:formula="of:=ROUND([.$V$4]*[.$A24]/30*[.$AF$1]*20/100;0)+ROUND([.$V$4]*[.$A24]/30*[.$AF$2]*20/100;0)" table:style-name="ce10">
            <text:p>335<text:s/></text:p>
          </table:table-cell>
          <table:table-cell office:value-type="float" office:value="1171" table:formula="of:=ROUND([.$V$4]*[.$A24]/30*[.$AF$1]*70/100;0)+ROUND([.$V$4]*[.$A24]/30*[.$AF$2]*70/100;0)" table:style-name="ce10">
            <text:p>1,171<text:s/></text:p>
          </table:table-cell>
          <table:table-cell office:value-type="float" office:value="351" table:formula="of:=ROUND([.$X$4]*[.$A24]/30*[.$AF$1]*20/100;0)+ROUND([.$X$4]*[.$A24]/30*[.$AF$2]*20/100;0)" table:style-name="ce10">
            <text:p>351<text:s/></text:p>
          </table:table-cell>
          <table:table-cell office:value-type="float" office:value="1229" table:formula="of:=ROUND([.$X$4]*[.$A24]/30*[.$AF$1]*70/100;0)+ROUND([.$X$4]*[.$A24]/30*[.$AF$2]*70/100;0)" table:style-name="ce10">
            <text:p>1,229<text:s/></text:p>
          </table:table-cell>
          <table:table-cell office:value-type="float" office:value="364" table:formula="of:=ROUND([.$Z$4]*[.$A24]/30*[.$AF$1]*20/100;0)+ROUND([.$Z$4]*[.$A24]/30*[.$AF$2]*20/100;0)" table:style-name="ce10">
            <text:p>364<text:s/></text:p>
          </table:table-cell>
          <table:table-cell office:value-type="float" office:value="1276" table:formula="of:=ROUND([.$Z$4]*[.$A24]/30*[.$AF$1]*70/100;0)+ROUND([.$Z$4]*[.$A24]/30*[.$AF$2]*70/100;0)" table:style-name="ce10">
            <text:p>1,276<text:s/></text:p>
          </table:table-cell>
          <table:table-cell office:value-type="float" office:value="384" table:formula="of:=ROUND([.$AB$4]*[.$A24]/30*[.$AF$1]*20/100;0)+ROUND([.$AB$4]*[.$A24]/30*[.$AF$2]*20/100;0)" table:style-name="ce11">
            <text:p>384<text:s/></text:p>
          </table:table-cell>
          <table:table-cell office:value-type="float" office:value="1343" table:formula="of:=ROUND([.$AB$4]*[.$A24]/30*[.$AF$1]*70/100;0)+ROUND([.$AB$4]*[.$A24]/30*[.$AF$2]*70/100;0)" table:style-name="ce12">
            <text:p>1,343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float" office:value="178" table:formula="of:=ROUND([.$B$4]*[.$A25]/30*[.$AF$1]*20/100;0)+ROUND([.$B$4]*[.$A25]/30*[.$AF$2]*20/100;0)" table:style-name="ce10">
            <text:p>178<text:s/></text:p>
          </table:table-cell>
          <table:table-cell office:value-type="float" office:value="622" table:formula="of:=ROUND([.$B$4]*[.$A25]/30*[.$AF$1]*70/100;0)+ROUND([.$B$4]*[.$A25]/30*[.$AF$2]*70/100;0)" table:style-name="ce10">
            <text:p>622<text:s/></text:p>
          </table:table-cell>
          <table:table-cell office:value-type="float" office:value="201" table:formula="of:=ROUND([.$D$4]*[.$A25]/30*[.$AF$1]*20/100;0)+ROUND([.$D$4]*[.$A25]/30*[.$AF$2]*20/100;0)" table:style-name="ce10">
            <text:p>201<text:s/></text:p>
          </table:table-cell>
          <table:table-cell office:value-type="float" office:value="703" table:formula="of:=ROUND([.$D$4]*[.$A25]/30*[.$AF$1]*70/100;0)+ROUND([.$D$4]*[.$A25]/30*[.$AF$2]*70/100;0)" table:style-name="ce10">
            <text:p>703<text:s/></text:p>
          </table:table-cell>
          <table:table-cell office:value-type="float" office:value="216" table:formula="of:=ROUND([.$F$4]*[.$A25]/30*[.$AF$1]*20/100;0)+ROUND([.$F$4]*[.$A25]/30*[.$AF$2]*20/100;0)" table:style-name="ce10">
            <text:p>216<text:s/></text:p>
          </table:table-cell>
          <table:table-cell office:value-type="float" office:value="756" table:formula="of:=ROUND([.$F$4]*[.$A25]/30*[.$AF$1]*70/100;0)+ROUND([.$F$4]*[.$A25]/30*[.$AF$2]*70/100;0)" table:style-name="ce10">
            <text:p>756<text:s/></text:p>
          </table:table-cell>
          <table:table-cell office:value-type="float" office:value="253" table:formula="of:=ROUND([.$H$4]*[.$A25]/30*[.$AF$1]*20/100;0)+ROUND([.$H$4]*[.$A25]/30*[.$AF$2]*20/100;0)" table:style-name="ce10">
            <text:p>253<text:s/></text:p>
          </table:table-cell>
          <table:table-cell office:value-type="float" office:value="887" table:formula="of:=ROUND([.$H$4]*[.$A25]/30*[.$AF$1]*70/100;0)+ROUND([.$H$4]*[.$A25]/30*[.$AF$2]*70/100;0)" table:style-name="ce10">
            <text:p>887<text:s/></text:p>
          </table:table-cell>
          <table:table-cell office:value-type="float" office:value="264" table:formula="of:=ROUND([.$J$4]*[.$A25]/30*[.$AF$1]*20/100;0)+ROUND([.$J$4]*[.$A25]/30*[.$AF$2]*20/100;0)" table:style-name="ce10">
            <text:p>264<text:s/></text:p>
          </table:table-cell>
          <table:table-cell office:value-type="float" office:value="924" table:formula="of:=ROUND([.$J$4]*[.$A25]/30*[.$AF$1]*70/100;0)+ROUND([.$J$4]*[.$A25]/30*[.$AF$2]*70/100;0)" table:style-name="ce10">
            <text:p>924<text:s/></text:p>
          </table:table-cell>
          <table:table-cell office:value-type="float" office:value="276" table:formula="of:=ROUND([.$L$4]*[.$A25]/30*[.$AF$1]*20/100;0)+ROUND([.$L$4]*[.$A25]/30*[.$AF$2]*20/100;0)" table:style-name="ce10">
            <text:p>276<text:s/></text:p>
          </table:table-cell>
          <table:table-cell office:value-type="float" office:value="968" table:formula="of:=ROUND([.$L$4]*[.$A25]/30*[.$AF$1]*70/100;0)+ROUND([.$L$4]*[.$A25]/30*[.$AF$2]*70/100;0)" table:style-name="ce10">
            <text:p>968<text:s/></text:p>
          </table:table-cell>
          <table:table-cell office:value-type="float" office:value="286" table:formula="of:=ROUND([.$N$4]*[.$A25]/30*[.$AF$1]*20/100;0)+ROUND([.$N$4]*[.$A25]/30*[.$AF$2]*20/100;0)" table:style-name="ce10">
            <text:p>286<text:s/></text:p>
          </table:table-cell>
          <table:table-cell office:value-type="float" office:value="1001" table:formula="of:=ROUND([.$N$4]*[.$A25]/30*[.$AF$1]*70/100;0)+ROUND([.$N$4]*[.$A25]/30*[.$AF$2]*70/100;0)" table:style-name="ce10">
            <text:p>1,001<text:s/></text:p>
          </table:table-cell>
          <table:table-cell office:value-type="float" office:value="304" table:formula="of:=ROUND([.$P$4]*[.$A25]/30*[.$AF$1]*20/100;0)+ROUND([.$P$4]*[.$A25]/30*[.$AF$2]*20/100;0)" table:style-name="ce10">
            <text:p>304<text:s/></text:p>
          </table:table-cell>
          <table:table-cell office:value-type="float" office:value="1067" table:formula="of:=ROUND([.$P$4]*[.$A25]/30*[.$AF$1]*70/100;0)+ROUND([.$P$4]*[.$A25]/30*[.$AF$2]*70/100;0)" table:style-name="ce10">
            <text:p>1,067<text:s/></text:p>
          </table:table-cell>
          <table:table-cell office:value-type="float" office:value="320" table:formula="of:=ROUND([.$R$4]*[.$A25]/30*[.$AF$1]*20/100;0)+ROUND([.$R$4]*[.$A25]/30*[.$AF$2]*20/100;0)" table:style-name="ce10">
            <text:p>320<text:s/></text:p>
          </table:table-cell>
          <table:table-cell office:value-type="float" office:value="1120" table:formula="of:=ROUND([.$R$4]*[.$A25]/30*[.$AF$1]*70/100;0)+ROUND([.$R$4]*[.$A25]/30*[.$AF$2]*70/100;0)" table:style-name="ce10">
            <text:p>1,120<text:s/></text:p>
          </table:table-cell>
          <table:table-cell office:value-type="float" office:value="336" table:formula="of:=ROUND([.$T$4]*[.$A25]/30*[.$AF$1]*20/100;0)+ROUND([.$T$4]*[.$A25]/30*[.$AF$2]*20/100;0)" table:style-name="ce10">
            <text:p>336<text:s/></text:p>
          </table:table-cell>
          <table:table-cell office:value-type="float" office:value="1176" table:formula="of:=ROUND([.$T$4]*[.$A25]/30*[.$AF$1]*70/100;0)+ROUND([.$T$4]*[.$A25]/30*[.$AF$2]*70/100;0)" table:style-name="ce10">
            <text:p>1,176<text:s/></text:p>
          </table:table-cell>
          <table:table-cell office:value-type="float" office:value="352" table:formula="of:=ROUND([.$V$4]*[.$A25]/30*[.$AF$1]*20/100;0)+ROUND([.$V$4]*[.$A25]/30*[.$AF$2]*20/100;0)" table:style-name="ce10">
            <text:p>352<text:s/></text:p>
          </table:table-cell>
          <table:table-cell office:value-type="float" office:value="1232" table:formula="of:=ROUND([.$V$4]*[.$A25]/30*[.$AF$1]*70/100;0)+ROUND([.$V$4]*[.$A25]/30*[.$AF$2]*70/100;0)" table:style-name="ce10">
            <text:p>1,232<text:s/></text:p>
          </table:table-cell>
          <table:table-cell office:value-type="float" office:value="370" table:formula="of:=ROUND([.$X$4]*[.$A25]/30*[.$AF$1]*20/100;0)+ROUND([.$X$4]*[.$A25]/30*[.$AF$2]*20/100;0)" table:style-name="ce10">
            <text:p>370<text:s/></text:p>
          </table:table-cell>
          <table:table-cell office:value-type="float" office:value="1294" table:formula="of:=ROUND([.$X$4]*[.$A25]/30*[.$AF$1]*70/100;0)+ROUND([.$X$4]*[.$A25]/30*[.$AF$2]*70/100;0)" table:style-name="ce10">
            <text:p>1,294<text:s/></text:p>
          </table:table-cell>
          <table:table-cell office:value-type="float" office:value="384" table:formula="of:=ROUND([.$Z$4]*[.$A25]/30*[.$AF$1]*20/100;0)+ROUND([.$Z$4]*[.$A25]/30*[.$AF$2]*20/100;0)" table:style-name="ce10">
            <text:p>384<text:s/></text:p>
          </table:table-cell>
          <table:table-cell office:value-type="float" office:value="1344" table:formula="of:=ROUND([.$Z$4]*[.$A25]/30*[.$AF$1]*70/100;0)+ROUND([.$Z$4]*[.$A25]/30*[.$AF$2]*70/100;0)" table:style-name="ce10">
            <text:p>1,344<text:s/></text:p>
          </table:table-cell>
          <table:table-cell office:value-type="float" office:value="404" table:formula="of:=ROUND([.$AB$4]*[.$A25]/30*[.$AF$1]*20/100;0)+ROUND([.$AB$4]*[.$A25]/30*[.$AF$2]*20/100;0)" table:style-name="ce11">
            <text:p>404<text:s/></text:p>
          </table:table-cell>
          <table:table-cell office:value-type="float" office:value="1414" table:formula="of:=ROUND([.$AB$4]*[.$A25]/30*[.$AF$1]*70/100;0)+ROUND([.$AB$4]*[.$A25]/30*[.$AF$2]*70/100;0)" table:style-name="ce12">
            <text:p>1,414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187" table:formula="of:=ROUND([.$B$4]*[.$A26]/30*[.$AF$1]*20/100;0)+ROUND([.$B$4]*[.$A26]/30*[.$AF$2]*20/100;0)" table:style-name="ce10">
            <text:p>187<text:s/></text:p>
          </table:table-cell>
          <table:table-cell office:value-type="float" office:value="652" table:formula="of:=ROUND([.$B$4]*[.$A26]/30*[.$AF$1]*70/100;0)+ROUND([.$B$4]*[.$A26]/30*[.$AF$2]*70/100;0)" table:style-name="ce10">
            <text:p>652<text:s/></text:p>
          </table:table-cell>
          <table:table-cell office:value-type="float" office:value="211" table:formula="of:=ROUND([.$D$4]*[.$A26]/30*[.$AF$1]*20/100;0)+ROUND([.$D$4]*[.$A26]/30*[.$AF$2]*20/100;0)" table:style-name="ce10">
            <text:p>211<text:s/></text:p>
          </table:table-cell>
          <table:table-cell office:value-type="float" office:value="737" table:formula="of:=ROUND([.$D$4]*[.$A26]/30*[.$AF$1]*70/100;0)+ROUND([.$D$4]*[.$A26]/30*[.$AF$2]*70/100;0)" table:style-name="ce10">
            <text:p>737<text:s/></text:p>
          </table:table-cell>
          <table:table-cell office:value-type="float" office:value="227" table:formula="of:=ROUND([.$F$4]*[.$A26]/30*[.$AF$1]*20/100;0)+ROUND([.$F$4]*[.$A26]/30*[.$AF$2]*20/100;0)" table:style-name="ce10">
            <text:p>227<text:s/></text:p>
          </table:table-cell>
          <table:table-cell office:value-type="float" office:value="794" table:formula="of:=ROUND([.$F$4]*[.$A26]/30*[.$AF$1]*70/100;0)+ROUND([.$F$4]*[.$A26]/30*[.$AF$2]*70/100;0)" table:style-name="ce10">
            <text:p>794<text:s/></text:p>
          </table:table-cell>
          <table:table-cell office:value-type="float" office:value="266" table:formula="of:=ROUND([.$H$4]*[.$A26]/30*[.$AF$1]*20/100;0)+ROUND([.$H$4]*[.$A26]/30*[.$AF$2]*20/100;0)" table:style-name="ce10">
            <text:p>266<text:s/></text:p>
          </table:table-cell>
          <table:table-cell office:value-type="float" office:value="932" table:formula="of:=ROUND([.$H$4]*[.$A26]/30*[.$AF$1]*70/100;0)+ROUND([.$H$4]*[.$A26]/30*[.$AF$2]*70/100;0)" table:style-name="ce10">
            <text:p>932<text:s/></text:p>
          </table:table-cell>
          <table:table-cell office:value-type="float" office:value="277" table:formula="of:=ROUND([.$J$4]*[.$A26]/30*[.$AF$1]*20/100;0)+ROUND([.$J$4]*[.$A26]/30*[.$AF$2]*20/100;0)" table:style-name="ce10">
            <text:p>277<text:s/></text:p>
          </table:table-cell>
          <table:table-cell office:value-type="float" office:value="970" table:formula="of:=ROUND([.$J$4]*[.$A26]/30*[.$AF$1]*70/100;0)+ROUND([.$J$4]*[.$A26]/30*[.$AF$2]*70/100;0)" table:style-name="ce10">
            <text:p>970<text:s/></text:p>
          </table:table-cell>
          <table:table-cell office:value-type="float" office:value="290" table:formula="of:=ROUND([.$L$4]*[.$A26]/30*[.$AF$1]*20/100;0)+ROUND([.$L$4]*[.$A26]/30*[.$AF$2]*20/100;0)" table:style-name="ce10">
            <text:p>290<text:s/></text:p>
          </table:table-cell>
          <table:table-cell office:value-type="float" office:value="1016" table:formula="of:=ROUND([.$L$4]*[.$A26]/30*[.$AF$1]*70/100;0)+ROUND([.$L$4]*[.$A26]/30*[.$AF$2]*70/100;0)" table:style-name="ce10">
            <text:p>1,016<text:s/></text:p>
          </table:table-cell>
          <table:table-cell office:value-type="float" office:value="300" table:formula="of:=ROUND([.$N$4]*[.$A26]/30*[.$AF$1]*20/100;0)+ROUND([.$N$4]*[.$A26]/30*[.$AF$2]*20/100;0)" table:style-name="ce10">
            <text:p>300<text:s/></text:p>
          </table:table-cell>
          <table:table-cell office:value-type="float" office:value="1052" table:formula="of:=ROUND([.$N$4]*[.$A26]/30*[.$AF$1]*70/100;0)+ROUND([.$N$4]*[.$A26]/30*[.$AF$2]*70/100;0)" table:style-name="ce10">
            <text:p>1,052<text:s/></text:p>
          </table:table-cell>
          <table:table-cell office:value-type="float" office:value="320" table:formula="of:=ROUND([.$P$4]*[.$A26]/30*[.$AF$1]*20/100;0)+ROUND([.$P$4]*[.$A26]/30*[.$AF$2]*20/100;0)" table:style-name="ce10">
            <text:p>320<text:s/></text:p>
          </table:table-cell>
          <table:table-cell office:value-type="float" office:value="1120" table:formula="of:=ROUND([.$P$4]*[.$A26]/30*[.$AF$1]*70/100;0)+ROUND([.$P$4]*[.$A26]/30*[.$AF$2]*70/100;0)" table:style-name="ce10">
            <text:p>1,120<text:s/></text:p>
          </table:table-cell>
          <table:table-cell office:value-type="float" office:value="336" table:formula="of:=ROUND([.$R$4]*[.$A26]/30*[.$AF$1]*20/100;0)+ROUND([.$R$4]*[.$A26]/30*[.$AF$2]*20/100;0)" table:style-name="ce10">
            <text:p>336<text:s/></text:p>
          </table:table-cell>
          <table:table-cell office:value-type="float" office:value="1176" table:formula="of:=ROUND([.$R$4]*[.$A26]/30*[.$AF$1]*70/100;0)+ROUND([.$R$4]*[.$A26]/30*[.$AF$2]*70/100;0)" table:style-name="ce10">
            <text:p>1,176<text:s/></text:p>
          </table:table-cell>
          <table:table-cell office:value-type="float" office:value="353" table:formula="of:=ROUND([.$T$4]*[.$A26]/30*[.$AF$1]*20/100;0)+ROUND([.$T$4]*[.$A26]/30*[.$AF$2]*20/100;0)" table:style-name="ce10">
            <text:p>353<text:s/></text:p>
          </table:table-cell>
          <table:table-cell office:value-type="float" office:value="1235" table:formula="of:=ROUND([.$T$4]*[.$A26]/30*[.$AF$1]*70/100;0)+ROUND([.$T$4]*[.$A26]/30*[.$AF$2]*70/100;0)" table:style-name="ce10">
            <text:p>1,235<text:s/></text:p>
          </table:table-cell>
          <table:table-cell office:value-type="float" office:value="370" table:formula="of:=ROUND([.$V$4]*[.$A26]/30*[.$AF$1]*20/100;0)+ROUND([.$V$4]*[.$A26]/30*[.$AF$2]*20/100;0)" table:style-name="ce10">
            <text:p>370<text:s/></text:p>
          </table:table-cell>
          <table:table-cell office:value-type="float" office:value="1294" table:formula="of:=ROUND([.$V$4]*[.$A26]/30*[.$AF$1]*70/100;0)+ROUND([.$V$4]*[.$A26]/30*[.$AF$2]*70/100;0)" table:style-name="ce10">
            <text:p>1,294<text:s/></text:p>
          </table:table-cell>
          <table:table-cell office:value-type="float" office:value="388" table:formula="of:=ROUND([.$X$4]*[.$A26]/30*[.$AF$1]*20/100;0)+ROUND([.$X$4]*[.$A26]/30*[.$AF$2]*20/100;0)" table:style-name="ce10">
            <text:p>388<text:s/></text:p>
          </table:table-cell>
          <table:table-cell office:value-type="float" office:value="1358" table:formula="of:=ROUND([.$X$4]*[.$A26]/30*[.$AF$1]*70/100;0)+ROUND([.$X$4]*[.$A26]/30*[.$AF$2]*70/100;0)" table:style-name="ce10">
            <text:p>1,358<text:s/></text:p>
          </table:table-cell>
          <table:table-cell office:value-type="float" office:value="404" table:formula="of:=ROUND([.$Z$4]*[.$A26]/30*[.$AF$1]*20/100;0)+ROUND([.$Z$4]*[.$A26]/30*[.$AF$2]*20/100;0)" table:style-name="ce10">
            <text:p>404<text:s/></text:p>
          </table:table-cell>
          <table:table-cell office:value-type="float" office:value="1412" table:formula="of:=ROUND([.$Z$4]*[.$A26]/30*[.$AF$1]*70/100;0)+ROUND([.$Z$4]*[.$A26]/30*[.$AF$2]*70/100;0)" table:style-name="ce10">
            <text:p>1,412<text:s/></text:p>
          </table:table-cell>
          <table:table-cell office:value-type="float" office:value="424" table:formula="of:=ROUND([.$AB$4]*[.$A26]/30*[.$AF$1]*20/100;0)+ROUND([.$AB$4]*[.$A26]/30*[.$AF$2]*20/100;0)" table:style-name="ce11">
            <text:p>424<text:s/></text:p>
          </table:table-cell>
          <table:table-cell office:value-type="float" office:value="1485" table:formula="of:=ROUND([.$AB$4]*[.$A26]/30*[.$AF$1]*70/100;0)+ROUND([.$AB$4]*[.$A26]/30*[.$AF$2]*70/100;0)" table:style-name="ce12">
            <text:p>1,485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195" table:formula="of:=ROUND([.$B$4]*[.$A27]/30*[.$AF$1]*20/100;0)+ROUND([.$B$4]*[.$A27]/30*[.$AF$2]*20/100;0)" table:style-name="ce10">
            <text:p>195<text:s/></text:p>
          </table:table-cell>
          <table:table-cell office:value-type="float" office:value="684" table:formula="of:=ROUND([.$B$4]*[.$A27]/30*[.$AF$1]*70/100;0)+ROUND([.$B$4]*[.$A27]/30*[.$AF$2]*70/100;0)" table:style-name="ce10">
            <text:p>684<text:s/></text:p>
          </table:table-cell>
          <table:table-cell office:value-type="float" office:value="220" table:formula="of:=ROUND([.$D$4]*[.$A27]/30*[.$AF$1]*20/100;0)+ROUND([.$D$4]*[.$A27]/30*[.$AF$2]*20/100;0)" table:style-name="ce10">
            <text:p>220<text:s/></text:p>
          </table:table-cell>
          <table:table-cell office:value-type="float" office:value="772" table:formula="of:=ROUND([.$D$4]*[.$A27]/30*[.$AF$1]*70/100;0)+ROUND([.$D$4]*[.$A27]/30*[.$AF$2]*70/100;0)" table:style-name="ce10">
            <text:p>772<text:s/></text:p>
          </table:table-cell>
          <table:table-cell office:value-type="float" office:value="238" table:formula="of:=ROUND([.$F$4]*[.$A27]/30*[.$AF$1]*20/100;0)+ROUND([.$F$4]*[.$A27]/30*[.$AF$2]*20/100;0)" table:style-name="ce10">
            <text:p>238<text:s/></text:p>
          </table:table-cell>
          <table:table-cell office:value-type="float" office:value="831" table:formula="of:=ROUND([.$F$4]*[.$A27]/30*[.$AF$1]*70/100;0)+ROUND([.$F$4]*[.$A27]/30*[.$AF$2]*70/100;0)" table:style-name="ce10">
            <text:p>831<text:s/></text:p>
          </table:table-cell>
          <table:table-cell office:value-type="float" office:value="279" table:formula="of:=ROUND([.$H$4]*[.$A27]/30*[.$AF$1]*20/100;0)+ROUND([.$H$4]*[.$A27]/30*[.$AF$2]*20/100;0)" table:style-name="ce10">
            <text:p>279<text:s/></text:p>
          </table:table-cell>
          <table:table-cell office:value-type="float" office:value="975" table:formula="of:=ROUND([.$H$4]*[.$A27]/30*[.$AF$1]*70/100;0)+ROUND([.$H$4]*[.$A27]/30*[.$AF$2]*70/100;0)" table:style-name="ce10">
            <text:p>975<text:s/></text:p>
          </table:table-cell>
          <table:table-cell office:value-type="float" office:value="290" table:formula="of:=ROUND([.$J$4]*[.$A27]/30*[.$AF$1]*20/100;0)+ROUND([.$J$4]*[.$A27]/30*[.$AF$2]*20/100;0)" table:style-name="ce10">
            <text:p>290<text:s/></text:p>
          </table:table-cell>
          <table:table-cell office:value-type="float" office:value="1017" table:formula="of:=ROUND([.$J$4]*[.$A27]/30*[.$AF$1]*70/100;0)+ROUND([.$J$4]*[.$A27]/30*[.$AF$2]*70/100;0)" table:style-name="ce10">
            <text:p>1,017<text:s/></text:p>
          </table:table-cell>
          <table:table-cell office:value-type="float" office:value="304" table:formula="of:=ROUND([.$L$4]*[.$A27]/30*[.$AF$1]*20/100;0)+ROUND([.$L$4]*[.$A27]/30*[.$AF$2]*20/100;0)" table:style-name="ce10">
            <text:p>304<text:s/></text:p>
          </table:table-cell>
          <table:table-cell office:value-type="float" office:value="1065" table:formula="of:=ROUND([.$L$4]*[.$A27]/30*[.$AF$1]*70/100;0)+ROUND([.$L$4]*[.$A27]/30*[.$AF$2]*70/100;0)" table:style-name="ce10">
            <text:p>1,065<text:s/></text:p>
          </table:table-cell>
          <table:table-cell office:value-type="float" office:value="314" table:formula="of:=ROUND([.$N$4]*[.$A27]/30*[.$AF$1]*20/100;0)+ROUND([.$N$4]*[.$A27]/30*[.$AF$2]*20/100;0)" table:style-name="ce10">
            <text:p>314<text:s/></text:p>
          </table:table-cell>
          <table:table-cell office:value-type="float" office:value="1102" table:formula="of:=ROUND([.$N$4]*[.$A27]/30*[.$AF$1]*70/100;0)+ROUND([.$N$4]*[.$A27]/30*[.$AF$2]*70/100;0)" table:style-name="ce10">
            <text:p>1,102<text:s/></text:p>
          </table:table-cell>
          <table:table-cell office:value-type="float" office:value="335" table:formula="of:=ROUND([.$P$4]*[.$A27]/30*[.$AF$1]*20/100;0)+ROUND([.$P$4]*[.$A27]/30*[.$AF$2]*20/100;0)" table:style-name="ce10">
            <text:p>335<text:s/></text:p>
          </table:table-cell>
          <table:table-cell office:value-type="float" office:value="1174" table:formula="of:=ROUND([.$P$4]*[.$A27]/30*[.$AF$1]*70/100;0)+ROUND([.$P$4]*[.$A27]/30*[.$AF$2]*70/100;0)" table:style-name="ce10">
            <text:p>1,174<text:s/></text:p>
          </table:table-cell>
          <table:table-cell office:value-type="float" office:value="352" table:formula="of:=ROUND([.$R$4]*[.$A27]/30*[.$AF$1]*20/100;0)+ROUND([.$R$4]*[.$A27]/30*[.$AF$2]*20/100;0)" table:style-name="ce10">
            <text:p>352<text:s/></text:p>
          </table:table-cell>
          <table:table-cell office:value-type="float" office:value="1233" table:formula="of:=ROUND([.$R$4]*[.$A27]/30*[.$AF$1]*70/100;0)+ROUND([.$R$4]*[.$A27]/30*[.$AF$2]*70/100;0)" table:style-name="ce10">
            <text:p>1,233<text:s/></text:p>
          </table:table-cell>
          <table:table-cell office:value-type="float" office:value="370" table:formula="of:=ROUND([.$T$4]*[.$A27]/30*[.$AF$1]*20/100;0)+ROUND([.$T$4]*[.$A27]/30*[.$AF$2]*20/100;0)" table:style-name="ce10">
            <text:p>370<text:s/></text:p>
          </table:table-cell>
          <table:table-cell office:value-type="float" office:value="1294" table:formula="of:=ROUND([.$T$4]*[.$A27]/30*[.$AF$1]*70/100;0)+ROUND([.$T$4]*[.$A27]/30*[.$AF$2]*70/100;0)" table:style-name="ce10">
            <text:p>1,294<text:s/></text:p>
          </table:table-cell>
          <table:table-cell office:value-type="float" office:value="387" table:formula="of:=ROUND([.$V$4]*[.$A27]/30*[.$AF$1]*20/100;0)+ROUND([.$V$4]*[.$A27]/30*[.$AF$2]*20/100;0)" table:style-name="ce10">
            <text:p>387<text:s/></text:p>
          </table:table-cell>
          <table:table-cell office:value-type="float" office:value="1355" table:formula="of:=ROUND([.$V$4]*[.$A27]/30*[.$AF$1]*70/100;0)+ROUND([.$V$4]*[.$A27]/30*[.$AF$2]*70/100;0)" table:style-name="ce10">
            <text:p>1,355<text:s/></text:p>
          </table:table-cell>
          <table:table-cell office:value-type="float" office:value="407" table:formula="of:=ROUND([.$X$4]*[.$A27]/30*[.$AF$1]*20/100;0)+ROUND([.$X$4]*[.$A27]/30*[.$AF$2]*20/100;0)" table:style-name="ce10">
            <text:p>407<text:s/></text:p>
          </table:table-cell>
          <table:table-cell office:value-type="float" office:value="1423" table:formula="of:=ROUND([.$X$4]*[.$A27]/30*[.$AF$1]*70/100;0)+ROUND([.$X$4]*[.$A27]/30*[.$AF$2]*70/100;0)" table:style-name="ce10">
            <text:p>1,423<text:s/></text:p>
          </table:table-cell>
          <table:table-cell office:value-type="float" office:value="422" table:formula="of:=ROUND([.$Z$4]*[.$A27]/30*[.$AF$1]*20/100;0)+ROUND([.$Z$4]*[.$A27]/30*[.$AF$2]*20/100;0)" table:style-name="ce10">
            <text:p>422<text:s/></text:p>
          </table:table-cell>
          <table:table-cell office:value-type="float" office:value="1478" table:formula="of:=ROUND([.$Z$4]*[.$A27]/30*[.$AF$1]*70/100;0)+ROUND([.$Z$4]*[.$A27]/30*[.$AF$2]*70/100;0)" table:style-name="ce10">
            <text:p>1,478<text:s/></text:p>
          </table:table-cell>
          <table:table-cell office:value-type="float" office:value="444" table:formula="of:=ROUND([.$AB$4]*[.$A27]/30*[.$AF$1]*20/100;0)+ROUND([.$AB$4]*[.$A27]/30*[.$AF$2]*20/100;0)" table:style-name="ce11">
            <text:p>444<text:s/></text:p>
          </table:table-cell>
          <table:table-cell office:value-type="float" office:value="1556" table:formula="of:=ROUND([.$AB$4]*[.$A27]/30*[.$AF$1]*70/100;0)+ROUND([.$AB$4]*[.$A27]/30*[.$AF$2]*70/100;0)" table:style-name="ce12">
            <text:p>1,556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204" table:formula="of:=ROUND([.$B$4]*[.$A28]/30*[.$AF$1]*20/100;0)+ROUND([.$B$4]*[.$A28]/30*[.$AF$2]*20/100;0)" table:style-name="ce10">
            <text:p>204<text:s/></text:p>
          </table:table-cell>
          <table:table-cell office:value-type="float" office:value="715" table:formula="of:=ROUND([.$B$4]*[.$A28]/30*[.$AF$1]*70/100;0)+ROUND([.$B$4]*[.$A28]/30*[.$AF$2]*70/100;0)" table:style-name="ce10">
            <text:p>715<text:s/></text:p>
          </table:table-cell>
          <table:table-cell office:value-type="float" office:value="231" table:formula="of:=ROUND([.$D$4]*[.$A28]/30*[.$AF$1]*20/100;0)+ROUND([.$D$4]*[.$A28]/30*[.$AF$2]*20/100;0)" table:style-name="ce10">
            <text:p>231<text:s/></text:p>
          </table:table-cell>
          <table:table-cell office:value-type="float" office:value="807" table:formula="of:=ROUND([.$D$4]*[.$A28]/30*[.$AF$1]*70/100;0)+ROUND([.$D$4]*[.$A28]/30*[.$AF$2]*70/100;0)" table:style-name="ce10">
            <text:p>807<text:s/></text:p>
          </table:table-cell>
          <table:table-cell office:value-type="float" office:value="249" table:formula="of:=ROUND([.$F$4]*[.$A28]/30*[.$AF$1]*20/100;0)+ROUND([.$F$4]*[.$A28]/30*[.$AF$2]*20/100;0)" table:style-name="ce10">
            <text:p>249<text:s/></text:p>
          </table:table-cell>
          <table:table-cell office:value-type="float" office:value="869" table:formula="of:=ROUND([.$F$4]*[.$A28]/30*[.$AF$1]*70/100;0)+ROUND([.$F$4]*[.$A28]/30*[.$AF$2]*70/100;0)" table:style-name="ce10">
            <text:p>869<text:s/></text:p>
          </table:table-cell>
          <table:table-cell office:value-type="float" office:value="291" table:formula="of:=ROUND([.$H$4]*[.$A28]/30*[.$AF$1]*20/100;0)+ROUND([.$H$4]*[.$A28]/30*[.$AF$2]*20/100;0)" table:style-name="ce10">
            <text:p>291<text:s/></text:p>
          </table:table-cell>
          <table:table-cell office:value-type="float" office:value="1020" table:formula="of:=ROUND([.$H$4]*[.$A28]/30*[.$AF$1]*70/100;0)+ROUND([.$H$4]*[.$A28]/30*[.$AF$2]*70/100;0)" table:style-name="ce10">
            <text:p>1,020<text:s/></text:p>
          </table:table-cell>
          <table:table-cell office:value-type="float" office:value="303" table:formula="of:=ROUND([.$J$4]*[.$A28]/30*[.$AF$1]*20/100;0)+ROUND([.$J$4]*[.$A28]/30*[.$AF$2]*20/100;0)" table:style-name="ce10">
            <text:p>303<text:s/></text:p>
          </table:table-cell>
          <table:table-cell office:value-type="float" office:value="1063" table:formula="of:=ROUND([.$J$4]*[.$A28]/30*[.$AF$1]*70/100;0)+ROUND([.$J$4]*[.$A28]/30*[.$AF$2]*70/100;0)" table:style-name="ce10">
            <text:p>1,063<text:s/></text:p>
          </table:table-cell>
          <table:table-cell office:value-type="float" office:value="317" table:formula="of:=ROUND([.$L$4]*[.$A28]/30*[.$AF$1]*20/100;0)+ROUND([.$L$4]*[.$A28]/30*[.$AF$2]*20/100;0)" table:style-name="ce10">
            <text:p>317<text:s/></text:p>
          </table:table-cell>
          <table:table-cell office:value-type="float" office:value="1113" table:formula="of:=ROUND([.$L$4]*[.$A28]/30*[.$AF$1]*70/100;0)+ROUND([.$L$4]*[.$A28]/30*[.$AF$2]*70/100;0)" table:style-name="ce10">
            <text:p>1,113<text:s/></text:p>
          </table:table-cell>
          <table:table-cell office:value-type="float" office:value="329" table:formula="of:=ROUND([.$N$4]*[.$A28]/30*[.$AF$1]*20/100;0)+ROUND([.$N$4]*[.$A28]/30*[.$AF$2]*20/100;0)" table:style-name="ce10">
            <text:p>329<text:s/></text:p>
          </table:table-cell>
          <table:table-cell office:value-type="float" office:value="1152" table:formula="of:=ROUND([.$N$4]*[.$A28]/30*[.$AF$1]*70/100;0)+ROUND([.$N$4]*[.$A28]/30*[.$AF$2]*70/100;0)" table:style-name="ce10">
            <text:p>1,152<text:s/></text:p>
          </table:table-cell>
          <table:table-cell office:value-type="float" office:value="350" table:formula="of:=ROUND([.$P$4]*[.$A28]/30*[.$AF$1]*20/100;0)+ROUND([.$P$4]*[.$A28]/30*[.$AF$2]*20/100;0)" table:style-name="ce10">
            <text:p>350<text:s/></text:p>
          </table:table-cell>
          <table:table-cell office:value-type="float" office:value="1226" table:formula="of:=ROUND([.$P$4]*[.$A28]/30*[.$AF$1]*70/100;0)+ROUND([.$P$4]*[.$A28]/30*[.$AF$2]*70/100;0)" table:style-name="ce10">
            <text:p>1,226<text:s/></text:p>
          </table:table-cell>
          <table:table-cell office:value-type="float" office:value="368" table:formula="of:=ROUND([.$R$4]*[.$A28]/30*[.$AF$1]*20/100;0)+ROUND([.$R$4]*[.$A28]/30*[.$AF$2]*20/100;0)" table:style-name="ce10">
            <text:p>368<text:s/></text:p>
          </table:table-cell>
          <table:table-cell office:value-type="float" office:value="1288" table:formula="of:=ROUND([.$R$4]*[.$A28]/30*[.$AF$1]*70/100;0)+ROUND([.$R$4]*[.$A28]/30*[.$AF$2]*70/100;0)" table:style-name="ce10">
            <text:p>1,288<text:s/></text:p>
          </table:table-cell>
          <table:table-cell office:value-type="float" office:value="386" table:formula="of:=ROUND([.$T$4]*[.$A28]/30*[.$AF$1]*20/100;0)+ROUND([.$T$4]*[.$A28]/30*[.$AF$2]*20/100;0)" table:style-name="ce10">
            <text:p>386<text:s/></text:p>
          </table:table-cell>
          <table:table-cell office:value-type="float" office:value="1353" table:formula="of:=ROUND([.$T$4]*[.$A28]/30*[.$AF$1]*70/100;0)+ROUND([.$T$4]*[.$A28]/30*[.$AF$2]*70/100;0)" table:style-name="ce10">
            <text:p>1,353<text:s/></text:p>
          </table:table-cell>
          <table:table-cell office:value-type="float" office:value="405" table:formula="of:=ROUND([.$V$4]*[.$A28]/30*[.$AF$1]*20/100;0)+ROUND([.$V$4]*[.$A28]/30*[.$AF$2]*20/100;0)" table:style-name="ce10">
            <text:p>405<text:s/></text:p>
          </table:table-cell>
          <table:table-cell office:value-type="float" office:value="1417" table:formula="of:=ROUND([.$V$4]*[.$A28]/30*[.$AF$1]*70/100;0)+ROUND([.$V$4]*[.$A28]/30*[.$AF$2]*70/100;0)" table:style-name="ce10">
            <text:p>1,417<text:s/></text:p>
          </table:table-cell>
          <table:table-cell office:value-type="float" office:value="425" table:formula="of:=ROUND([.$X$4]*[.$A28]/30*[.$AF$1]*20/100;0)+ROUND([.$X$4]*[.$A28]/30*[.$AF$2]*20/100;0)" table:style-name="ce10">
            <text:p>425<text:s/></text:p>
          </table:table-cell>
          <table:table-cell office:value-type="float" office:value="1488" table:formula="of:=ROUND([.$X$4]*[.$A28]/30*[.$AF$1]*70/100;0)+ROUND([.$X$4]*[.$A28]/30*[.$AF$2]*70/100;0)" table:style-name="ce10">
            <text:p>1,488<text:s/></text:p>
          </table:table-cell>
          <table:table-cell office:value-type="float" office:value="442" table:formula="of:=ROUND([.$Z$4]*[.$A28]/30*[.$AF$1]*20/100;0)+ROUND([.$Z$4]*[.$A28]/30*[.$AF$2]*20/100;0)" table:style-name="ce10">
            <text:p>442<text:s/></text:p>
          </table:table-cell>
          <table:table-cell office:value-type="float" office:value="1546" table:formula="of:=ROUND([.$Z$4]*[.$A28]/30*[.$AF$1]*70/100;0)+ROUND([.$Z$4]*[.$A28]/30*[.$AF$2]*70/100;0)" table:style-name="ce10">
            <text:p>1,546<text:s/></text:p>
          </table:table-cell>
          <table:table-cell office:value-type="float" office:value="465" table:formula="of:=ROUND([.$AB$4]*[.$A28]/30*[.$AF$1]*20/100;0)+ROUND([.$AB$4]*[.$A28]/30*[.$AF$2]*20/100;0)" table:style-name="ce11">
            <text:p>465<text:s/></text:p>
          </table:table-cell>
          <table:table-cell office:value-type="float" office:value="1627" table:formula="of:=ROUND([.$AB$4]*[.$A28]/30*[.$AF$1]*70/100;0)+ROUND([.$AB$4]*[.$A28]/30*[.$AF$2]*70/100;0)" table:style-name="ce12">
            <text:p>1,627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213" table:formula="of:=ROUND([.$B$4]*[.$A29]/30*[.$AF$1]*20/100;0)+ROUND([.$B$4]*[.$A29]/30*[.$AF$2]*20/100;0)" table:style-name="ce10">
            <text:p>213<text:s/></text:p>
          </table:table-cell>
          <table:table-cell office:value-type="float" office:value="746" table:formula="of:=ROUND([.$B$4]*[.$A29]/30*[.$AF$1]*70/100;0)+ROUND([.$B$4]*[.$A29]/30*[.$AF$2]*70/100;0)" table:style-name="ce10">
            <text:p>746<text:s/></text:p>
          </table:table-cell>
          <table:table-cell office:value-type="float" office:value="241" table:formula="of:=ROUND([.$D$4]*[.$A29]/30*[.$AF$1]*20/100;0)+ROUND([.$D$4]*[.$A29]/30*[.$AF$2]*20/100;0)" table:style-name="ce10">
            <text:p>241<text:s/></text:p>
          </table:table-cell>
          <table:table-cell office:value-type="float" office:value="842" table:formula="of:=ROUND([.$D$4]*[.$A29]/30*[.$AF$1]*70/100;0)+ROUND([.$D$4]*[.$A29]/30*[.$AF$2]*70/100;0)" table:style-name="ce10">
            <text:p>842<text:s/></text:p>
          </table:table-cell>
          <table:table-cell office:value-type="float" office:value="260" table:formula="of:=ROUND([.$F$4]*[.$A29]/30*[.$AF$1]*20/100;0)+ROUND([.$F$4]*[.$A29]/30*[.$AF$2]*20/100;0)" table:style-name="ce10">
            <text:p>260<text:s/></text:p>
          </table:table-cell>
          <table:table-cell office:value-type="float" office:value="908" table:formula="of:=ROUND([.$F$4]*[.$A29]/30*[.$AF$1]*70/100;0)+ROUND([.$F$4]*[.$A29]/30*[.$AF$2]*70/100;0)" table:style-name="ce10">
            <text:p>908<text:s/></text:p>
          </table:table-cell>
          <table:table-cell office:value-type="float" office:value="304" table:formula="of:=ROUND([.$H$4]*[.$A29]/30*[.$AF$1]*20/100;0)+ROUND([.$H$4]*[.$A29]/30*[.$AF$2]*20/100;0)" table:style-name="ce10">
            <text:p>304<text:s/></text:p>
          </table:table-cell>
          <table:table-cell office:value-type="float" office:value="1065" table:formula="of:=ROUND([.$H$4]*[.$A29]/30*[.$AF$1]*70/100;0)+ROUND([.$H$4]*[.$A29]/30*[.$AF$2]*70/100;0)" table:style-name="ce10">
            <text:p>1,065<text:s/></text:p>
          </table:table-cell>
          <table:table-cell office:value-type="float" office:value="316" table:formula="of:=ROUND([.$J$4]*[.$A29]/30*[.$AF$1]*20/100;0)+ROUND([.$J$4]*[.$A29]/30*[.$AF$2]*20/100;0)" table:style-name="ce10">
            <text:p>316<text:s/></text:p>
          </table:table-cell>
          <table:table-cell office:value-type="float" office:value="1108" table:formula="of:=ROUND([.$J$4]*[.$A29]/30*[.$AF$1]*70/100;0)+ROUND([.$J$4]*[.$A29]/30*[.$AF$2]*70/100;0)" table:style-name="ce10">
            <text:p>1,108<text:s/></text:p>
          </table:table-cell>
          <table:table-cell office:value-type="float" office:value="332" table:formula="of:=ROUND([.$L$4]*[.$A29]/30*[.$AF$1]*20/100;0)+ROUND([.$L$4]*[.$A29]/30*[.$AF$2]*20/100;0)" table:style-name="ce10">
            <text:p>332<text:s/></text:p>
          </table:table-cell>
          <table:table-cell office:value-type="float" office:value="1161" table:formula="of:=ROUND([.$L$4]*[.$A29]/30*[.$AF$1]*70/100;0)+ROUND([.$L$4]*[.$A29]/30*[.$AF$2]*70/100;0)" table:style-name="ce10">
            <text:p>1,161<text:s/></text:p>
          </table:table-cell>
          <table:table-cell office:value-type="float" office:value="344" table:formula="of:=ROUND([.$N$4]*[.$A29]/30*[.$AF$1]*20/100;0)+ROUND([.$N$4]*[.$A29]/30*[.$AF$2]*20/100;0)" table:style-name="ce10">
            <text:p>344<text:s/></text:p>
          </table:table-cell>
          <table:table-cell office:value-type="float" office:value="1201" table:formula="of:=ROUND([.$N$4]*[.$A29]/30*[.$AF$1]*70/100;0)+ROUND([.$N$4]*[.$A29]/30*[.$AF$2]*70/100;0)" table:style-name="ce10">
            <text:p>1,201<text:s/></text:p>
          </table:table-cell>
          <table:table-cell office:value-type="float" office:value="365" table:formula="of:=ROUND([.$P$4]*[.$A29]/30*[.$AF$1]*20/100;0)+ROUND([.$P$4]*[.$A29]/30*[.$AF$2]*20/100;0)" table:style-name="ce10">
            <text:p>365<text:s/></text:p>
          </table:table-cell>
          <table:table-cell office:value-type="float" office:value="1280" table:formula="of:=ROUND([.$P$4]*[.$A29]/30*[.$AF$1]*70/100;0)+ROUND([.$P$4]*[.$A29]/30*[.$AF$2]*70/100;0)" table:style-name="ce10">
            <text:p>1,280<text:s/></text:p>
          </table:table-cell>
          <table:table-cell office:value-type="float" office:value="384" table:formula="of:=ROUND([.$R$4]*[.$A29]/30*[.$AF$1]*20/100;0)+ROUND([.$R$4]*[.$A29]/30*[.$AF$2]*20/100;0)" table:style-name="ce10">
            <text:p>384<text:s/></text:p>
          </table:table-cell>
          <table:table-cell office:value-type="float" office:value="1344" table:formula="of:=ROUND([.$R$4]*[.$A29]/30*[.$AF$1]*70/100;0)+ROUND([.$R$4]*[.$A29]/30*[.$AF$2]*70/100;0)" table:style-name="ce10">
            <text:p>1,344<text:s/></text:p>
          </table:table-cell>
          <table:table-cell office:value-type="float" office:value="404" table:formula="of:=ROUND([.$T$4]*[.$A29]/30*[.$AF$1]*20/100;0)+ROUND([.$T$4]*[.$A29]/30*[.$AF$2]*20/100;0)" table:style-name="ce10">
            <text:p>404<text:s/></text:p>
          </table:table-cell>
          <table:table-cell office:value-type="float" office:value="1412" table:formula="of:=ROUND([.$T$4]*[.$A29]/30*[.$AF$1]*70/100;0)+ROUND([.$T$4]*[.$A29]/30*[.$AF$2]*70/100;0)" table:style-name="ce10">
            <text:p>1,412<text:s/></text:p>
          </table:table-cell>
          <table:table-cell office:value-type="float" office:value="422" table:formula="of:=ROUND([.$V$4]*[.$A29]/30*[.$AF$1]*20/100;0)+ROUND([.$V$4]*[.$A29]/30*[.$AF$2]*20/100;0)" table:style-name="ce10">
            <text:p>422<text:s/></text:p>
          </table:table-cell>
          <table:table-cell office:value-type="float" office:value="1478" table:formula="of:=ROUND([.$V$4]*[.$A29]/30*[.$AF$1]*70/100;0)+ROUND([.$V$4]*[.$A29]/30*[.$AF$2]*70/100;0)" table:style-name="ce10">
            <text:p>1,478<text:s/></text:p>
          </table:table-cell>
          <table:table-cell office:value-type="float" office:value="444" table:formula="of:=ROUND([.$X$4]*[.$A29]/30*[.$AF$1]*20/100;0)+ROUND([.$X$4]*[.$A29]/30*[.$AF$2]*20/100;0)" table:style-name="ce10">
            <text:p>444<text:s/></text:p>
          </table:table-cell>
          <table:table-cell office:value-type="float" office:value="1552" table:formula="of:=ROUND([.$X$4]*[.$A29]/30*[.$AF$1]*70/100;0)+ROUND([.$X$4]*[.$A29]/30*[.$AF$2]*70/100;0)" table:style-name="ce10">
            <text:p>1,552<text:s/></text:p>
          </table:table-cell>
          <table:table-cell office:value-type="float" office:value="460" table:formula="of:=ROUND([.$Z$4]*[.$A29]/30*[.$AF$1]*20/100;0)+ROUND([.$Z$4]*[.$A29]/30*[.$AF$2]*20/100;0)" table:style-name="ce10">
            <text:p>460<text:s/></text:p>
          </table:table-cell>
          <table:table-cell office:value-type="float" office:value="1612" table:formula="of:=ROUND([.$Z$4]*[.$A29]/30*[.$AF$1]*70/100;0)+ROUND([.$Z$4]*[.$A29]/30*[.$AF$2]*70/100;0)" table:style-name="ce10">
            <text:p>1,612<text:s/></text:p>
          </table:table-cell>
          <table:table-cell office:value-type="float" office:value="484" table:formula="of:=ROUND([.$AB$4]*[.$A29]/30*[.$AF$1]*20/100;0)+ROUND([.$AB$4]*[.$A29]/30*[.$AF$2]*20/100;0)" table:style-name="ce11">
            <text:p>484<text:s/></text:p>
          </table:table-cell>
          <table:table-cell office:value-type="float" office:value="1696" table:formula="of:=ROUND([.$AB$4]*[.$A29]/30*[.$AF$1]*70/100;0)+ROUND([.$AB$4]*[.$A29]/30*[.$AF$2]*70/100;0)" table:style-name="ce12">
            <text:p>1,696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float" office:value="223" table:formula="of:=ROUND([.$B$4]*[.$A30]/30*[.$AF$1]*20/100;0)+ROUND([.$B$4]*[.$A30]/30*[.$AF$2]*20/100;0)" table:style-name="ce10">
            <text:p>223<text:s/></text:p>
          </table:table-cell>
          <table:table-cell office:value-type="float" office:value="777" table:formula="of:=ROUND([.$B$4]*[.$A30]/30*[.$AF$1]*70/100;0)+ROUND([.$B$4]*[.$A30]/30*[.$AF$2]*70/100;0)" table:style-name="ce10">
            <text:p>777<text:s/></text:p>
          </table:table-cell>
          <table:table-cell office:value-type="float" office:value="251" table:formula="of:=ROUND([.$D$4]*[.$A30]/30*[.$AF$1]*20/100;0)+ROUND([.$D$4]*[.$A30]/30*[.$AF$2]*20/100;0)" table:style-name="ce10">
            <text:p>251<text:s/></text:p>
          </table:table-cell>
          <table:table-cell office:value-type="float" office:value="878" table:formula="of:=ROUND([.$D$4]*[.$A30]/30*[.$AF$1]*70/100;0)+ROUND([.$D$4]*[.$A30]/30*[.$AF$2]*70/100;0)" table:style-name="ce10">
            <text:p>878<text:s/></text:p>
          </table:table-cell>
          <table:table-cell office:value-type="float" office:value="271" table:formula="of:=ROUND([.$F$4]*[.$A30]/30*[.$AF$1]*20/100;0)+ROUND([.$F$4]*[.$A30]/30*[.$AF$2]*20/100;0)" table:style-name="ce10">
            <text:p>271<text:s/></text:p>
          </table:table-cell>
          <table:table-cell office:value-type="float" office:value="945" table:formula="of:=ROUND([.$F$4]*[.$A30]/30*[.$AF$1]*70/100;0)+ROUND([.$F$4]*[.$A30]/30*[.$AF$2]*70/100;0)" table:style-name="ce10">
            <text:p>945<text:s/></text:p>
          </table:table-cell>
          <table:table-cell office:value-type="float" office:value="316" table:formula="of:=ROUND([.$H$4]*[.$A30]/30*[.$AF$1]*20/100;0)+ROUND([.$H$4]*[.$A30]/30*[.$AF$2]*20/100;0)" table:style-name="ce10">
            <text:p>316<text:s/></text:p>
          </table:table-cell>
          <table:table-cell office:value-type="float" office:value="1108" table:formula="of:=ROUND([.$H$4]*[.$A30]/30*[.$AF$1]*70/100;0)+ROUND([.$H$4]*[.$A30]/30*[.$AF$2]*70/100;0)" table:style-name="ce10">
            <text:p>1,108<text:s/></text:p>
          </table:table-cell>
          <table:table-cell office:value-type="float" office:value="331" table:formula="of:=ROUND([.$J$4]*[.$A30]/30*[.$AF$1]*20/100;0)+ROUND([.$J$4]*[.$A30]/30*[.$AF$2]*20/100;0)" table:style-name="ce10">
            <text:p>331<text:s/></text:p>
          </table:table-cell>
          <table:table-cell office:value-type="float" office:value="1155" table:formula="of:=ROUND([.$J$4]*[.$A30]/30*[.$AF$1]*70/100;0)+ROUND([.$J$4]*[.$A30]/30*[.$AF$2]*70/100;0)" table:style-name="ce10">
            <text:p>1,155<text:s/></text:p>
          </table:table-cell>
          <table:table-cell office:value-type="float" office:value="346" table:formula="of:=ROUND([.$L$4]*[.$A30]/30*[.$AF$1]*20/100;0)+ROUND([.$L$4]*[.$A30]/30*[.$AF$2]*20/100;0)" table:style-name="ce10">
            <text:p>346<text:s/></text:p>
          </table:table-cell>
          <table:table-cell office:value-type="float" office:value="1210" table:formula="of:=ROUND([.$L$4]*[.$A30]/30*[.$AF$1]*70/100;0)+ROUND([.$L$4]*[.$A30]/30*[.$AF$2]*70/100;0)" table:style-name="ce10">
            <text:p>1,210<text:s/></text:p>
          </table:table-cell>
          <table:table-cell office:value-type="float" office:value="358" table:formula="of:=ROUND([.$N$4]*[.$A30]/30*[.$AF$1]*20/100;0)+ROUND([.$N$4]*[.$A30]/30*[.$AF$2]*20/100;0)" table:style-name="ce10">
            <text:p>358<text:s/></text:p>
          </table:table-cell>
          <table:table-cell office:value-type="float" office:value="1251" table:formula="of:=ROUND([.$N$4]*[.$A30]/30*[.$AF$1]*70/100;0)+ROUND([.$N$4]*[.$A30]/30*[.$AF$2]*70/100;0)" table:style-name="ce10">
            <text:p>1,251<text:s/></text:p>
          </table:table-cell>
          <table:table-cell office:value-type="float" office:value="381" table:formula="of:=ROUND([.$P$4]*[.$A30]/30*[.$AF$1]*20/100;0)+ROUND([.$P$4]*[.$A30]/30*[.$AF$2]*20/100;0)" table:style-name="ce10">
            <text:p>381<text:s/></text:p>
          </table:table-cell>
          <table:table-cell office:value-type="float" office:value="1333" table:formula="of:=ROUND([.$P$4]*[.$A30]/30*[.$AF$1]*70/100;0)+ROUND([.$P$4]*[.$A30]/30*[.$AF$2]*70/100;0)" table:style-name="ce10">
            <text:p>1,333<text:s/></text:p>
          </table:table-cell>
          <table:table-cell office:value-type="float" office:value="400" table:formula="of:=ROUND([.$R$4]*[.$A30]/30*[.$AF$1]*20/100;0)+ROUND([.$R$4]*[.$A30]/30*[.$AF$2]*20/100;0)" table:style-name="ce10">
            <text:p>400<text:s/></text:p>
          </table:table-cell>
          <table:table-cell office:value-type="float" office:value="1401" table:formula="of:=ROUND([.$R$4]*[.$A30]/30*[.$AF$1]*70/100;0)+ROUND([.$R$4]*[.$A30]/30*[.$AF$2]*70/100;0)" table:style-name="ce10">
            <text:p>1,401<text:s/></text:p>
          </table:table-cell>
          <table:table-cell office:value-type="float" office:value="420" table:formula="of:=ROUND([.$T$4]*[.$A30]/30*[.$AF$1]*20/100;0)+ROUND([.$T$4]*[.$A30]/30*[.$AF$2]*20/100;0)" table:style-name="ce10">
            <text:p>420<text:s/></text:p>
          </table:table-cell>
          <table:table-cell office:value-type="float" office:value="1471" table:formula="of:=ROUND([.$T$4]*[.$A30]/30*[.$AF$1]*70/100;0)+ROUND([.$T$4]*[.$A30]/30*[.$AF$2]*70/100;0)" table:style-name="ce10">
            <text:p>1,471<text:s/></text:p>
          </table:table-cell>
          <table:table-cell office:value-type="float" office:value="440" table:formula="of:=ROUND([.$V$4]*[.$A30]/30*[.$AF$1]*20/100;0)+ROUND([.$V$4]*[.$A30]/30*[.$AF$2]*20/100;0)" table:style-name="ce10">
            <text:p>440<text:s/></text:p>
          </table:table-cell>
          <table:table-cell office:value-type="float" office:value="1540" table:formula="of:=ROUND([.$V$4]*[.$A30]/30*[.$AF$1]*70/100;0)+ROUND([.$V$4]*[.$A30]/30*[.$AF$2]*70/100;0)" table:style-name="ce10">
            <text:p>1,540<text:s/></text:p>
          </table:table-cell>
          <table:table-cell office:value-type="float" office:value="463" table:formula="of:=ROUND([.$X$4]*[.$A30]/30*[.$AF$1]*20/100;0)+ROUND([.$X$4]*[.$A30]/30*[.$AF$2]*20/100;0)" table:style-name="ce10">
            <text:p>463<text:s/></text:p>
          </table:table-cell>
          <table:table-cell office:value-type="float" office:value="1617" table:formula="of:=ROUND([.$X$4]*[.$A30]/30*[.$AF$1]*70/100;0)+ROUND([.$X$4]*[.$A30]/30*[.$AF$2]*70/100;0)" table:style-name="ce10">
            <text:p>1,617<text:s/></text:p>
          </table:table-cell>
          <table:table-cell office:value-type="float" office:value="480" table:formula="of:=ROUND([.$Z$4]*[.$A30]/30*[.$AF$1]*20/100;0)+ROUND([.$Z$4]*[.$A30]/30*[.$AF$2]*20/100;0)" table:style-name="ce10">
            <text:p>480<text:s/></text:p>
          </table:table-cell>
          <table:table-cell office:value-type="float" office:value="1680" table:formula="of:=ROUND([.$Z$4]*[.$A30]/30*[.$AF$1]*70/100;0)+ROUND([.$Z$4]*[.$A30]/30*[.$AF$2]*70/100;0)" table:style-name="ce10">
            <text:p>1,680<text:s/></text:p>
          </table:table-cell>
          <table:table-cell office:value-type="float" office:value="505" table:formula="of:=ROUND([.$AB$4]*[.$A30]/30*[.$AF$1]*20/100;0)+ROUND([.$AB$4]*[.$A30]/30*[.$AF$2]*20/100;0)" table:style-name="ce11">
            <text:p>505<text:s/></text:p>
          </table:table-cell>
          <table:table-cell office:value-type="float" office:value="1767" table:formula="of:=ROUND([.$AB$4]*[.$A30]/30*[.$AF$1]*70/100;0)+ROUND([.$AB$4]*[.$A30]/30*[.$AF$2]*70/100;0)" table:style-name="ce12">
            <text:p>1,767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231" table:formula="of:=ROUND([.$B$4]*[.$A31]/30*[.$AF$1]*20/100;0)+ROUND([.$B$4]*[.$A31]/30*[.$AF$2]*20/100;0)" table:style-name="ce10">
            <text:p>231<text:s/></text:p>
          </table:table-cell>
          <table:table-cell office:value-type="float" office:value="808" table:formula="of:=ROUND([.$B$4]*[.$A31]/30*[.$AF$1]*70/100;0)+ROUND([.$B$4]*[.$A31]/30*[.$AF$2]*70/100;0)" table:style-name="ce10">
            <text:p>808<text:s/></text:p>
          </table:table-cell>
          <table:table-cell office:value-type="float" office:value="261" table:formula="of:=ROUND([.$D$4]*[.$A31]/30*[.$AF$1]*20/100;0)+ROUND([.$D$4]*[.$A31]/30*[.$AF$2]*20/100;0)" table:style-name="ce10">
            <text:p>261<text:s/></text:p>
          </table:table-cell>
          <table:table-cell office:value-type="float" office:value="913" table:formula="of:=ROUND([.$D$4]*[.$A31]/30*[.$AF$1]*70/100;0)+ROUND([.$D$4]*[.$A31]/30*[.$AF$2]*70/100;0)" table:style-name="ce10">
            <text:p>913<text:s/></text:p>
          </table:table-cell>
          <table:table-cell office:value-type="float" office:value="280" table:formula="of:=ROUND([.$F$4]*[.$A31]/30*[.$AF$1]*20/100;0)+ROUND([.$F$4]*[.$A31]/30*[.$AF$2]*20/100;0)" table:style-name="ce10">
            <text:p>280<text:s/></text:p>
          </table:table-cell>
          <table:table-cell office:value-type="float" office:value="983" table:formula="of:=ROUND([.$F$4]*[.$A31]/30*[.$AF$1]*70/100;0)+ROUND([.$F$4]*[.$A31]/30*[.$AF$2]*70/100;0)" table:style-name="ce10">
            <text:p>983<text:s/></text:p>
          </table:table-cell>
          <table:table-cell office:value-type="float" office:value="329" table:formula="of:=ROUND([.$H$4]*[.$A31]/30*[.$AF$1]*20/100;0)+ROUND([.$H$4]*[.$A31]/30*[.$AF$2]*20/100;0)" table:style-name="ce10">
            <text:p>329<text:s/></text:p>
          </table:table-cell>
          <table:table-cell office:value-type="float" office:value="1153" table:formula="of:=ROUND([.$H$4]*[.$A31]/30*[.$AF$1]*70/100;0)+ROUND([.$H$4]*[.$A31]/30*[.$AF$2]*70/100;0)" table:style-name="ce10">
            <text:p>1,153<text:s/></text:p>
          </table:table-cell>
          <table:table-cell office:value-type="float" office:value="344" table:formula="of:=ROUND([.$J$4]*[.$A31]/30*[.$AF$1]*20/100;0)+ROUND([.$J$4]*[.$A31]/30*[.$AF$2]*20/100;0)" table:style-name="ce10">
            <text:p>344<text:s/></text:p>
          </table:table-cell>
          <table:table-cell office:value-type="float" office:value="1201" table:formula="of:=ROUND([.$J$4]*[.$A31]/30*[.$AF$1]*70/100;0)+ROUND([.$J$4]*[.$A31]/30*[.$AF$2]*70/100;0)" table:style-name="ce10">
            <text:p>1,201<text:s/></text:p>
          </table:table-cell>
          <table:table-cell office:value-type="float" office:value="359" table:formula="of:=ROUND([.$L$4]*[.$A31]/30*[.$AF$1]*20/100;0)+ROUND([.$L$4]*[.$A31]/30*[.$AF$2]*20/100;0)" table:style-name="ce10">
            <text:p>359<text:s/></text:p>
          </table:table-cell>
          <table:table-cell office:value-type="float" office:value="1258" table:formula="of:=ROUND([.$L$4]*[.$A31]/30*[.$AF$1]*70/100;0)+ROUND([.$L$4]*[.$A31]/30*[.$AF$2]*70/100;0)" table:style-name="ce10">
            <text:p>1,258<text:s/></text:p>
          </table:table-cell>
          <table:table-cell office:value-type="float" office:value="372" table:formula="of:=ROUND([.$N$4]*[.$A31]/30*[.$AF$1]*20/100;0)+ROUND([.$N$4]*[.$A31]/30*[.$AF$2]*20/100;0)" table:style-name="ce10">
            <text:p>372<text:s/></text:p>
          </table:table-cell>
          <table:table-cell office:value-type="float" office:value="1301" table:formula="of:=ROUND([.$N$4]*[.$A31]/30*[.$AF$1]*70/100;0)+ROUND([.$N$4]*[.$A31]/30*[.$AF$2]*70/100;0)" table:style-name="ce10">
            <text:p>1,301<text:s/></text:p>
          </table:table-cell>
          <table:table-cell office:value-type="float" office:value="396" table:formula="of:=ROUND([.$P$4]*[.$A31]/30*[.$AF$1]*20/100;0)+ROUND([.$P$4]*[.$A31]/30*[.$AF$2]*20/100;0)" table:style-name="ce10">
            <text:p>396<text:s/></text:p>
          </table:table-cell>
          <table:table-cell office:value-type="float" office:value="1387" table:formula="of:=ROUND([.$P$4]*[.$A31]/30*[.$AF$1]*70/100;0)+ROUND([.$P$4]*[.$A31]/30*[.$AF$2]*70/100;0)" table:style-name="ce10">
            <text:p>1,387<text:s/></text:p>
          </table:table-cell>
          <table:table-cell office:value-type="float" office:value="416" table:formula="of:=ROUND([.$R$4]*[.$A31]/30*[.$AF$1]*20/100;0)+ROUND([.$R$4]*[.$A31]/30*[.$AF$2]*20/100;0)" table:style-name="ce10">
            <text:p>416<text:s/></text:p>
          </table:table-cell>
          <table:table-cell office:value-type="float" office:value="1456" table:formula="of:=ROUND([.$R$4]*[.$A31]/30*[.$AF$1]*70/100;0)+ROUND([.$R$4]*[.$A31]/30*[.$AF$2]*70/100;0)" table:style-name="ce10">
            <text:p>1,456<text:s/></text:p>
          </table:table-cell>
          <table:table-cell office:value-type="float" office:value="437" table:formula="of:=ROUND([.$T$4]*[.$A31]/30*[.$AF$1]*20/100;0)+ROUND([.$T$4]*[.$A31]/30*[.$AF$2]*20/100;0)" table:style-name="ce10">
            <text:p>437<text:s/></text:p>
          </table:table-cell>
          <table:table-cell office:value-type="float" office:value="1529" table:formula="of:=ROUND([.$T$4]*[.$A31]/30*[.$AF$1]*70/100;0)+ROUND([.$T$4]*[.$A31]/30*[.$AF$2]*70/100;0)" table:style-name="ce10">
            <text:p>1,529<text:s/></text:p>
          </table:table-cell>
          <table:table-cell office:value-type="float" office:value="457" table:formula="of:=ROUND([.$V$4]*[.$A31]/30*[.$AF$1]*20/100;0)+ROUND([.$V$4]*[.$A31]/30*[.$AF$2]*20/100;0)" table:style-name="ce10">
            <text:p>457<text:s/></text:p>
          </table:table-cell>
          <table:table-cell office:value-type="float" office:value="1601" table:formula="of:=ROUND([.$V$4]*[.$A31]/30*[.$AF$1]*70/100;0)+ROUND([.$V$4]*[.$A31]/30*[.$AF$2]*70/100;0)" table:style-name="ce10">
            <text:p>1,601<text:s/></text:p>
          </table:table-cell>
          <table:table-cell office:value-type="float" office:value="480" table:formula="of:=ROUND([.$X$4]*[.$A31]/30*[.$AF$1]*20/100;0)+ROUND([.$X$4]*[.$A31]/30*[.$AF$2]*20/100;0)" table:style-name="ce10">
            <text:p>480<text:s/></text:p>
          </table:table-cell>
          <table:table-cell office:value-type="float" office:value="1682" table:formula="of:=ROUND([.$X$4]*[.$A31]/30*[.$AF$1]*70/100;0)+ROUND([.$X$4]*[.$A31]/30*[.$AF$2]*70/100;0)" table:style-name="ce10">
            <text:p>1,682<text:s/></text:p>
          </table:table-cell>
          <table:table-cell office:value-type="float" office:value="500" table:formula="of:=ROUND([.$Z$4]*[.$A31]/30*[.$AF$1]*20/100;0)+ROUND([.$Z$4]*[.$A31]/30*[.$AF$2]*20/100;0)" table:style-name="ce10">
            <text:p>500<text:s/></text:p>
          </table:table-cell>
          <table:table-cell office:value-type="float" office:value="1748" table:formula="of:=ROUND([.$Z$4]*[.$A31]/30*[.$AF$1]*70/100;0)+ROUND([.$Z$4]*[.$A31]/30*[.$AF$2]*70/100;0)" table:style-name="ce10">
            <text:p>1,748<text:s/></text:p>
          </table:table-cell>
          <table:table-cell office:value-type="float" office:value="525" table:formula="of:=ROUND([.$AB$4]*[.$A31]/30*[.$AF$1]*20/100;0)+ROUND([.$AB$4]*[.$A31]/30*[.$AF$2]*20/100;0)" table:style-name="ce11">
            <text:p>525<text:s/></text:p>
          </table:table-cell>
          <table:table-cell office:value-type="float" office:value="1838" table:formula="of:=ROUND([.$AB$4]*[.$A31]/30*[.$AF$1]*70/100;0)+ROUND([.$AB$4]*[.$A31]/30*[.$AF$2]*70/100;0)" table:style-name="ce12">
            <text:p>1,838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240" table:formula="of:=ROUND([.$B$4]*[.$A32]/30*[.$AF$1]*20/100;0)+ROUND([.$B$4]*[.$A32]/30*[.$AF$2]*20/100;0)" table:style-name="ce10">
            <text:p>240<text:s/></text:p>
          </table:table-cell>
          <table:table-cell office:value-type="float" office:value="839" table:formula="of:=ROUND([.$B$4]*[.$A32]/30*[.$AF$1]*70/100;0)+ROUND([.$B$4]*[.$A32]/30*[.$AF$2]*70/100;0)" table:style-name="ce10">
            <text:p>839<text:s/></text:p>
          </table:table-cell>
          <table:table-cell office:value-type="float" office:value="271" table:formula="of:=ROUND([.$D$4]*[.$A32]/30*[.$AF$1]*20/100;0)+ROUND([.$D$4]*[.$A32]/30*[.$AF$2]*20/100;0)" table:style-name="ce10">
            <text:p>271<text:s/></text:p>
          </table:table-cell>
          <table:table-cell office:value-type="float" office:value="948" table:formula="of:=ROUND([.$D$4]*[.$A32]/30*[.$AF$1]*70/100;0)+ROUND([.$D$4]*[.$A32]/30*[.$AF$2]*70/100;0)" table:style-name="ce10">
            <text:p>948<text:s/></text:p>
          </table:table-cell>
          <table:table-cell office:value-type="float" office:value="291" table:formula="of:=ROUND([.$F$4]*[.$A32]/30*[.$AF$1]*20/100;0)+ROUND([.$F$4]*[.$A32]/30*[.$AF$2]*20/100;0)" table:style-name="ce10">
            <text:p>291<text:s/></text:p>
          </table:table-cell>
          <table:table-cell office:value-type="float" office:value="1021" table:formula="of:=ROUND([.$F$4]*[.$A32]/30*[.$AF$1]*70/100;0)+ROUND([.$F$4]*[.$A32]/30*[.$AF$2]*70/100;0)" table:style-name="ce10">
            <text:p>1,021<text:s/></text:p>
          </table:table-cell>
          <table:table-cell office:value-type="float" office:value="343" table:formula="of:=ROUND([.$H$4]*[.$A32]/30*[.$AF$1]*20/100;0)+ROUND([.$H$4]*[.$A32]/30*[.$AF$2]*20/100;0)" table:style-name="ce10">
            <text:p>343<text:s/></text:p>
          </table:table-cell>
          <table:table-cell office:value-type="float" office:value="1198" table:formula="of:=ROUND([.$H$4]*[.$A32]/30*[.$AF$1]*70/100;0)+ROUND([.$H$4]*[.$A32]/30*[.$AF$2]*70/100;0)" table:style-name="ce10">
            <text:p>1,198<text:s/></text:p>
          </table:table-cell>
          <table:table-cell office:value-type="float" office:value="357" table:formula="of:=ROUND([.$J$4]*[.$A32]/30*[.$AF$1]*20/100;0)+ROUND([.$J$4]*[.$A32]/30*[.$AF$2]*20/100;0)" table:style-name="ce10">
            <text:p>357<text:s/></text:p>
          </table:table-cell>
          <table:table-cell office:value-type="float" office:value="1247" table:formula="of:=ROUND([.$J$4]*[.$A32]/30*[.$AF$1]*70/100;0)+ROUND([.$J$4]*[.$A32]/30*[.$AF$2]*70/100;0)" table:style-name="ce10">
            <text:p>1,247<text:s/></text:p>
          </table:table-cell>
          <table:table-cell office:value-type="float" office:value="373" table:formula="of:=ROUND([.$L$4]*[.$A32]/30*[.$AF$1]*20/100;0)+ROUND([.$L$4]*[.$A32]/30*[.$AF$2]*20/100;0)" table:style-name="ce10">
            <text:p>373<text:s/></text:p>
          </table:table-cell>
          <table:table-cell office:value-type="float" office:value="1307" table:formula="of:=ROUND([.$L$4]*[.$A32]/30*[.$AF$1]*70/100;0)+ROUND([.$L$4]*[.$A32]/30*[.$AF$2]*70/100;0)" table:style-name="ce10">
            <text:p>1,307<text:s/></text:p>
          </table:table-cell>
          <table:table-cell office:value-type="float" office:value="386" table:formula="of:=ROUND([.$N$4]*[.$A32]/30*[.$AF$1]*20/100;0)+ROUND([.$N$4]*[.$A32]/30*[.$AF$2]*20/100;0)" table:style-name="ce10">
            <text:p>386<text:s/></text:p>
          </table:table-cell>
          <table:table-cell office:value-type="float" office:value="1352" table:formula="of:=ROUND([.$N$4]*[.$A32]/30*[.$AF$1]*70/100;0)+ROUND([.$N$4]*[.$A32]/30*[.$AF$2]*70/100;0)" table:style-name="ce10">
            <text:p>1,352<text:s/></text:p>
          </table:table-cell>
          <table:table-cell office:value-type="float" office:value="411" table:formula="of:=ROUND([.$P$4]*[.$A32]/30*[.$AF$1]*20/100;0)+ROUND([.$P$4]*[.$A32]/30*[.$AF$2]*20/100;0)" table:style-name="ce10">
            <text:p>411<text:s/></text:p>
          </table:table-cell>
          <table:table-cell office:value-type="float" office:value="1440" table:formula="of:=ROUND([.$P$4]*[.$A32]/30*[.$AF$1]*70/100;0)+ROUND([.$P$4]*[.$A32]/30*[.$AF$2]*70/100;0)" table:style-name="ce10">
            <text:p>1,440<text:s/></text:p>
          </table:table-cell>
          <table:table-cell office:value-type="float" office:value="432" table:formula="of:=ROUND([.$R$4]*[.$A32]/30*[.$AF$1]*20/100;0)+ROUND([.$R$4]*[.$A32]/30*[.$AF$2]*20/100;0)" table:style-name="ce10">
            <text:p>432<text:s/></text:p>
          </table:table-cell>
          <table:table-cell office:value-type="float" office:value="1513" table:formula="of:=ROUND([.$R$4]*[.$A32]/30*[.$AF$1]*70/100;0)+ROUND([.$R$4]*[.$A32]/30*[.$AF$2]*70/100;0)" table:style-name="ce10">
            <text:p>1,513<text:s/></text:p>
          </table:table-cell>
          <table:table-cell office:value-type="float" office:value="454" table:formula="of:=ROUND([.$T$4]*[.$A32]/30*[.$AF$1]*20/100;0)+ROUND([.$T$4]*[.$A32]/30*[.$AF$2]*20/100;0)" table:style-name="ce10">
            <text:p>454<text:s/></text:p>
          </table:table-cell>
          <table:table-cell office:value-type="float" office:value="1588" table:formula="of:=ROUND([.$T$4]*[.$A32]/30*[.$AF$1]*70/100;0)+ROUND([.$T$4]*[.$A32]/30*[.$AF$2]*70/100;0)" table:style-name="ce10">
            <text:p>1,588<text:s/></text:p>
          </table:table-cell>
          <table:table-cell office:value-type="float" office:value="476" table:formula="of:=ROUND([.$V$4]*[.$A32]/30*[.$AF$1]*20/100;0)+ROUND([.$V$4]*[.$A32]/30*[.$AF$2]*20/100;0)" table:style-name="ce10">
            <text:p>476<text:s/></text:p>
          </table:table-cell>
          <table:table-cell office:value-type="float" office:value="1664" table:formula="of:=ROUND([.$V$4]*[.$A32]/30*[.$AF$1]*70/100;0)+ROUND([.$V$4]*[.$A32]/30*[.$AF$2]*70/100;0)" table:style-name="ce10">
            <text:p>1,664<text:s/></text:p>
          </table:table-cell>
          <table:table-cell office:value-type="float" office:value="499" table:formula="of:=ROUND([.$X$4]*[.$A32]/30*[.$AF$1]*20/100;0)+ROUND([.$X$4]*[.$A32]/30*[.$AF$2]*20/100;0)" table:style-name="ce10">
            <text:p>499<text:s/></text:p>
          </table:table-cell>
          <table:table-cell office:value-type="float" office:value="1747" table:formula="of:=ROUND([.$X$4]*[.$A32]/30*[.$AF$1]*70/100;0)+ROUND([.$X$4]*[.$A32]/30*[.$AF$2]*70/100;0)" table:style-name="ce10">
            <text:p>1,747<text:s/></text:p>
          </table:table-cell>
          <table:table-cell office:value-type="float" office:value="518" table:formula="of:=ROUND([.$Z$4]*[.$A32]/30*[.$AF$1]*20/100;0)+ROUND([.$Z$4]*[.$A32]/30*[.$AF$2]*20/100;0)" table:style-name="ce10">
            <text:p>518<text:s/></text:p>
          </table:table-cell>
          <table:table-cell office:value-type="float" office:value="1814" table:formula="of:=ROUND([.$Z$4]*[.$A32]/30*[.$AF$1]*70/100;0)+ROUND([.$Z$4]*[.$A32]/30*[.$AF$2]*70/100;0)" table:style-name="ce10">
            <text:p>1,814<text:s/></text:p>
          </table:table-cell>
          <table:table-cell office:value-type="float" office:value="545" table:formula="of:=ROUND([.$AB$4]*[.$A32]/30*[.$AF$1]*20/100;0)+ROUND([.$AB$4]*[.$A32]/30*[.$AF$2]*20/100;0)" table:style-name="ce11">
            <text:p>545<text:s/></text:p>
          </table:table-cell>
          <table:table-cell office:value-type="float" office:value="1909" table:formula="of:=ROUND([.$AB$4]*[.$A32]/30*[.$AF$1]*70/100;0)+ROUND([.$AB$4]*[.$A32]/30*[.$AF$2]*70/100;0)" table:style-name="ce12">
            <text:p>1,909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249" table:formula="of:=ROUND([.$B$4]*[.$A33]/30*[.$AF$1]*20/100;0)+ROUND([.$B$4]*[.$A33]/30*[.$AF$2]*20/100;0)" table:style-name="ce10">
            <text:p>249<text:s/></text:p>
          </table:table-cell>
          <table:table-cell office:value-type="float" office:value="871" table:formula="of:=ROUND([.$B$4]*[.$A33]/30*[.$AF$1]*70/100;0)+ROUND([.$B$4]*[.$A33]/30*[.$AF$2]*70/100;0)" table:style-name="ce10">
            <text:p>871<text:s/></text:p>
          </table:table-cell>
          <table:table-cell office:value-type="float" office:value="280" table:formula="of:=ROUND([.$D$4]*[.$A33]/30*[.$AF$1]*20/100;0)+ROUND([.$D$4]*[.$A33]/30*[.$AF$2]*20/100;0)" table:style-name="ce10">
            <text:p>280<text:s/></text:p>
          </table:table-cell>
          <table:table-cell office:value-type="float" office:value="983" table:formula="of:=ROUND([.$D$4]*[.$A33]/30*[.$AF$1]*70/100;0)+ROUND([.$D$4]*[.$A33]/30*[.$AF$2]*70/100;0)" table:style-name="ce10">
            <text:p>983<text:s/></text:p>
          </table:table-cell>
          <table:table-cell office:value-type="float" office:value="302" table:formula="of:=ROUND([.$F$4]*[.$A33]/30*[.$AF$1]*20/100;0)+ROUND([.$F$4]*[.$A33]/30*[.$AF$2]*20/100;0)" table:style-name="ce10">
            <text:p>302<text:s/></text:p>
          </table:table-cell>
          <table:table-cell office:value-type="float" office:value="1058" table:formula="of:=ROUND([.$F$4]*[.$A33]/30*[.$AF$1]*70/100;0)+ROUND([.$F$4]*[.$A33]/30*[.$AF$2]*70/100;0)" table:style-name="ce10">
            <text:p>1,058<text:s/></text:p>
          </table:table-cell>
          <table:table-cell office:value-type="float" office:value="355" table:formula="of:=ROUND([.$H$4]*[.$A33]/30*[.$AF$1]*20/100;0)+ROUND([.$H$4]*[.$A33]/30*[.$AF$2]*20/100;0)" table:style-name="ce10">
            <text:p>355<text:s/></text:p>
          </table:table-cell>
          <table:table-cell office:value-type="float" office:value="1241" table:formula="of:=ROUND([.$H$4]*[.$A33]/30*[.$AF$1]*70/100;0)+ROUND([.$H$4]*[.$A33]/30*[.$AF$2]*70/100;0)" table:style-name="ce10">
            <text:p>1,241<text:s/></text:p>
          </table:table-cell>
          <table:table-cell office:value-type="float" office:value="370" table:formula="of:=ROUND([.$J$4]*[.$A33]/30*[.$AF$1]*20/100;0)+ROUND([.$J$4]*[.$A33]/30*[.$AF$2]*20/100;0)" table:style-name="ce10">
            <text:p>370<text:s/></text:p>
          </table:table-cell>
          <table:table-cell office:value-type="float" office:value="1294" table:formula="of:=ROUND([.$J$4]*[.$A33]/30*[.$AF$1]*70/100;0)+ROUND([.$J$4]*[.$A33]/30*[.$AF$2]*70/100;0)" table:style-name="ce10">
            <text:p>1,294<text:s/></text:p>
          </table:table-cell>
          <table:table-cell office:value-type="float" office:value="387" table:formula="of:=ROUND([.$L$4]*[.$A33]/30*[.$AF$1]*20/100;0)+ROUND([.$L$4]*[.$A33]/30*[.$AF$2]*20/100;0)" table:style-name="ce10">
            <text:p>387<text:s/></text:p>
          </table:table-cell>
          <table:table-cell office:value-type="float" office:value="1355" table:formula="of:=ROUND([.$L$4]*[.$A33]/30*[.$AF$1]*70/100;0)+ROUND([.$L$4]*[.$A33]/30*[.$AF$2]*70/100;0)" table:style-name="ce10">
            <text:p>1,355<text:s/></text:p>
          </table:table-cell>
          <table:table-cell office:value-type="float" office:value="400" table:formula="of:=ROUND([.$N$4]*[.$A33]/30*[.$AF$1]*20/100;0)+ROUND([.$N$4]*[.$A33]/30*[.$AF$2]*20/100;0)" table:style-name="ce10">
            <text:p>400<text:s/></text:p>
          </table:table-cell>
          <table:table-cell office:value-type="float" office:value="1402" table:formula="of:=ROUND([.$N$4]*[.$A33]/30*[.$AF$1]*70/100;0)+ROUND([.$N$4]*[.$A33]/30*[.$AF$2]*70/100;0)" table:style-name="ce10">
            <text:p>1,402<text:s/></text:p>
          </table:table-cell>
          <table:table-cell office:value-type="float" office:value="427" table:formula="of:=ROUND([.$P$4]*[.$A33]/30*[.$AF$1]*20/100;0)+ROUND([.$P$4]*[.$A33]/30*[.$AF$2]*20/100;0)" table:style-name="ce10">
            <text:p>427<text:s/></text:p>
          </table:table-cell>
          <table:table-cell office:value-type="float" office:value="1493" table:formula="of:=ROUND([.$P$4]*[.$A33]/30*[.$AF$1]*70/100;0)+ROUND([.$P$4]*[.$A33]/30*[.$AF$2]*70/100;0)" table:style-name="ce10">
            <text:p>1,493<text:s/></text:p>
          </table:table-cell>
          <table:table-cell office:value-type="float" office:value="448" table:formula="of:=ROUND([.$R$4]*[.$A33]/30*[.$AF$1]*20/100;0)+ROUND([.$R$4]*[.$A33]/30*[.$AF$2]*20/100;0)" table:style-name="ce10">
            <text:p>448<text:s/></text:p>
          </table:table-cell>
          <table:table-cell office:value-type="float" office:value="1569" table:formula="of:=ROUND([.$R$4]*[.$A33]/30*[.$AF$1]*70/100;0)+ROUND([.$R$4]*[.$A33]/30*[.$AF$2]*70/100;0)" table:style-name="ce10">
            <text:p>1,569<text:s/></text:p>
          </table:table-cell>
          <table:table-cell office:value-type="float" office:value="470" table:formula="of:=ROUND([.$T$4]*[.$A33]/30*[.$AF$1]*20/100;0)+ROUND([.$T$4]*[.$A33]/30*[.$AF$2]*20/100;0)" table:style-name="ce10">
            <text:p>470<text:s/></text:p>
          </table:table-cell>
          <table:table-cell office:value-type="float" office:value="1647" table:formula="of:=ROUND([.$T$4]*[.$A33]/30*[.$AF$1]*70/100;0)+ROUND([.$T$4]*[.$A33]/30*[.$AF$2]*70/100;0)" table:style-name="ce10">
            <text:p>1,647<text:s/></text:p>
          </table:table-cell>
          <table:table-cell office:value-type="float" office:value="493" table:formula="of:=ROUND([.$V$4]*[.$A33]/30*[.$AF$1]*20/100;0)+ROUND([.$V$4]*[.$A33]/30*[.$AF$2]*20/100;0)" table:style-name="ce10">
            <text:p>493<text:s/></text:p>
          </table:table-cell>
          <table:table-cell office:value-type="float" office:value="1725" table:formula="of:=ROUND([.$V$4]*[.$A33]/30*[.$AF$1]*70/100;0)+ROUND([.$V$4]*[.$A33]/30*[.$AF$2]*70/100;0)" table:style-name="ce10">
            <text:p>1,725<text:s/></text:p>
          </table:table-cell>
          <table:table-cell office:value-type="float" office:value="517" table:formula="of:=ROUND([.$X$4]*[.$A33]/30*[.$AF$1]*20/100;0)+ROUND([.$X$4]*[.$A33]/30*[.$AF$2]*20/100;0)" table:style-name="ce10">
            <text:p>517<text:s/></text:p>
          </table:table-cell>
          <table:table-cell office:value-type="float" office:value="1811" table:formula="of:=ROUND([.$X$4]*[.$A33]/30*[.$AF$1]*70/100;0)+ROUND([.$X$4]*[.$A33]/30*[.$AF$2]*70/100;0)" table:style-name="ce10">
            <text:p>1,811<text:s/></text:p>
          </table:table-cell>
          <table:table-cell office:value-type="float" office:value="538" table:formula="of:=ROUND([.$Z$4]*[.$A33]/30*[.$AF$1]*20/100;0)+ROUND([.$Z$4]*[.$A33]/30*[.$AF$2]*20/100;0)" table:style-name="ce10">
            <text:p>538<text:s/></text:p>
          </table:table-cell>
          <table:table-cell office:value-type="float" office:value="1882" table:formula="of:=ROUND([.$Z$4]*[.$A33]/30*[.$AF$1]*70/100;0)+ROUND([.$Z$4]*[.$A33]/30*[.$AF$2]*70/100;0)" table:style-name="ce10">
            <text:p>1,882<text:s/></text:p>
          </table:table-cell>
          <table:table-cell office:value-type="float" office:value="565" table:formula="of:=ROUND([.$AB$4]*[.$A33]/30*[.$AF$1]*20/100;0)+ROUND([.$AB$4]*[.$A33]/30*[.$AF$2]*20/100;0)" table:style-name="ce11">
            <text:p>565<text:s/></text:p>
          </table:table-cell>
          <table:table-cell office:value-type="float" office:value="1980" table:formula="of:=ROUND([.$AB$4]*[.$A33]/30*[.$AF$1]*70/100;0)+ROUND([.$AB$4]*[.$A33]/30*[.$AF$2]*70/100;0)" table:style-name="ce12">
            <text:p>1,980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257" table:formula="of:=ROUND([.$B$4]*[.$A34]/30*[.$AF$1]*20/100;0)+ROUND([.$B$4]*[.$A34]/30*[.$AF$2]*20/100;0)" table:style-name="ce10">
            <text:p>257<text:s/></text:p>
          </table:table-cell>
          <table:table-cell office:value-type="float" office:value="901" table:formula="of:=ROUND([.$B$4]*[.$A34]/30*[.$AF$1]*70/100;0)+ROUND([.$B$4]*[.$A34]/30*[.$AF$2]*70/100;0)" table:style-name="ce10">
            <text:p>901<text:s/></text:p>
          </table:table-cell>
          <table:table-cell office:value-type="float" office:value="291" table:formula="of:=ROUND([.$D$4]*[.$A34]/30*[.$AF$1]*20/100;0)+ROUND([.$D$4]*[.$A34]/30*[.$AF$2]*20/100;0)" table:style-name="ce10">
            <text:p>291<text:s/></text:p>
          </table:table-cell>
          <table:table-cell office:value-type="float" office:value="1018" table:formula="of:=ROUND([.$D$4]*[.$A34]/30*[.$AF$1]*70/100;0)+ROUND([.$D$4]*[.$A34]/30*[.$AF$2]*70/100;0)" table:style-name="ce10">
            <text:p>1,018<text:s/></text:p>
          </table:table-cell>
          <table:table-cell office:value-type="float" office:value="313" table:formula="of:=ROUND([.$F$4]*[.$A34]/30*[.$AF$1]*20/100;0)+ROUND([.$F$4]*[.$A34]/30*[.$AF$2]*20/100;0)" table:style-name="ce10">
            <text:p>313<text:s/></text:p>
          </table:table-cell>
          <table:table-cell office:value-type="float" office:value="1096" table:formula="of:=ROUND([.$F$4]*[.$A34]/30*[.$AF$1]*70/100;0)+ROUND([.$F$4]*[.$A34]/30*[.$AF$2]*70/100;0)" table:style-name="ce10">
            <text:p>1,096<text:s/></text:p>
          </table:table-cell>
          <table:table-cell office:value-type="float" office:value="368" table:formula="of:=ROUND([.$H$4]*[.$A34]/30*[.$AF$1]*20/100;0)+ROUND([.$H$4]*[.$A34]/30*[.$AF$2]*20/100;0)" table:style-name="ce10">
            <text:p>368<text:s/></text:p>
          </table:table-cell>
          <table:table-cell office:value-type="float" office:value="1286" table:formula="of:=ROUND([.$H$4]*[.$A34]/30*[.$AF$1]*70/100;0)+ROUND([.$H$4]*[.$A34]/30*[.$AF$2]*70/100;0)" table:style-name="ce10">
            <text:p>1,286<text:s/></text:p>
          </table:table-cell>
          <table:table-cell office:value-type="float" office:value="383" table:formula="of:=ROUND([.$J$4]*[.$A34]/30*[.$AF$1]*20/100;0)+ROUND([.$J$4]*[.$A34]/30*[.$AF$2]*20/100;0)" table:style-name="ce10">
            <text:p>383<text:s/></text:p>
          </table:table-cell>
          <table:table-cell office:value-type="float" office:value="1340" table:formula="of:=ROUND([.$J$4]*[.$A34]/30*[.$AF$1]*70/100;0)+ROUND([.$J$4]*[.$A34]/30*[.$AF$2]*70/100;0)" table:style-name="ce10">
            <text:p>1,340<text:s/></text:p>
          </table:table-cell>
          <table:table-cell office:value-type="float" office:value="400" table:formula="of:=ROUND([.$L$4]*[.$A34]/30*[.$AF$1]*20/100;0)+ROUND([.$L$4]*[.$A34]/30*[.$AF$2]*20/100;0)" table:style-name="ce10">
            <text:p>400<text:s/></text:p>
          </table:table-cell>
          <table:table-cell office:value-type="float" office:value="1403" table:formula="of:=ROUND([.$L$4]*[.$A34]/30*[.$AF$1]*70/100;0)+ROUND([.$L$4]*[.$A34]/30*[.$AF$2]*70/100;0)" table:style-name="ce10">
            <text:p>1,403<text:s/></text:p>
          </table:table-cell>
          <table:table-cell office:value-type="float" office:value="415" table:formula="of:=ROUND([.$N$4]*[.$A34]/30*[.$AF$1]*20/100;0)+ROUND([.$N$4]*[.$A34]/30*[.$AF$2]*20/100;0)" table:style-name="ce10">
            <text:p>415<text:s/></text:p>
          </table:table-cell>
          <table:table-cell office:value-type="float" office:value="1452" table:formula="of:=ROUND([.$N$4]*[.$A34]/30*[.$AF$1]*70/100;0)+ROUND([.$N$4]*[.$A34]/30*[.$AF$2]*70/100;0)" table:style-name="ce10">
            <text:p>1,452<text:s/></text:p>
          </table:table-cell>
          <table:table-cell office:value-type="float" office:value="442" table:formula="of:=ROUND([.$P$4]*[.$A34]/30*[.$AF$1]*20/100;0)+ROUND([.$P$4]*[.$A34]/30*[.$AF$2]*20/100;0)" table:style-name="ce10">
            <text:p>442<text:s/></text:p>
          </table:table-cell>
          <table:table-cell office:value-type="float" office:value="1547" table:formula="of:=ROUND([.$P$4]*[.$A34]/30*[.$AF$1]*70/100;0)+ROUND([.$P$4]*[.$A34]/30*[.$AF$2]*70/100;0)" table:style-name="ce10">
            <text:p>1,547<text:s/></text:p>
          </table:table-cell>
          <table:table-cell office:value-type="float" office:value="465" table:formula="of:=ROUND([.$R$4]*[.$A34]/30*[.$AF$1]*20/100;0)+ROUND([.$R$4]*[.$A34]/30*[.$AF$2]*20/100;0)" table:style-name="ce10">
            <text:p>465<text:s/></text:p>
          </table:table-cell>
          <table:table-cell office:value-type="float" office:value="1624" table:formula="of:=ROUND([.$R$4]*[.$A34]/30*[.$AF$1]*70/100;0)+ROUND([.$R$4]*[.$A34]/30*[.$AF$2]*70/100;0)" table:style-name="ce10">
            <text:p>1,624<text:s/></text:p>
          </table:table-cell>
          <table:table-cell office:value-type="float" office:value="488" table:formula="of:=ROUND([.$T$4]*[.$A34]/30*[.$AF$1]*20/100;0)+ROUND([.$T$4]*[.$A34]/30*[.$AF$2]*20/100;0)" table:style-name="ce10">
            <text:p>488<text:s/></text:p>
          </table:table-cell>
          <table:table-cell office:value-type="float" office:value="1706" table:formula="of:=ROUND([.$T$4]*[.$A34]/30*[.$AF$1]*70/100;0)+ROUND([.$T$4]*[.$A34]/30*[.$AF$2]*70/100;0)" table:style-name="ce10">
            <text:p>1,706<text:s/></text:p>
          </table:table-cell>
          <table:table-cell office:value-type="float" office:value="511" table:formula="of:=ROUND([.$V$4]*[.$A34]/30*[.$AF$1]*20/100;0)+ROUND([.$V$4]*[.$A34]/30*[.$AF$2]*20/100;0)" table:style-name="ce10">
            <text:p>511<text:s/></text:p>
          </table:table-cell>
          <table:table-cell office:value-type="float" office:value="1787" table:formula="of:=ROUND([.$V$4]*[.$A34]/30*[.$AF$1]*70/100;0)+ROUND([.$V$4]*[.$A34]/30*[.$AF$2]*70/100;0)" table:style-name="ce10">
            <text:p>1,787<text:s/></text:p>
          </table:table-cell>
          <table:table-cell office:value-type="float" office:value="536" table:formula="of:=ROUND([.$X$4]*[.$A34]/30*[.$AF$1]*20/100;0)+ROUND([.$X$4]*[.$A34]/30*[.$AF$2]*20/100;0)" table:style-name="ce10">
            <text:p>536<text:s/></text:p>
          </table:table-cell>
          <table:table-cell office:value-type="float" office:value="1875" table:formula="of:=ROUND([.$X$4]*[.$A34]/30*[.$AF$1]*70/100;0)+ROUND([.$X$4]*[.$A34]/30*[.$AF$2]*70/100;0)" table:style-name="ce10">
            <text:p>1,875<text:s/></text:p>
          </table:table-cell>
          <table:table-cell office:value-type="float" office:value="556" table:formula="of:=ROUND([.$Z$4]*[.$A34]/30*[.$AF$1]*20/100;0)+ROUND([.$Z$4]*[.$A34]/30*[.$AF$2]*20/100;0)" table:style-name="ce10">
            <text:p>556<text:s/></text:p>
          </table:table-cell>
          <table:table-cell office:value-type="float" office:value="1948" table:formula="of:=ROUND([.$Z$4]*[.$A34]/30*[.$AF$1]*70/100;0)+ROUND([.$Z$4]*[.$A34]/30*[.$AF$2]*70/100;0)" table:style-name="ce10">
            <text:p>1,948<text:s/></text:p>
          </table:table-cell>
          <table:table-cell office:value-type="float" office:value="586" table:formula="of:=ROUND([.$AB$4]*[.$A34]/30*[.$AF$1]*20/100;0)+ROUND([.$AB$4]*[.$A34]/30*[.$AF$2]*20/100;0)" table:style-name="ce11">
            <text:p>586<text:s/></text:p>
          </table:table-cell>
          <table:table-cell office:value-type="float" office:value="2050" table:formula="of:=ROUND([.$AB$4]*[.$A34]/30*[.$AF$1]*70/100;0)+ROUND([.$AB$4]*[.$A34]/30*[.$AF$2]*70/100;0)" table:style-name="ce12">
            <text:p>2,050<text:s/></text:p>
          </table:table-cell>
          <table:table-cell table:number-columns-repeated="16355" table:style-name="ce13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float" office:value="266" table:formula="of:=ROUND([.$B$4]*[.$A35]/30*[.$AF$1]*20/100;0)+ROUND([.$B$4]*[.$A35]/30*[.$AF$2]*20/100;0)" table:style-name="ce10">
            <text:p>266<text:s/></text:p>
          </table:table-cell>
          <table:table-cell office:value-type="float" office:value="933" table:formula="of:=ROUND([.$B$4]*[.$A35]/30*[.$AF$1]*70/100;0)+ROUND([.$B$4]*[.$A35]/30*[.$AF$2]*70/100;0)" table:style-name="ce10">
            <text:p>933<text:s/></text:p>
          </table:table-cell>
          <table:table-cell office:value-type="float" office:value="301" table:formula="of:=ROUND([.$D$4]*[.$A35]/30*[.$AF$1]*20/100;0)+ROUND([.$D$4]*[.$A35]/30*[.$AF$2]*20/100;0)" table:style-name="ce10">
            <text:p>301<text:s/></text:p>
          </table:table-cell>
          <table:table-cell office:value-type="float" office:value="1054" table:formula="of:=ROUND([.$D$4]*[.$A35]/30*[.$AF$1]*70/100;0)+ROUND([.$D$4]*[.$A35]/30*[.$AF$2]*70/100;0)" table:style-name="ce10">
            <text:p>1,054<text:s/></text:p>
          </table:table-cell>
          <table:table-cell office:value-type="float" office:value="324" table:formula="of:=ROUND([.$F$4]*[.$A35]/30*[.$AF$1]*20/100;0)+ROUND([.$F$4]*[.$A35]/30*[.$AF$2]*20/100;0)" table:style-name="ce10">
            <text:p>324<text:s/></text:p>
          </table:table-cell>
          <table:table-cell office:value-type="float" office:value="1135" table:formula="of:=ROUND([.$F$4]*[.$A35]/30*[.$AF$1]*70/100;0)+ROUND([.$F$4]*[.$A35]/30*[.$AF$2]*70/100;0)" table:style-name="ce10">
            <text:p>1,135<text:s/></text:p>
          </table:table-cell>
          <table:table-cell office:value-type="float" office:value="380" table:formula="of:=ROUND([.$H$4]*[.$A35]/30*[.$AF$1]*20/100;0)+ROUND([.$H$4]*[.$A35]/30*[.$AF$2]*20/100;0)" table:style-name="ce10">
            <text:p>380<text:s/></text:p>
          </table:table-cell>
          <table:table-cell office:value-type="float" office:value="1331" table:formula="of:=ROUND([.$H$4]*[.$A35]/30*[.$AF$1]*70/100;0)+ROUND([.$H$4]*[.$A35]/30*[.$AF$2]*70/100;0)" table:style-name="ce10">
            <text:p>1,331<text:s/></text:p>
          </table:table-cell>
          <table:table-cell office:value-type="float" office:value="396" table:formula="of:=ROUND([.$J$4]*[.$A35]/30*[.$AF$1]*20/100;0)+ROUND([.$J$4]*[.$A35]/30*[.$AF$2]*20/100;0)" table:style-name="ce10">
            <text:p>396<text:s/></text:p>
          </table:table-cell>
          <table:table-cell office:value-type="float" office:value="1387" table:formula="of:=ROUND([.$J$4]*[.$A35]/30*[.$AF$1]*70/100;0)+ROUND([.$J$4]*[.$A35]/30*[.$AF$2]*70/100;0)" table:style-name="ce10">
            <text:p>1,387<text:s/></text:p>
          </table:table-cell>
          <table:table-cell office:value-type="float" office:value="415" table:formula="of:=ROUND([.$L$4]*[.$A35]/30*[.$AF$1]*20/100;0)+ROUND([.$L$4]*[.$A35]/30*[.$AF$2]*20/100;0)" table:style-name="ce10">
            <text:p>415<text:s/></text:p>
          </table:table-cell>
          <table:table-cell office:value-type="float" office:value="1452" table:formula="of:=ROUND([.$L$4]*[.$A35]/30*[.$AF$1]*70/100;0)+ROUND([.$L$4]*[.$A35]/30*[.$AF$2]*70/100;0)" table:style-name="ce10">
            <text:p>1,452<text:s/></text:p>
          </table:table-cell>
          <table:table-cell office:value-type="float" office:value="429" table:formula="of:=ROUND([.$N$4]*[.$A35]/30*[.$AF$1]*20/100;0)+ROUND([.$N$4]*[.$A35]/30*[.$AF$2]*20/100;0)" table:style-name="ce10">
            <text:p>429<text:s/></text:p>
          </table:table-cell>
          <table:table-cell office:value-type="float" office:value="1502" table:formula="of:=ROUND([.$N$4]*[.$A35]/30*[.$AF$1]*70/100;0)+ROUND([.$N$4]*[.$A35]/30*[.$AF$2]*70/100;0)" table:style-name="ce10">
            <text:p>1,502<text:s/></text:p>
          </table:table-cell>
          <table:table-cell office:value-type="float" office:value="457" table:formula="of:=ROUND([.$P$4]*[.$A35]/30*[.$AF$1]*20/100;0)+ROUND([.$P$4]*[.$A35]/30*[.$AF$2]*20/100;0)" table:style-name="ce10">
            <text:p>457<text:s/></text:p>
          </table:table-cell>
          <table:table-cell office:value-type="float" office:value="1600" table:formula="of:=ROUND([.$P$4]*[.$A35]/30*[.$AF$1]*70/100;0)+ROUND([.$P$4]*[.$A35]/30*[.$AF$2]*70/100;0)" table:style-name="ce10">
            <text:p>1,600<text:s/></text:p>
          </table:table-cell>
          <table:table-cell office:value-type="float" office:value="480" table:formula="of:=ROUND([.$R$4]*[.$A35]/30*[.$AF$1]*20/100;0)+ROUND([.$R$4]*[.$A35]/30*[.$AF$2]*20/100;0)" table:style-name="ce10">
            <text:p>480<text:s/></text:p>
          </table:table-cell>
          <table:table-cell office:value-type="float" office:value="1681" table:formula="of:=ROUND([.$R$4]*[.$A35]/30*[.$AF$1]*70/100;0)+ROUND([.$R$4]*[.$A35]/30*[.$AF$2]*70/100;0)" table:style-name="ce10">
            <text:p>1,681<text:s/></text:p>
          </table:table-cell>
          <table:table-cell office:value-type="float" office:value="504" table:formula="of:=ROUND([.$T$4]*[.$A35]/30*[.$AF$1]*20/100;0)+ROUND([.$T$4]*[.$A35]/30*[.$AF$2]*20/100;0)" table:style-name="ce10">
            <text:p>504<text:s/></text:p>
          </table:table-cell>
          <table:table-cell office:value-type="float" office:value="1765" table:formula="of:=ROUND([.$T$4]*[.$A35]/30*[.$AF$1]*70/100;0)+ROUND([.$T$4]*[.$A35]/30*[.$AF$2]*70/100;0)" table:style-name="ce10">
            <text:p>1,765<text:s/></text:p>
          </table:table-cell>
          <table:table-cell office:value-type="float" office:value="528" table:formula="of:=ROUND([.$V$4]*[.$A35]/30*[.$AF$1]*20/100;0)+ROUND([.$V$4]*[.$A35]/30*[.$AF$2]*20/100;0)" table:style-name="ce10">
            <text:p>528<text:s/></text:p>
          </table:table-cell>
          <table:table-cell office:value-type="float" office:value="1848" table:formula="of:=ROUND([.$V$4]*[.$A35]/30*[.$AF$1]*70/100;0)+ROUND([.$V$4]*[.$A35]/30*[.$AF$2]*70/100;0)" table:style-name="ce10">
            <text:p>1,848<text:s/></text:p>
          </table:table-cell>
          <table:table-cell office:value-type="float" office:value="554" table:formula="of:=ROUND([.$X$4]*[.$A35]/30*[.$AF$1]*20/100;0)+ROUND([.$X$4]*[.$A35]/30*[.$AF$2]*20/100;0)" table:style-name="ce10">
            <text:p>554<text:s/></text:p>
          </table:table-cell>
          <table:table-cell office:value-type="float" office:value="1941" table:formula="of:=ROUND([.$X$4]*[.$A35]/30*[.$AF$1]*70/100;0)+ROUND([.$X$4]*[.$A35]/30*[.$AF$2]*70/100;0)" table:style-name="ce10">
            <text:p>1,941<text:s/></text:p>
          </table:table-cell>
          <table:table-cell office:value-type="float" office:value="576" table:formula="of:=ROUND([.$Z$4]*[.$A35]/30*[.$AF$1]*20/100;0)+ROUND([.$Z$4]*[.$A35]/30*[.$AF$2]*20/100;0)" table:style-name="ce15">
            <text:p>576<text:s/></text:p>
          </table:table-cell>
          <table:table-cell office:value-type="float" office:value="2016" table:formula="of:=ROUND([.$Z$4]*[.$A35]/30*[.$AF$1]*70/100;0)+ROUND([.$Z$4]*[.$A35]/30*[.$AF$2]*70/100;0)" table:style-name="ce15">
            <text:p>2,016<text:s/></text:p>
          </table:table-cell>
          <table:table-cell office:value-type="float" office:value="607" table:formula="of:=ROUND([.$AB$4]*[.$A35]/30*[.$AF$1]*20/100;0)+ROUND([.$AB$4]*[.$A35]/30*[.$AF$2]*20/100;0)" table:style-name="ce15">
            <text:p>607<text:s/></text:p>
          </table:table-cell>
          <table:table-cell office:value-type="float" office:value="2121" table:formula="of:=ROUND([.$AB$4]*[.$A35]/30*[.$AF$1]*70/100;0)+ROUND([.$AB$4]*[.$A35]/30*[.$AF$2]*70/100;0)" table:style-name="ce16">
            <text:p>2,121<text:s/></text:p>
          </table:table-cell>
          <table:table-cell table:number-columns-repeated="16355" table:style-name="ce13"/>
        </table:table-row>
        <table:table-row table:style-name="ro5">
          <table:table-cell table:number-columns-spanned="27" table:number-rows-spanned="1" table:style-name="ce29"/>
          <table:covered-table-cell table:number-columns-repeated="26"/>
          <table:table-cell table:number-columns-repeated="2" table:style-name="ce17"/>
          <table:table-cell table:number-columns-repeated="16355"/>
        </table:table-row>
        <table:table-row table:style-name="ro3">
          <table:table-cell table:number-columns-spanned="1" table:number-rows-spanned="3" table:style-name="ce25">
            <draw:custom-shape svg:x="0in" svg:y="0.02083in" svg:width="0.75337in" svg:height="0.4951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4" draw:name="Text Box 5" svg:x="0.20833in" svg:y="0.01042in" svg:width="0.52083in" svg:height="0.17892in">
              <draw:text-box>
                <text:p text:style-name="a13" text:class-names="" text:cond-style-name=""><text:span text:style-name="a12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0">
            <text:p>第1級</text:p>
          </table:table-cell>
          <table:covered-table-cell/>
          <table:table-cell office:value-type="string" table:number-columns-spanned="2" table:number-rows-spanned="1" table:style-name="ce30">
            <text:p>第2級</text:p>
          </table:table-cell>
          <table:covered-table-cell/>
          <table:table-cell office:value-type="string" table:number-columns-spanned="2" table:number-rows-spanned="1" table:style-name="ce30">
            <text:p>第3級</text:p>
          </table:table-cell>
          <table:covered-table-cell/>
          <table:table-cell office:value-type="string" table:number-columns-spanned="2" table:number-rows-spanned="1" table:style-name="ce30">
            <text:p>第4級</text:p>
          </table:table-cell>
          <table:covered-table-cell/>
          <table:table-cell office:value-type="string" table:number-columns-spanned="2" table:number-rows-spanned="1" table:style-name="ce30">
            <text:p>第5級</text:p>
          </table:table-cell>
          <table:covered-table-cell/>
          <table:table-cell office:value-type="string" table:number-columns-spanned="2" table:number-rows-spanned="1" table:style-name="ce30">
            <text:p>第6級</text:p>
          </table:table-cell>
          <table:covered-table-cell/>
          <table:table-cell office:value-type="string" table:number-columns-spanned="2" table:number-rows-spanned="1" table:style-name="ce30">
            <text:p>第7級</text:p>
          </table:table-cell>
          <table:covered-table-cell/>
          <table:table-cell office:value-type="string" table:number-columns-spanned="2" table:number-rows-spanned="1" table:style-name="ce30">
            <text:p>第8級</text:p>
          </table:table-cell>
          <table:covered-table-cell/>
          <table:table-cell office:value-type="string" table:number-columns-spanned="2" table:number-rows-spanned="1" table:style-name="ce30">
            <text:p>第9級</text:p>
          </table:table-cell>
          <table:covered-table-cell/>
          <table:table-cell office:value-type="string" table:number-columns-spanned="2" table:number-rows-spanned="1" table:style-name="ce30">
            <text:p>第10級</text:p>
          </table:table-cell>
          <table:covered-table-cell/>
          <table:table-cell office:value-type="string" table:number-columns-spanned="2" table:number-rows-spanned="1" table:style-name="ce30">
            <text:p>第11級</text:p>
          </table:table-cell>
          <table:covered-table-cell/>
          <table:table-cell office:value-type="string" table:number-columns-spanned="2" table:number-rows-spanned="1" table:style-name="ce30">
            <text:p>第12級</text:p>
          </table:table-cell>
          <table:covered-table-cell/>
          <table:table-cell office:value-type="string" table:number-columns-spanned="2" table:number-rows-spanned="1" table:style-name="ce30">
            <text:p>第13級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3">
          <table:covered-table-cell/>
          <table:table-cell office:value-type="float" office:value="26400" table:number-columns-spanned="2" table:number-rows-spanned="1" table:style-name="ce27">
            <text:p>26,400<text:s/></text:p>
          </table:table-cell>
          <table:covered-table-cell/>
          <table:table-cell office:value-type="float" office:value="27600" table:number-columns-spanned="2" table:number-rows-spanned="1" table:style-name="ce27">
            <text:p>27,600<text:s/></text:p>
          </table:table-cell>
          <table:covered-table-cell/>
          <table:table-cell office:value-type="float" office:value="28800" table:number-columns-spanned="2" table:number-rows-spanned="1" table:style-name="ce27">
            <text:p>28,800<text:s/></text:p>
          </table:table-cell>
          <table:covered-table-cell/>
          <table:table-cell office:value-type="float" office:value="30300" table:number-columns-spanned="2" table:number-rows-spanned="1" table:style-name="ce27">
            <text:p>30,300<text:s/></text:p>
          </table:table-cell>
          <table:covered-table-cell/>
          <table:table-cell office:value-type="float" office:value="31800" table:number-columns-spanned="2" table:number-rows-spanned="1" table:style-name="ce27">
            <text:p>31,800<text:s/></text:p>
          </table:table-cell>
          <table:covered-table-cell/>
          <table:table-cell office:value-type="float" office:value="33300" table:number-columns-spanned="2" table:number-rows-spanned="1" table:style-name="ce27">
            <text:p>33,300<text:s/></text:p>
          </table:table-cell>
          <table:covered-table-cell/>
          <table:table-cell office:value-type="float" office:value="34800" table:number-columns-spanned="2" table:number-rows-spanned="1" table:style-name="ce27">
            <text:p>34,800<text:s/></text:p>
          </table:table-cell>
          <table:covered-table-cell/>
          <table:table-cell office:value-type="float" office:value="36300" table:number-columns-spanned="2" table:number-rows-spanned="1" table:style-name="ce27">
            <text:p>36,300<text:s/></text:p>
          </table:table-cell>
          <table:covered-table-cell/>
          <table:table-cell office:value-type="float" office:value="38200" table:number-columns-spanned="2" table:number-rows-spanned="1" table:style-name="ce27">
            <text:p>38,200<text:s/></text:p>
          </table:table-cell>
          <table:covered-table-cell/>
          <table:table-cell office:value-type="float" office:value="40100" table:number-columns-spanned="2" table:number-rows-spanned="1" table:style-name="ce27">
            <text:p>40,100<text:s/></text:p>
          </table:table-cell>
          <table:covered-table-cell/>
          <table:table-cell office:value-type="float" office:value="42000" table:number-columns-spanned="2" table:number-rows-spanned="1" table:style-name="ce27">
            <text:p>42,000<text:s/></text:p>
          </table:table-cell>
          <table:covered-table-cell/>
          <table:table-cell office:value-type="float" office:value="43900" table:number-columns-spanned="2" table:number-rows-spanned="1" table:style-name="ce27">
            <text:p>43,900<text:s/></text:p>
          </table:table-cell>
          <table:covered-table-cell/>
          <table:table-cell office:value-type="float" office:value="45800" table:number-columns-spanned="2" table:number-rows-spanned="1" table:style-name="ce27">
            <text:p>45,800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55"/>
        </table:table-row>
        <table:table-row table:style-name="ro3">
          <table:covered-table-cell>
            <draw:frame draw:z-index="6" draw:id="id5" draw:style-name="a17" draw:name="Text Box 6" svg:x="0in" svg:y="0in" svg:width="0.46898in" svg:height="0.17615in">
              <draw:text-box>
                <text:p text:style-name="a16" text:class-names="" text:cond-style-name=""><text:span text:style-name="a15" text:class-names="">投保日數</text:span></text:p>
              </draw:text-box>
              <svg:title/>
              <svg:desc/>
            </draw:frame>
          </table:covered-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單位</text:p>
          </table:table-cell>
          <table:table-cell office:value-type="string" table:style-name="ce7">
            <text:p>勞工</text:p>
          </table:table-cell>
          <table:table-cell office:value-type="string" table:style-name="ce8">
            <text:p>單位</text:p>
          </table:table-cell>
          <table:table-cell table:number-columns-repeated="1635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1" table:formula="of:=ROUND([.$B$38]*[.$A40]/30*[.$AF$1]*20/100;0)+ROUND([.$B$38]*[.$A40]/30*[.$AF$2]*20/100;0)" table:style-name="ce10">
            <text:p>21<text:s/></text:p>
          </table:table-cell>
          <table:table-cell office:value-type="float" office:value="74" table:formula="of:=ROUND([.$B$38]*[.$A40]/30*[.$AF$1]*70/100;0)+ROUND([.$B$38]*[.$A40]/30*[.$AF$2]*70/100;0)" table:style-name="ce10">
            <text:p>74<text:s/></text:p>
          </table:table-cell>
          <table:table-cell office:value-type="float" office:value="22" table:formula="of:=ROUND([.$D$38]*[.$A40]/30*[.$AF$1]*20/100;0)+ROUND([.$D$38]*[.$A40]/30*[.$AF$2]*20/100;0)" table:style-name="ce10">
            <text:p>22<text:s/></text:p>
          </table:table-cell>
          <table:table-cell office:value-type="float" office:value="77" table:formula="of:=ROUND([.$D$38]*[.$A40]/30*[.$AF$1]*70/100;0)+ROUND([.$D$38]*[.$A40]/30*[.$AF$2]*70/100;0)" table:style-name="ce10">
            <text:p>77<text:s/></text:p>
          </table:table-cell>
          <table:table-cell office:value-type="float" office:value="23" table:formula="of:=ROUND([.$F$38]*[.$A40]/30*[.$AF$1]*20/100;0)+ROUND([.$F$38]*[.$A40]/30*[.$AF$2]*20/100;0)" table:style-name="ce10">
            <text:p>23<text:s/></text:p>
          </table:table-cell>
          <table:table-cell office:value-type="float" office:value="81" table:formula="of:=ROUND([.$F$38]*[.$A40]/30*[.$AF$1]*70/100;0)+ROUND([.$F$38]*[.$A40]/30*[.$AF$2]*70/100;0)" table:style-name="ce10">
            <text:p>81<text:s/></text:p>
          </table:table-cell>
          <table:table-cell office:value-type="float" office:value="24" table:formula="of:=ROUND([.$H$38]*[.$A40]/30*[.$AF$1]*20/100;0)+ROUND([.$H$38]*[.$A40]/30*[.$AF$2]*20/100;0)" table:style-name="ce10">
            <text:p>24<text:s/></text:p>
          </table:table-cell>
          <table:table-cell office:value-type="float" office:value="85" table:formula="of:=ROUND([.$H$38]*[.$A40]/30*[.$AF$1]*70/100;0)+ROUND([.$H$38]*[.$A40]/30*[.$AF$2]*70/100;0)" table:style-name="ce10">
            <text:p>85<text:s/></text:p>
          </table:table-cell>
          <table:table-cell office:value-type="float" office:value="25" table:formula="of:=ROUND([.$J$38]*[.$A40]/30*[.$AF$1]*20/100;0)+ROUND([.$J$38]*[.$A40]/30*[.$AF$2]*20/100;0)" table:style-name="ce10">
            <text:p>25<text:s/></text:p>
          </table:table-cell>
          <table:table-cell office:value-type="float" office:value="89" table:formula="of:=ROUND([.$J$38]*[.$A40]/30*[.$AF$1]*70/100;0)+ROUND([.$J$38]*[.$A40]/30*[.$AF$2]*70/100;0)" table:style-name="ce10">
            <text:p>89<text:s/></text:p>
          </table:table-cell>
          <table:table-cell office:value-type="float" office:value="26" table:formula="of:=ROUND([.$L$38]*[.$A40]/30*[.$AF$1]*20/100;0)+ROUND([.$L$38]*[.$A40]/30*[.$AF$2]*20/100;0)" table:style-name="ce10">
            <text:p>26<text:s/></text:p>
          </table:table-cell>
          <table:table-cell office:value-type="float" office:value="93" table:formula="of:=ROUND([.$L$38]*[.$A40]/30*[.$AF$1]*70/100;0)+ROUND([.$L$38]*[.$A40]/30*[.$AF$2]*70/100;0)" table:style-name="ce10">
            <text:p>93<text:s/></text:p>
          </table:table-cell>
          <table:table-cell office:value-type="float" office:value="28" table:formula="of:=ROUND([.$N$38]*[.$A40]/30*[.$AF$1]*20/100;0)+ROUND([.$N$38]*[.$A40]/30*[.$AF$2]*20/100;0)" table:style-name="ce10">
            <text:p>28<text:s/></text:p>
          </table:table-cell>
          <table:table-cell office:value-type="float" office:value="97" table:formula="of:=ROUND([.$N$38]*[.$A40]/30*[.$AF$1]*70/100;0)+ROUND([.$N$38]*[.$A40]/30*[.$AF$2]*70/100;0)" table:style-name="ce10">
            <text:p>97<text:s/></text:p>
          </table:table-cell>
          <table:table-cell office:value-type="float" office:value="29" table:formula="of:=ROUND([.$P$38]*[.$A40]/30*[.$AF$1]*20/100;0)+ROUND([.$P$38]*[.$A40]/30*[.$AF$2]*20/100;0)" table:style-name="ce10">
            <text:p>29<text:s/></text:p>
          </table:table-cell>
          <table:table-cell office:value-type="float" office:value="101" table:formula="of:=ROUND([.$P$38]*[.$A40]/30*[.$AF$1]*70/100;0)+ROUND([.$P$38]*[.$A40]/30*[.$AF$2]*70/100;0)" table:style-name="ce10">
            <text:p>101<text:s/></text:p>
          </table:table-cell>
          <table:table-cell office:value-type="float" office:value="31" table:formula="of:=ROUND([.$R$38]*[.$A40]/30*[.$AF$1]*20/100;0)+ROUND([.$R$38]*[.$A40]/30*[.$AF$2]*20/100;0)" table:style-name="ce10">
            <text:p>31<text:s/></text:p>
          </table:table-cell>
          <table:table-cell office:value-type="float" office:value="107" table:formula="of:=ROUND([.$R$38]*[.$A40]/30*[.$AF$1]*70/100;0)+ROUND([.$R$38]*[.$A40]/30*[.$AF$2]*70/100;0)" table:style-name="ce10">
            <text:p>107<text:s/></text:p>
          </table:table-cell>
          <table:table-cell office:value-type="float" office:value="32" table:formula="of:=ROUND([.$T$38]*[.$A40]/30*[.$AF$1]*20/100;0)+ROUND([.$T$38]*[.$A40]/30*[.$AF$2]*20/100;0)" table:style-name="ce10">
            <text:p>32<text:s/></text:p>
          </table:table-cell>
          <table:table-cell office:value-type="float" office:value="112" table:formula="of:=ROUND([.$T$38]*[.$A40]/30*[.$AF$1]*70/100;0)+ROUND([.$T$38]*[.$A40]/30*[.$AF$2]*70/100;0)" table:style-name="ce10">
            <text:p>112<text:s/></text:p>
          </table:table-cell>
          <table:table-cell office:value-type="float" office:value="34" table:formula="of:=ROUND([.$V$38]*[.$A40]/30*[.$AF$1]*20/100;0)+ROUND([.$V$38]*[.$A40]/30*[.$AF$2]*20/100;0)" table:style-name="ce10">
            <text:p>34<text:s/></text:p>
          </table:table-cell>
          <table:table-cell office:value-type="float" office:value="118" table:formula="of:=ROUND([.$V$38]*[.$A40]/30*[.$AF$1]*70/100;0)+ROUND([.$V$38]*[.$A40]/30*[.$AF$2]*70/100;0)" table:style-name="ce10">
            <text:p>118<text:s/></text:p>
          </table:table-cell>
          <table:table-cell office:value-type="float" office:value="35" table:formula="of:=ROUND([.$X$38]*[.$A40]/30*[.$AF$1]*20/100;0)+ROUND([.$X$38]*[.$A40]/30*[.$AF$2]*20/100;0)" table:style-name="ce10">
            <text:p>35<text:s/></text:p>
          </table:table-cell>
          <table:table-cell office:value-type="float" office:value="123" table:formula="of:=ROUND([.$X$38]*[.$A40]/30*[.$AF$1]*70/100;0)+ROUND([.$X$38]*[.$A40]/30*[.$AF$2]*70/100;0)" table:style-name="ce10">
            <text:p>123<text:s/></text:p>
          </table:table-cell>
          <table:table-cell office:value-type="float" office:value="37" table:formula="of:=ROUND([.$Z$38]*[.$A40]/30*[.$AF$1]*20/100;0)+ROUND([.$Z$38]*[.$A40]/30*[.$AF$2]*20/100;0)" table:style-name="ce10">
            <text:p>37<text:s/></text:p>
          </table:table-cell>
          <table:table-cell office:value-type="float" office:value="129" table:formula="of:=ROUND([.$Z$38]*[.$A40]/30*[.$AF$1]*70/100;0)+ROUND([.$Z$38]*[.$A40]/30*[.$AF$2]*70/100;0)" table:style-name="ce10">
            <text:p>129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43" table:formula="of:=ROUND([.$B$38]*[.$A41]/30*[.$AF$1]*20/100;0)+ROUND([.$B$38]*[.$A41]/30*[.$AF$2]*20/100;0)" table:style-name="ce10">
            <text:p>43<text:s/></text:p>
          </table:table-cell>
          <table:table-cell office:value-type="float" office:value="148" table:formula="of:=ROUND([.$B$38]*[.$A41]/30*[.$AF$1]*70/100;0)+ROUND([.$B$38]*[.$A41]/30*[.$AF$2]*70/100;0)" table:style-name="ce10">
            <text:p>148<text:s/></text:p>
          </table:table-cell>
          <table:table-cell office:value-type="float" office:value="44" table:formula="of:=ROUND([.$D$38]*[.$A41]/30*[.$AF$1]*20/100;0)+ROUND([.$D$38]*[.$A41]/30*[.$AF$2]*20/100;0)" table:style-name="ce10">
            <text:p>44<text:s/></text:p>
          </table:table-cell>
          <table:table-cell office:value-type="float" office:value="155" table:formula="of:=ROUND([.$D$38]*[.$A41]/30*[.$AF$1]*70/100;0)+ROUND([.$D$38]*[.$A41]/30*[.$AF$2]*70/100;0)" table:style-name="ce10">
            <text:p>155<text:s/></text:p>
          </table:table-cell>
          <table:table-cell office:value-type="float" office:value="46" table:formula="of:=ROUND([.$F$38]*[.$A41]/30*[.$AF$1]*20/100;0)+ROUND([.$F$38]*[.$A41]/30*[.$AF$2]*20/100;0)" table:style-name="ce10">
            <text:p>46<text:s/></text:p>
          </table:table-cell>
          <table:table-cell office:value-type="float" office:value="161" table:formula="of:=ROUND([.$F$38]*[.$A41]/30*[.$AF$1]*70/100;0)+ROUND([.$F$38]*[.$A41]/30*[.$AF$2]*70/100;0)" table:style-name="ce10">
            <text:p>161<text:s/></text:p>
          </table:table-cell>
          <table:table-cell office:value-type="float" office:value="48" table:formula="of:=ROUND([.$H$38]*[.$A41]/30*[.$AF$1]*20/100;0)+ROUND([.$H$38]*[.$A41]/30*[.$AF$2]*20/100;0)" table:style-name="ce10">
            <text:p>48<text:s/></text:p>
          </table:table-cell>
          <table:table-cell office:value-type="float" office:value="170" table:formula="of:=ROUND([.$H$38]*[.$A41]/30*[.$AF$1]*70/100;0)+ROUND([.$H$38]*[.$A41]/30*[.$AF$2]*70/100;0)" table:style-name="ce10">
            <text:p>170<text:s/></text:p>
          </table:table-cell>
          <table:table-cell office:value-type="float" office:value="51" table:formula="of:=ROUND([.$J$38]*[.$A41]/30*[.$AF$1]*20/100;0)+ROUND([.$J$38]*[.$A41]/30*[.$AF$2]*20/100;0)" table:style-name="ce10">
            <text:p>51<text:s/></text:p>
          </table:table-cell>
          <table:table-cell office:value-type="float" office:value="178" table:formula="of:=ROUND([.$J$38]*[.$A41]/30*[.$AF$1]*70/100;0)+ROUND([.$J$38]*[.$A41]/30*[.$AF$2]*70/100;0)" table:style-name="ce10">
            <text:p>178<text:s/></text:p>
          </table:table-cell>
          <table:table-cell office:value-type="float" office:value="53" table:formula="of:=ROUND([.$L$38]*[.$A41]/30*[.$AF$1]*20/100;0)+ROUND([.$L$38]*[.$A41]/30*[.$AF$2]*20/100;0)" table:style-name="ce10">
            <text:p>53<text:s/></text:p>
          </table:table-cell>
          <table:table-cell office:value-type="float" office:value="187" table:formula="of:=ROUND([.$L$38]*[.$A41]/30*[.$AF$1]*70/100;0)+ROUND([.$L$38]*[.$A41]/30*[.$AF$2]*70/100;0)" table:style-name="ce10">
            <text:p>187<text:s/></text:p>
          </table:table-cell>
          <table:table-cell office:value-type="float" office:value="56" table:formula="of:=ROUND([.$N$38]*[.$A41]/30*[.$AF$1]*20/100;0)+ROUND([.$N$38]*[.$A41]/30*[.$AF$2]*20/100;0)" table:style-name="ce10">
            <text:p>56<text:s/></text:p>
          </table:table-cell>
          <table:table-cell office:value-type="float" office:value="195" table:formula="of:=ROUND([.$N$38]*[.$A41]/30*[.$AF$1]*70/100;0)+ROUND([.$N$38]*[.$A41]/30*[.$AF$2]*70/100;0)" table:style-name="ce10">
            <text:p>195<text:s/></text:p>
          </table:table-cell>
          <table:table-cell office:value-type="float" office:value="58" table:formula="of:=ROUND([.$P$38]*[.$A41]/30*[.$AF$1]*20/100;0)+ROUND([.$P$38]*[.$A41]/30*[.$AF$2]*20/100;0)" table:style-name="ce10">
            <text:p>58<text:s/></text:p>
          </table:table-cell>
          <table:table-cell office:value-type="float" office:value="203" table:formula="of:=ROUND([.$P$38]*[.$A41]/30*[.$AF$1]*70/100;0)+ROUND([.$P$38]*[.$A41]/30*[.$AF$2]*70/100;0)" table:style-name="ce10">
            <text:p>203<text:s/></text:p>
          </table:table-cell>
          <table:table-cell office:value-type="float" office:value="61" table:formula="of:=ROUND([.$R$38]*[.$A41]/30*[.$AF$1]*20/100;0)+ROUND([.$R$38]*[.$A41]/30*[.$AF$2]*20/100;0)" table:style-name="ce10">
            <text:p>61<text:s/></text:p>
          </table:table-cell>
          <table:table-cell office:value-type="float" office:value="214" table:formula="of:=ROUND([.$R$38]*[.$A41]/30*[.$AF$1]*70/100;0)+ROUND([.$R$38]*[.$A41]/30*[.$AF$2]*70/100;0)" table:style-name="ce10">
            <text:p>214<text:s/></text:p>
          </table:table-cell>
          <table:table-cell office:value-type="float" office:value="64" table:formula="of:=ROUND([.$T$38]*[.$A41]/30*[.$AF$1]*20/100;0)+ROUND([.$T$38]*[.$A41]/30*[.$AF$2]*20/100;0)" table:style-name="ce10">
            <text:p>64<text:s/></text:p>
          </table:table-cell>
          <table:table-cell office:value-type="float" office:value="225" table:formula="of:=ROUND([.$T$38]*[.$A41]/30*[.$AF$1]*70/100;0)+ROUND([.$T$38]*[.$A41]/30*[.$AF$2]*70/100;0)" table:style-name="ce10">
            <text:p>225<text:s/></text:p>
          </table:table-cell>
          <table:table-cell office:value-type="float" office:value="68" table:formula="of:=ROUND([.$V$38]*[.$A41]/30*[.$AF$1]*20/100;0)+ROUND([.$V$38]*[.$A41]/30*[.$AF$2]*20/100;0)" table:style-name="ce10">
            <text:p>68<text:s/></text:p>
          </table:table-cell>
          <table:table-cell office:value-type="float" office:value="236" table:formula="of:=ROUND([.$V$38]*[.$A41]/30*[.$AF$1]*70/100;0)+ROUND([.$V$38]*[.$A41]/30*[.$AF$2]*70/100;0)" table:style-name="ce10">
            <text:p>236<text:s/></text:p>
          </table:table-cell>
          <table:table-cell office:value-type="float" office:value="70" table:formula="of:=ROUND([.$X$38]*[.$A41]/30*[.$AF$1]*20/100;0)+ROUND([.$X$38]*[.$A41]/30*[.$AF$2]*20/100;0)" table:style-name="ce10">
            <text:p>70<text:s/></text:p>
          </table:table-cell>
          <table:table-cell office:value-type="float" office:value="245" table:formula="of:=ROUND([.$X$38]*[.$A41]/30*[.$AF$1]*70/100;0)+ROUND([.$X$38]*[.$A41]/30*[.$AF$2]*70/100;0)" table:style-name="ce10">
            <text:p>245<text:s/></text:p>
          </table:table-cell>
          <table:table-cell office:value-type="float" office:value="73" table:formula="of:=ROUND([.$Z$38]*[.$A41]/30*[.$AF$1]*20/100;0)+ROUND([.$Z$38]*[.$A41]/30*[.$AF$2]*20/100;0)" table:style-name="ce10">
            <text:p>73<text:s/></text:p>
          </table:table-cell>
          <table:table-cell office:value-type="float" office:value="256" table:formula="of:=ROUND([.$Z$38]*[.$A41]/30*[.$AF$1]*70/100;0)+ROUND([.$Z$38]*[.$A41]/30*[.$AF$2]*70/100;0)" table:style-name="ce10">
            <text:p>256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63" table:formula="of:=ROUND([.$B$38]*[.$A42]/30*[.$AF$1]*20/100;0)+ROUND([.$B$38]*[.$A42]/30*[.$AF$2]*20/100;0)" table:style-name="ce10">
            <text:p>63<text:s/></text:p>
          </table:table-cell>
          <table:table-cell office:value-type="float" office:value="221" table:formula="of:=ROUND([.$B$38]*[.$A42]/30*[.$AF$1]*70/100;0)+ROUND([.$B$38]*[.$A42]/30*[.$AF$2]*70/100;0)" table:style-name="ce10">
            <text:p>221<text:s/></text:p>
          </table:table-cell>
          <table:table-cell office:value-type="float" office:value="67" table:formula="of:=ROUND([.$D$38]*[.$A42]/30*[.$AF$1]*20/100;0)+ROUND([.$D$38]*[.$A42]/30*[.$AF$2]*20/100;0)" table:style-name="ce10">
            <text:p>67<text:s/></text:p>
          </table:table-cell>
          <table:table-cell office:value-type="float" office:value="232" table:formula="of:=ROUND([.$D$38]*[.$A42]/30*[.$AF$1]*70/100;0)+ROUND([.$D$38]*[.$A42]/30*[.$AF$2]*70/100;0)" table:style-name="ce10">
            <text:p>232<text:s/></text:p>
          </table:table-cell>
          <table:table-cell office:value-type="float" office:value="69" table:formula="of:=ROUND([.$F$38]*[.$A42]/30*[.$AF$1]*20/100;0)+ROUND([.$F$38]*[.$A42]/30*[.$AF$2]*20/100;0)" table:style-name="ce10">
            <text:p>69<text:s/></text:p>
          </table:table-cell>
          <table:table-cell office:value-type="float" office:value="242" table:formula="of:=ROUND([.$F$38]*[.$A42]/30*[.$AF$1]*70/100;0)+ROUND([.$F$38]*[.$A42]/30*[.$AF$2]*70/100;0)" table:style-name="ce10">
            <text:p>242<text:s/></text:p>
          </table:table-cell>
          <table:table-cell office:value-type="float" office:value="73" table:formula="of:=ROUND([.$H$38]*[.$A42]/30*[.$AF$1]*20/100;0)+ROUND([.$H$38]*[.$A42]/30*[.$AF$2]*20/100;0)" table:style-name="ce10">
            <text:p>73<text:s/></text:p>
          </table:table-cell>
          <table:table-cell office:value-type="float" office:value="254" table:formula="of:=ROUND([.$H$38]*[.$A42]/30*[.$AF$1]*70/100;0)+ROUND([.$H$38]*[.$A42]/30*[.$AF$2]*70/100;0)" table:style-name="ce10">
            <text:p>254<text:s/></text:p>
          </table:table-cell>
          <table:table-cell office:value-type="float" office:value="76" table:formula="of:=ROUND([.$J$38]*[.$A42]/30*[.$AF$1]*20/100;0)+ROUND([.$J$38]*[.$A42]/30*[.$AF$2]*20/100;0)" table:style-name="ce10">
            <text:p>76<text:s/></text:p>
          </table:table-cell>
          <table:table-cell office:value-type="float" office:value="267" table:formula="of:=ROUND([.$J$38]*[.$A42]/30*[.$AF$1]*70/100;0)+ROUND([.$J$38]*[.$A42]/30*[.$AF$2]*70/100;0)" table:style-name="ce10">
            <text:p>267<text:s/></text:p>
          </table:table-cell>
          <table:table-cell office:value-type="float" office:value="80" table:formula="of:=ROUND([.$L$38]*[.$A42]/30*[.$AF$1]*20/100;0)+ROUND([.$L$38]*[.$A42]/30*[.$AF$2]*20/100;0)" table:style-name="ce10">
            <text:p>80<text:s/></text:p>
          </table:table-cell>
          <table:table-cell office:value-type="float" office:value="279" table:formula="of:=ROUND([.$L$38]*[.$A42]/30*[.$AF$1]*70/100;0)+ROUND([.$L$38]*[.$A42]/30*[.$AF$2]*70/100;0)" table:style-name="ce10">
            <text:p>279<text:s/></text:p>
          </table:table-cell>
          <table:table-cell office:value-type="float" office:value="84" table:formula="of:=ROUND([.$N$38]*[.$A42]/30*[.$AF$1]*20/100;0)+ROUND([.$N$38]*[.$A42]/30*[.$AF$2]*20/100;0)" table:style-name="ce10">
            <text:p>84<text:s/></text:p>
          </table:table-cell>
          <table:table-cell office:value-type="float" office:value="292" table:formula="of:=ROUND([.$N$38]*[.$A42]/30*[.$AF$1]*70/100;0)+ROUND([.$N$38]*[.$A42]/30*[.$AF$2]*70/100;0)" table:style-name="ce10">
            <text:p>292<text:s/></text:p>
          </table:table-cell>
          <table:table-cell office:value-type="float" office:value="87" table:formula="of:=ROUND([.$P$38]*[.$A42]/30*[.$AF$1]*20/100;0)+ROUND([.$P$38]*[.$A42]/30*[.$AF$2]*20/100;0)" table:style-name="ce10">
            <text:p>87<text:s/></text:p>
          </table:table-cell>
          <table:table-cell office:value-type="float" office:value="305" table:formula="of:=ROUND([.$P$38]*[.$A42]/30*[.$AF$1]*70/100;0)+ROUND([.$P$38]*[.$A42]/30*[.$AF$2]*70/100;0)" table:style-name="ce10">
            <text:p>305<text:s/></text:p>
          </table:table-cell>
          <table:table-cell office:value-type="float" office:value="92" table:formula="of:=ROUND([.$R$38]*[.$A42]/30*[.$AF$1]*20/100;0)+ROUND([.$R$38]*[.$A42]/30*[.$AF$2]*20/100;0)" table:style-name="ce10">
            <text:p>92<text:s/></text:p>
          </table:table-cell>
          <table:table-cell office:value-type="float" office:value="321" table:formula="of:=ROUND([.$R$38]*[.$A42]/30*[.$AF$1]*70/100;0)+ROUND([.$R$38]*[.$A42]/30*[.$AF$2]*70/100;0)" table:style-name="ce10">
            <text:p>321<text:s/></text:p>
          </table:table-cell>
          <table:table-cell office:value-type="float" office:value="96" table:formula="of:=ROUND([.$T$38]*[.$A42]/30*[.$AF$1]*20/100;0)+ROUND([.$T$38]*[.$A42]/30*[.$AF$2]*20/100;0)" table:style-name="ce10">
            <text:p>96<text:s/></text:p>
          </table:table-cell>
          <table:table-cell office:value-type="float" office:value="337" table:formula="of:=ROUND([.$T$38]*[.$A42]/30*[.$AF$1]*70/100;0)+ROUND([.$T$38]*[.$A42]/30*[.$AF$2]*70/100;0)" table:style-name="ce10">
            <text:p>337<text:s/></text:p>
          </table:table-cell>
          <table:table-cell office:value-type="float" office:value="100" table:formula="of:=ROUND([.$V$38]*[.$A42]/30*[.$AF$1]*20/100;0)+ROUND([.$V$38]*[.$A42]/30*[.$AF$2]*20/100;0)" table:style-name="ce10">
            <text:p>100<text:s/></text:p>
          </table:table-cell>
          <table:table-cell office:value-type="float" office:value="352" table:formula="of:=ROUND([.$V$38]*[.$A42]/30*[.$AF$1]*70/100;0)+ROUND([.$V$38]*[.$A42]/30*[.$AF$2]*70/100;0)" table:style-name="ce10">
            <text:p>352<text:s/></text:p>
          </table:table-cell>
          <table:table-cell office:value-type="float" office:value="106" table:formula="of:=ROUND([.$X$38]*[.$A42]/30*[.$AF$1]*20/100;0)+ROUND([.$X$38]*[.$A42]/30*[.$AF$2]*20/100;0)" table:style-name="ce10">
            <text:p>106<text:s/></text:p>
          </table:table-cell>
          <table:table-cell office:value-type="float" office:value="369" table:formula="of:=ROUND([.$X$38]*[.$A42]/30*[.$AF$1]*70/100;0)+ROUND([.$X$38]*[.$A42]/30*[.$AF$2]*70/100;0)" table:style-name="ce10">
            <text:p>369<text:s/></text:p>
          </table:table-cell>
          <table:table-cell office:value-type="float" office:value="110" table:formula="of:=ROUND([.$Z$38]*[.$A42]/30*[.$AF$1]*20/100;0)+ROUND([.$Z$38]*[.$A42]/30*[.$AF$2]*20/100;0)" table:style-name="ce10">
            <text:p>110<text:s/></text:p>
          </table:table-cell>
          <table:table-cell office:value-type="float" office:value="385" table:formula="of:=ROUND([.$Z$38]*[.$A42]/30*[.$AF$1]*70/100;0)+ROUND([.$Z$38]*[.$A42]/30*[.$AF$2]*70/100;0)" table:style-name="ce10">
            <text:p>385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84" table:formula="of:=ROUND([.$B$38]*[.$A43]/30*[.$AF$1]*20/100;0)+ROUND([.$B$38]*[.$A43]/30*[.$AF$2]*20/100;0)" table:style-name="ce10">
            <text:p>84<text:s/></text:p>
          </table:table-cell>
          <table:table-cell office:value-type="float" office:value="296" table:formula="of:=ROUND([.$B$38]*[.$A43]/30*[.$AF$1]*70/100;0)+ROUND([.$B$38]*[.$A43]/30*[.$AF$2]*70/100;0)" table:style-name="ce10">
            <text:p>296<text:s/></text:p>
          </table:table-cell>
          <table:table-cell office:value-type="float" office:value="88" table:formula="of:=ROUND([.$D$38]*[.$A43]/30*[.$AF$1]*20/100;0)+ROUND([.$D$38]*[.$A43]/30*[.$AF$2]*20/100;0)" table:style-name="ce10">
            <text:p>88<text:s/></text:p>
          </table:table-cell>
          <table:table-cell office:value-type="float" office:value="309" table:formula="of:=ROUND([.$D$38]*[.$A43]/30*[.$AF$1]*70/100;0)+ROUND([.$D$38]*[.$A43]/30*[.$AF$2]*70/100;0)" table:style-name="ce10">
            <text:p>309<text:s/></text:p>
          </table:table-cell>
          <table:table-cell office:value-type="float" office:value="92" table:formula="of:=ROUND([.$F$38]*[.$A43]/30*[.$AF$1]*20/100;0)+ROUND([.$F$38]*[.$A43]/30*[.$AF$2]*20/100;0)" table:style-name="ce10">
            <text:p>92<text:s/></text:p>
          </table:table-cell>
          <table:table-cell office:value-type="float" office:value="323" table:formula="of:=ROUND([.$F$38]*[.$A43]/30*[.$AF$1]*70/100;0)+ROUND([.$F$38]*[.$A43]/30*[.$AF$2]*70/100;0)" table:style-name="ce10">
            <text:p>323<text:s/></text:p>
          </table:table-cell>
          <table:table-cell office:value-type="float" office:value="97" table:formula="of:=ROUND([.$H$38]*[.$A43]/30*[.$AF$1]*20/100;0)+ROUND([.$H$38]*[.$A43]/30*[.$AF$2]*20/100;0)" table:style-name="ce10">
            <text:p>97<text:s/></text:p>
          </table:table-cell>
          <table:table-cell office:value-type="float" office:value="339" table:formula="of:=ROUND([.$H$38]*[.$A43]/30*[.$AF$1]*70/100;0)+ROUND([.$H$38]*[.$A43]/30*[.$AF$2]*70/100;0)" table:style-name="ce10">
            <text:p>339<text:s/></text:p>
          </table:table-cell>
          <table:table-cell office:value-type="float" office:value="101" table:formula="of:=ROUND([.$J$38]*[.$A43]/30*[.$AF$1]*20/100;0)+ROUND([.$J$38]*[.$A43]/30*[.$AF$2]*20/100;0)" table:style-name="ce10">
            <text:p>101<text:s/></text:p>
          </table:table-cell>
          <table:table-cell office:value-type="float" office:value="356" table:formula="of:=ROUND([.$J$38]*[.$A43]/30*[.$AF$1]*70/100;0)+ROUND([.$J$38]*[.$A43]/30*[.$AF$2]*70/100;0)" table:style-name="ce10">
            <text:p>356<text:s/></text:p>
          </table:table-cell>
          <table:table-cell office:value-type="float" office:value="107" table:formula="of:=ROUND([.$L$38]*[.$A43]/30*[.$AF$1]*20/100;0)+ROUND([.$L$38]*[.$A43]/30*[.$AF$2]*20/100;0)" table:style-name="ce10">
            <text:p>107<text:s/></text:p>
          </table:table-cell>
          <table:table-cell office:value-type="float" office:value="373" table:formula="of:=ROUND([.$L$38]*[.$A43]/30*[.$AF$1]*70/100;0)+ROUND([.$L$38]*[.$A43]/30*[.$AF$2]*70/100;0)" table:style-name="ce10">
            <text:p>373<text:s/></text:p>
          </table:table-cell>
          <table:table-cell office:value-type="float" office:value="111" table:formula="of:=ROUND([.$N$38]*[.$A43]/30*[.$AF$1]*20/100;0)+ROUND([.$N$38]*[.$A43]/30*[.$AF$2]*20/100;0)" table:style-name="ce10">
            <text:p>111<text:s/></text:p>
          </table:table-cell>
          <table:table-cell office:value-type="float" office:value="389" table:formula="of:=ROUND([.$N$38]*[.$A43]/30*[.$AF$1]*70/100;0)+ROUND([.$N$38]*[.$A43]/30*[.$AF$2]*70/100;0)" table:style-name="ce10">
            <text:p>389<text:s/></text:p>
          </table:table-cell>
          <table:table-cell office:value-type="float" office:value="116" table:formula="of:=ROUND([.$P$38]*[.$A43]/30*[.$AF$1]*20/100;0)+ROUND([.$P$38]*[.$A43]/30*[.$AF$2]*20/100;0)" table:style-name="ce10">
            <text:p>116<text:s/></text:p>
          </table:table-cell>
          <table:table-cell office:value-type="float" office:value="407" table:formula="of:=ROUND([.$P$38]*[.$A43]/30*[.$AF$1]*70/100;0)+ROUND([.$P$38]*[.$A43]/30*[.$AF$2]*70/100;0)" table:style-name="ce10">
            <text:p>407<text:s/></text:p>
          </table:table-cell>
          <table:table-cell office:value-type="float" office:value="122" table:formula="of:=ROUND([.$R$38]*[.$A43]/30*[.$AF$1]*20/100;0)+ROUND([.$R$38]*[.$A43]/30*[.$AF$2]*20/100;0)" table:style-name="ce10">
            <text:p>122<text:s/></text:p>
          </table:table-cell>
          <table:table-cell office:value-type="float" office:value="428" table:formula="of:=ROUND([.$R$38]*[.$A43]/30*[.$AF$1]*70/100;0)+ROUND([.$R$38]*[.$A43]/30*[.$AF$2]*70/100;0)" table:style-name="ce10">
            <text:p>428<text:s/></text:p>
          </table:table-cell>
          <table:table-cell office:value-type="float" office:value="129" table:formula="of:=ROUND([.$T$38]*[.$A43]/30*[.$AF$1]*20/100;0)+ROUND([.$T$38]*[.$A43]/30*[.$AF$2]*20/100;0)" table:style-name="ce10">
            <text:p>129<text:s/></text:p>
          </table:table-cell>
          <table:table-cell office:value-type="float" office:value="449" table:formula="of:=ROUND([.$T$38]*[.$A43]/30*[.$AF$1]*70/100;0)+ROUND([.$T$38]*[.$A43]/30*[.$AF$2]*70/100;0)" table:style-name="ce10">
            <text:p>449<text:s/></text:p>
          </table:table-cell>
          <table:table-cell office:value-type="float" office:value="134" table:formula="of:=ROUND([.$V$38]*[.$A43]/30*[.$AF$1]*20/100;0)+ROUND([.$V$38]*[.$A43]/30*[.$AF$2]*20/100;0)" table:style-name="ce10">
            <text:p>134<text:s/></text:p>
          </table:table-cell>
          <table:table-cell office:value-type="float" office:value="470" table:formula="of:=ROUND([.$V$38]*[.$A43]/30*[.$AF$1]*70/100;0)+ROUND([.$V$38]*[.$A43]/30*[.$AF$2]*70/100;0)" table:style-name="ce10">
            <text:p>470<text:s/></text:p>
          </table:table-cell>
          <table:table-cell office:value-type="float" office:value="141" table:formula="of:=ROUND([.$X$38]*[.$A43]/30*[.$AF$1]*20/100;0)+ROUND([.$X$38]*[.$A43]/30*[.$AF$2]*20/100;0)" table:style-name="ce10">
            <text:p>141<text:s/></text:p>
          </table:table-cell>
          <table:table-cell office:value-type="float" office:value="492" table:formula="of:=ROUND([.$X$38]*[.$A43]/30*[.$AF$1]*70/100;0)+ROUND([.$X$38]*[.$A43]/30*[.$AF$2]*70/100;0)" table:style-name="ce10">
            <text:p>492<text:s/></text:p>
          </table:table-cell>
          <table:table-cell office:value-type="float" office:value="146" table:formula="of:=ROUND([.$Z$38]*[.$A43]/30*[.$AF$1]*20/100;0)+ROUND([.$Z$38]*[.$A43]/30*[.$AF$2]*20/100;0)" table:style-name="ce10">
            <text:p>146<text:s/></text:p>
          </table:table-cell>
          <table:table-cell office:value-type="float" office:value="513" table:formula="of:=ROUND([.$Z$38]*[.$A43]/30*[.$AF$1]*70/100;0)+ROUND([.$Z$38]*[.$A43]/30*[.$AF$2]*70/100;0)" table:style-name="ce10">
            <text:p>513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106" table:formula="of:=ROUND([.$B$38]*[.$A44]/30*[.$AF$1]*20/100;0)+ROUND([.$B$38]*[.$A44]/30*[.$AF$2]*20/100;0)" table:style-name="ce10">
            <text:p>106<text:s/></text:p>
          </table:table-cell>
          <table:table-cell office:value-type="float" office:value="370" table:formula="of:=ROUND([.$B$38]*[.$A44]/30*[.$AF$1]*70/100;0)+ROUND([.$B$38]*[.$A44]/30*[.$AF$2]*70/100;0)" table:style-name="ce10">
            <text:p>370<text:s/></text:p>
          </table:table-cell>
          <table:table-cell office:value-type="float" office:value="110" table:formula="of:=ROUND([.$D$38]*[.$A44]/30*[.$AF$1]*20/100;0)+ROUND([.$D$38]*[.$A44]/30*[.$AF$2]*20/100;0)" table:style-name="ce10">
            <text:p>110<text:s/></text:p>
          </table:table-cell>
          <table:table-cell office:value-type="float" office:value="386" table:formula="of:=ROUND([.$D$38]*[.$A44]/30*[.$AF$1]*70/100;0)+ROUND([.$D$38]*[.$A44]/30*[.$AF$2]*70/100;0)" table:style-name="ce10">
            <text:p>386<text:s/></text:p>
          </table:table-cell>
          <table:table-cell office:value-type="float" office:value="116" table:formula="of:=ROUND([.$F$38]*[.$A44]/30*[.$AF$1]*20/100;0)+ROUND([.$F$38]*[.$A44]/30*[.$AF$2]*20/100;0)" table:style-name="ce10">
            <text:p>116<text:s/></text:p>
          </table:table-cell>
          <table:table-cell office:value-type="float" office:value="404" table:formula="of:=ROUND([.$F$38]*[.$A44]/30*[.$AF$1]*70/100;0)+ROUND([.$F$38]*[.$A44]/30*[.$AF$2]*70/100;0)" table:style-name="ce10">
            <text:p>404<text:s/></text:p>
          </table:table-cell>
          <table:table-cell office:value-type="float" office:value="121" table:formula="of:=ROUND([.$H$38]*[.$A44]/30*[.$AF$1]*20/100;0)+ROUND([.$H$38]*[.$A44]/30*[.$AF$2]*20/100;0)" table:style-name="ce10">
            <text:p>121<text:s/></text:p>
          </table:table-cell>
          <table:table-cell office:value-type="float" office:value="424" table:formula="of:=ROUND([.$H$38]*[.$A44]/30*[.$AF$1]*70/100;0)+ROUND([.$H$38]*[.$A44]/30*[.$AF$2]*70/100;0)" table:style-name="ce10">
            <text:p>424<text:s/></text:p>
          </table:table-cell>
          <table:table-cell office:value-type="float" office:value="128" table:formula="of:=ROUND([.$J$38]*[.$A44]/30*[.$AF$1]*20/100;0)+ROUND([.$J$38]*[.$A44]/30*[.$AF$2]*20/100;0)" table:style-name="ce10">
            <text:p>128<text:s/></text:p>
          </table:table-cell>
          <table:table-cell office:value-type="float" office:value="445" table:formula="of:=ROUND([.$J$38]*[.$A44]/30*[.$AF$1]*70/100;0)+ROUND([.$J$38]*[.$A44]/30*[.$AF$2]*70/100;0)" table:style-name="ce10">
            <text:p>445<text:s/></text:p>
          </table:table-cell>
          <table:table-cell office:value-type="float" office:value="133" table:formula="of:=ROUND([.$L$38]*[.$A44]/30*[.$AF$1]*20/100;0)+ROUND([.$L$38]*[.$A44]/30*[.$AF$2]*20/100;0)" table:style-name="ce10">
            <text:p>133<text:s/></text:p>
          </table:table-cell>
          <table:table-cell office:value-type="float" office:value="466" table:formula="of:=ROUND([.$L$38]*[.$A44]/30*[.$AF$1]*70/100;0)+ROUND([.$L$38]*[.$A44]/30*[.$AF$2]*70/100;0)" table:style-name="ce10">
            <text:p>466<text:s/></text:p>
          </table:table-cell>
          <table:table-cell office:value-type="float" office:value="140" table:formula="of:=ROUND([.$N$38]*[.$A44]/30*[.$AF$1]*20/100;0)+ROUND([.$N$38]*[.$A44]/30*[.$AF$2]*20/100;0)" table:style-name="ce10">
            <text:p>140<text:s/></text:p>
          </table:table-cell>
          <table:table-cell office:value-type="float" office:value="488" table:formula="of:=ROUND([.$N$38]*[.$A44]/30*[.$AF$1]*70/100;0)+ROUND([.$N$38]*[.$A44]/30*[.$AF$2]*70/100;0)" table:style-name="ce10">
            <text:p>488<text:s/></text:p>
          </table:table-cell>
          <table:table-cell office:value-type="float" office:value="145" table:formula="of:=ROUND([.$P$38]*[.$A44]/30*[.$AF$1]*20/100;0)+ROUND([.$P$38]*[.$A44]/30*[.$AF$2]*20/100;0)" table:style-name="ce10">
            <text:p>145<text:s/></text:p>
          </table:table-cell>
          <table:table-cell office:value-type="float" office:value="508" table:formula="of:=ROUND([.$P$38]*[.$A44]/30*[.$AF$1]*70/100;0)+ROUND([.$P$38]*[.$A44]/30*[.$AF$2]*70/100;0)" table:style-name="ce10">
            <text:p>508<text:s/></text:p>
          </table:table-cell>
          <table:table-cell office:value-type="float" office:value="153" table:formula="of:=ROUND([.$R$38]*[.$A44]/30*[.$AF$1]*20/100;0)+ROUND([.$R$38]*[.$A44]/30*[.$AF$2]*20/100;0)" table:style-name="ce10">
            <text:p>153<text:s/></text:p>
          </table:table-cell>
          <table:table-cell office:value-type="float" office:value="535" table:formula="of:=ROUND([.$R$38]*[.$A44]/30*[.$AF$1]*70/100;0)+ROUND([.$R$38]*[.$A44]/30*[.$AF$2]*70/100;0)" table:style-name="ce10">
            <text:p>535<text:s/></text:p>
          </table:table-cell>
          <table:table-cell office:value-type="float" office:value="160" table:formula="of:=ROUND([.$T$38]*[.$A44]/30*[.$AF$1]*20/100;0)+ROUND([.$T$38]*[.$A44]/30*[.$AF$2]*20/100;0)" table:style-name="ce10">
            <text:p>160<text:s/></text:p>
          </table:table-cell>
          <table:table-cell office:value-type="float" office:value="562" table:formula="of:=ROUND([.$T$38]*[.$A44]/30*[.$AF$1]*70/100;0)+ROUND([.$T$38]*[.$A44]/30*[.$AF$2]*70/100;0)" table:style-name="ce10">
            <text:p>562<text:s/></text:p>
          </table:table-cell>
          <table:table-cell office:value-type="float" office:value="168" table:formula="of:=ROUND([.$V$38]*[.$A44]/30*[.$AF$1]*20/100;0)+ROUND([.$V$38]*[.$A44]/30*[.$AF$2]*20/100;0)" table:style-name="ce10">
            <text:p>168<text:s/></text:p>
          </table:table-cell>
          <table:table-cell office:value-type="float" office:value="588" table:formula="of:=ROUND([.$V$38]*[.$A44]/30*[.$AF$1]*70/100;0)+ROUND([.$V$38]*[.$A44]/30*[.$AF$2]*70/100;0)" table:style-name="ce10">
            <text:p>588<text:s/></text:p>
          </table:table-cell>
          <table:table-cell office:value-type="float" office:value="176" table:formula="of:=ROUND([.$X$38]*[.$A44]/30*[.$AF$1]*20/100;0)+ROUND([.$X$38]*[.$A44]/30*[.$AF$2]*20/100;0)" table:style-name="ce10">
            <text:p>176<text:s/></text:p>
          </table:table-cell>
          <table:table-cell office:value-type="float" office:value="614" table:formula="of:=ROUND([.$X$38]*[.$A44]/30*[.$AF$1]*70/100;0)+ROUND([.$X$38]*[.$A44]/30*[.$AF$2]*70/100;0)" table:style-name="ce10">
            <text:p>614<text:s/></text:p>
          </table:table-cell>
          <table:table-cell office:value-type="float" office:value="183" table:formula="of:=ROUND([.$Z$38]*[.$A44]/30*[.$AF$1]*20/100;0)+ROUND([.$Z$38]*[.$A44]/30*[.$AF$2]*20/100;0)" table:style-name="ce10">
            <text:p>183<text:s/></text:p>
          </table:table-cell>
          <table:table-cell office:value-type="float" office:value="641" table:formula="of:=ROUND([.$Z$38]*[.$A44]/30*[.$AF$1]*70/100;0)+ROUND([.$Z$38]*[.$A44]/30*[.$AF$2]*70/100;0)" table:style-name="ce10">
            <text:p>641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127" table:formula="of:=ROUND([.$B$38]*[.$A45]/30*[.$AF$1]*20/100;0)+ROUND([.$B$38]*[.$A45]/30*[.$AF$2]*20/100;0)" table:style-name="ce10">
            <text:p>127<text:s/></text:p>
          </table:table-cell>
          <table:table-cell office:value-type="float" office:value="444" table:formula="of:=ROUND([.$B$38]*[.$A45]/30*[.$AF$1]*70/100;0)+ROUND([.$B$38]*[.$A45]/30*[.$AF$2]*70/100;0)" table:style-name="ce10">
            <text:p>444<text:s/></text:p>
          </table:table-cell>
          <table:table-cell office:value-type="float" office:value="132" table:formula="of:=ROUND([.$D$38]*[.$A45]/30*[.$AF$1]*20/100;0)+ROUND([.$D$38]*[.$A45]/30*[.$AF$2]*20/100;0)" table:style-name="ce10">
            <text:p>132<text:s/></text:p>
          </table:table-cell>
          <table:table-cell office:value-type="float" office:value="464" table:formula="of:=ROUND([.$D$38]*[.$A45]/30*[.$AF$1]*70/100;0)+ROUND([.$D$38]*[.$A45]/30*[.$AF$2]*70/100;0)" table:style-name="ce10">
            <text:p>464<text:s/></text:p>
          </table:table-cell>
          <table:table-cell office:value-type="float" office:value="139" table:formula="of:=ROUND([.$F$38]*[.$A45]/30*[.$AF$1]*20/100;0)+ROUND([.$F$38]*[.$A45]/30*[.$AF$2]*20/100;0)" table:style-name="ce10">
            <text:p>139<text:s/></text:p>
          </table:table-cell>
          <table:table-cell office:value-type="float" office:value="484" table:formula="of:=ROUND([.$F$38]*[.$A45]/30*[.$AF$1]*70/100;0)+ROUND([.$F$38]*[.$A45]/30*[.$AF$2]*70/100;0)" table:style-name="ce10">
            <text:p>484<text:s/></text:p>
          </table:table-cell>
          <table:table-cell office:value-type="float" office:value="145" table:formula="of:=ROUND([.$H$38]*[.$A45]/30*[.$AF$1]*20/100;0)+ROUND([.$H$38]*[.$A45]/30*[.$AF$2]*20/100;0)" table:style-name="ce10">
            <text:p>145<text:s/></text:p>
          </table:table-cell>
          <table:table-cell office:value-type="float" office:value="509" table:formula="of:=ROUND([.$H$38]*[.$A45]/30*[.$AF$1]*70/100;0)+ROUND([.$H$38]*[.$A45]/30*[.$AF$2]*70/100;0)" table:style-name="ce10">
            <text:p>509<text:s/></text:p>
          </table:table-cell>
          <table:table-cell office:value-type="float" office:value="153" table:formula="of:=ROUND([.$J$38]*[.$A45]/30*[.$AF$1]*20/100;0)+ROUND([.$J$38]*[.$A45]/30*[.$AF$2]*20/100;0)" table:style-name="ce10">
            <text:p>153<text:s/></text:p>
          </table:table-cell>
          <table:table-cell office:value-type="float" office:value="535" table:formula="of:=ROUND([.$J$38]*[.$A45]/30*[.$AF$1]*70/100;0)+ROUND([.$J$38]*[.$A45]/30*[.$AF$2]*70/100;0)" table:style-name="ce10">
            <text:p>535<text:s/></text:p>
          </table:table-cell>
          <table:table-cell office:value-type="float" office:value="160" table:formula="of:=ROUND([.$L$38]*[.$A45]/30*[.$AF$1]*20/100;0)+ROUND([.$L$38]*[.$A45]/30*[.$AF$2]*20/100;0)" table:style-name="ce10">
            <text:p>160<text:s/></text:p>
          </table:table-cell>
          <table:table-cell office:value-type="float" office:value="560" table:formula="of:=ROUND([.$L$38]*[.$A45]/30*[.$AF$1]*70/100;0)+ROUND([.$L$38]*[.$A45]/30*[.$AF$2]*70/100;0)" table:style-name="ce10">
            <text:p>560<text:s/></text:p>
          </table:table-cell>
          <table:table-cell office:value-type="float" office:value="167" table:formula="of:=ROUND([.$N$38]*[.$A45]/30*[.$AF$1]*20/100;0)+ROUND([.$N$38]*[.$A45]/30*[.$AF$2]*20/100;0)" table:style-name="ce10">
            <text:p>167<text:s/></text:p>
          </table:table-cell>
          <table:table-cell office:value-type="float" office:value="585" table:formula="of:=ROUND([.$N$38]*[.$A45]/30*[.$AF$1]*70/100;0)+ROUND([.$N$38]*[.$A45]/30*[.$AF$2]*70/100;0)" table:style-name="ce10">
            <text:p>585<text:s/></text:p>
          </table:table-cell>
          <table:table-cell office:value-type="float" office:value="175" table:formula="of:=ROUND([.$P$38]*[.$A45]/30*[.$AF$1]*20/100;0)+ROUND([.$P$38]*[.$A45]/30*[.$AF$2]*20/100;0)" table:style-name="ce10">
            <text:p>175<text:s/></text:p>
          </table:table-cell>
          <table:table-cell office:value-type="float" office:value="610" table:formula="of:=ROUND([.$P$38]*[.$A45]/30*[.$AF$1]*70/100;0)+ROUND([.$P$38]*[.$A45]/30*[.$AF$2]*70/100;0)" table:style-name="ce10">
            <text:p>610<text:s/></text:p>
          </table:table-cell>
          <table:table-cell office:value-type="float" office:value="183" table:formula="of:=ROUND([.$R$38]*[.$A45]/30*[.$AF$1]*20/100;0)+ROUND([.$R$38]*[.$A45]/30*[.$AF$2]*20/100;0)" table:style-name="ce10">
            <text:p>183<text:s/></text:p>
          </table:table-cell>
          <table:table-cell office:value-type="float" office:value="641" table:formula="of:=ROUND([.$R$38]*[.$A45]/30*[.$AF$1]*70/100;0)+ROUND([.$R$38]*[.$A45]/30*[.$AF$2]*70/100;0)" table:style-name="ce10">
            <text:p>641<text:s/></text:p>
          </table:table-cell>
          <table:table-cell office:value-type="float" office:value="192" table:formula="of:=ROUND([.$T$38]*[.$A45]/30*[.$AF$1]*20/100;0)+ROUND([.$T$38]*[.$A45]/30*[.$AF$2]*20/100;0)" table:style-name="ce10">
            <text:p>192<text:s/></text:p>
          </table:table-cell>
          <table:table-cell office:value-type="float" office:value="674" table:formula="of:=ROUND([.$T$38]*[.$A45]/30*[.$AF$1]*70/100;0)+ROUND([.$T$38]*[.$A45]/30*[.$AF$2]*70/100;0)" table:style-name="ce10">
            <text:p>674<text:s/></text:p>
          </table:table-cell>
          <table:table-cell office:value-type="float" office:value="202" table:formula="of:=ROUND([.$V$38]*[.$A45]/30*[.$AF$1]*20/100;0)+ROUND([.$V$38]*[.$A45]/30*[.$AF$2]*20/100;0)" table:style-name="ce10">
            <text:p>202<text:s/></text:p>
          </table:table-cell>
          <table:table-cell office:value-type="float" office:value="706" table:formula="of:=ROUND([.$V$38]*[.$A45]/30*[.$AF$1]*70/100;0)+ROUND([.$V$38]*[.$A45]/30*[.$AF$2]*70/100;0)" table:style-name="ce10">
            <text:p>706<text:s/></text:p>
          </table:table-cell>
          <table:table-cell office:value-type="float" office:value="211" table:formula="of:=ROUND([.$X$38]*[.$A45]/30*[.$AF$1]*20/100;0)+ROUND([.$X$38]*[.$A45]/30*[.$AF$2]*20/100;0)" table:style-name="ce10">
            <text:p>211<text:s/></text:p>
          </table:table-cell>
          <table:table-cell office:value-type="float" office:value="737" table:formula="of:=ROUND([.$X$38]*[.$A45]/30*[.$AF$1]*70/100;0)+ROUND([.$X$38]*[.$A45]/30*[.$AF$2]*70/100;0)" table:style-name="ce10">
            <text:p>737<text:s/></text:p>
          </table:table-cell>
          <table:table-cell office:value-type="float" office:value="220" table:formula="of:=ROUND([.$Z$38]*[.$A45]/30*[.$AF$1]*20/100;0)+ROUND([.$Z$38]*[.$A45]/30*[.$AF$2]*20/100;0)" table:style-name="ce10">
            <text:p>220<text:s/></text:p>
          </table:table-cell>
          <table:table-cell office:value-type="float" office:value="769" table:formula="of:=ROUND([.$Z$38]*[.$A45]/30*[.$AF$1]*70/100;0)+ROUND([.$Z$38]*[.$A45]/30*[.$AF$2]*70/100;0)" table:style-name="ce10">
            <text:p>769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148" table:formula="of:=ROUND([.$B$38]*[.$A46]/30*[.$AF$1]*20/100;0)+ROUND([.$B$38]*[.$A46]/30*[.$AF$2]*20/100;0)" table:style-name="ce10">
            <text:p>148<text:s/></text:p>
          </table:table-cell>
          <table:table-cell office:value-type="float" office:value="517" table:formula="of:=ROUND([.$B$38]*[.$A46]/30*[.$AF$1]*70/100;0)+ROUND([.$B$38]*[.$A46]/30*[.$AF$2]*70/100;0)" table:style-name="ce10">
            <text:p>517<text:s/></text:p>
          </table:table-cell>
          <table:table-cell office:value-type="float" office:value="155" table:formula="of:=ROUND([.$D$38]*[.$A46]/30*[.$AF$1]*20/100;0)+ROUND([.$D$38]*[.$A46]/30*[.$AF$2]*20/100;0)" table:style-name="ce10">
            <text:p>155<text:s/></text:p>
          </table:table-cell>
          <table:table-cell office:value-type="float" office:value="541" table:formula="of:=ROUND([.$D$38]*[.$A46]/30*[.$AF$1]*70/100;0)+ROUND([.$D$38]*[.$A46]/30*[.$AF$2]*70/100;0)" table:style-name="ce10">
            <text:p>541<text:s/></text:p>
          </table:table-cell>
          <table:table-cell office:value-type="float" office:value="161" table:formula="of:=ROUND([.$F$38]*[.$A46]/30*[.$AF$1]*20/100;0)+ROUND([.$F$38]*[.$A46]/30*[.$AF$2]*20/100;0)" table:style-name="ce10">
            <text:p>161<text:s/></text:p>
          </table:table-cell>
          <table:table-cell office:value-type="float" office:value="564" table:formula="of:=ROUND([.$F$38]*[.$A46]/30*[.$AF$1]*70/100;0)+ROUND([.$F$38]*[.$A46]/30*[.$AF$2]*70/100;0)" table:style-name="ce10">
            <text:p>564<text:s/></text:p>
          </table:table-cell>
          <table:table-cell office:value-type="float" office:value="170" table:formula="of:=ROUND([.$H$38]*[.$A46]/30*[.$AF$1]*20/100;0)+ROUND([.$H$38]*[.$A46]/30*[.$AF$2]*20/100;0)" table:style-name="ce10">
            <text:p>170<text:s/></text:p>
          </table:table-cell>
          <table:table-cell office:value-type="float" office:value="593" table:formula="of:=ROUND([.$H$38]*[.$A46]/30*[.$AF$1]*70/100;0)+ROUND([.$H$38]*[.$A46]/30*[.$AF$2]*70/100;0)" table:style-name="ce10">
            <text:p>593<text:s/></text:p>
          </table:table-cell>
          <table:table-cell office:value-type="float" office:value="178" table:formula="of:=ROUND([.$J$38]*[.$A46]/30*[.$AF$1]*20/100;0)+ROUND([.$J$38]*[.$A46]/30*[.$AF$2]*20/100;0)" table:style-name="ce10">
            <text:p>178<text:s/></text:p>
          </table:table-cell>
          <table:table-cell office:value-type="float" office:value="623" table:formula="of:=ROUND([.$J$38]*[.$A46]/30*[.$AF$1]*70/100;0)+ROUND([.$J$38]*[.$A46]/30*[.$AF$2]*70/100;0)" table:style-name="ce10">
            <text:p>623<text:s/></text:p>
          </table:table-cell>
          <table:table-cell office:value-type="float" office:value="187" table:formula="of:=ROUND([.$L$38]*[.$A46]/30*[.$AF$1]*20/100;0)+ROUND([.$L$38]*[.$A46]/30*[.$AF$2]*20/100;0)" table:style-name="ce10">
            <text:p>187<text:s/></text:p>
          </table:table-cell>
          <table:table-cell office:value-type="float" office:value="652" table:formula="of:=ROUND([.$L$38]*[.$A46]/30*[.$AF$1]*70/100;0)+ROUND([.$L$38]*[.$A46]/30*[.$AF$2]*70/100;0)" table:style-name="ce10">
            <text:p>652<text:s/></text:p>
          </table:table-cell>
          <table:table-cell office:value-type="float" office:value="195" table:formula="of:=ROUND([.$N$38]*[.$A46]/30*[.$AF$1]*20/100;0)+ROUND([.$N$38]*[.$A46]/30*[.$AF$2]*20/100;0)" table:style-name="ce10">
            <text:p>195<text:s/></text:p>
          </table:table-cell>
          <table:table-cell office:value-type="float" office:value="682" table:formula="of:=ROUND([.$N$38]*[.$A46]/30*[.$AF$1]*70/100;0)+ROUND([.$N$38]*[.$A46]/30*[.$AF$2]*70/100;0)" table:style-name="ce10">
            <text:p>682<text:s/></text:p>
          </table:table-cell>
          <table:table-cell office:value-type="float" office:value="203" table:formula="of:=ROUND([.$P$38]*[.$A46]/30*[.$AF$1]*20/100;0)+ROUND([.$P$38]*[.$A46]/30*[.$AF$2]*20/100;0)" table:style-name="ce10">
            <text:p>203<text:s/></text:p>
          </table:table-cell>
          <table:table-cell office:value-type="float" office:value="711" table:formula="of:=ROUND([.$P$38]*[.$A46]/30*[.$AF$1]*70/100;0)+ROUND([.$P$38]*[.$A46]/30*[.$AF$2]*70/100;0)" table:style-name="ce10">
            <text:p>711<text:s/></text:p>
          </table:table-cell>
          <table:table-cell office:value-type="float" office:value="214" table:formula="of:=ROUND([.$R$38]*[.$A46]/30*[.$AF$1]*20/100;0)+ROUND([.$R$38]*[.$A46]/30*[.$AF$2]*20/100;0)" table:style-name="ce10">
            <text:p>214<text:s/></text:p>
          </table:table-cell>
          <table:table-cell office:value-type="float" office:value="748" table:formula="of:=ROUND([.$R$38]*[.$A46]/30*[.$AF$1]*70/100;0)+ROUND([.$R$38]*[.$A46]/30*[.$AF$2]*70/100;0)" table:style-name="ce10">
            <text:p>748<text:s/></text:p>
          </table:table-cell>
          <table:table-cell office:value-type="float" office:value="225" table:formula="of:=ROUND([.$T$38]*[.$A46]/30*[.$AF$1]*20/100;0)+ROUND([.$T$38]*[.$A46]/30*[.$AF$2]*20/100;0)" table:style-name="ce10">
            <text:p>225<text:s/></text:p>
          </table:table-cell>
          <table:table-cell office:value-type="float" office:value="785" table:formula="of:=ROUND([.$T$38]*[.$A46]/30*[.$AF$1]*70/100;0)+ROUND([.$T$38]*[.$A46]/30*[.$AF$2]*70/100;0)" table:style-name="ce10">
            <text:p>785<text:s/></text:p>
          </table:table-cell>
          <table:table-cell office:value-type="float" office:value="236" table:formula="of:=ROUND([.$V$38]*[.$A46]/30*[.$AF$1]*20/100;0)+ROUND([.$V$38]*[.$A46]/30*[.$AF$2]*20/100;0)" table:style-name="ce10">
            <text:p>236<text:s/></text:p>
          </table:table-cell>
          <table:table-cell office:value-type="float" office:value="824" table:formula="of:=ROUND([.$V$38]*[.$A46]/30*[.$AF$1]*70/100;0)+ROUND([.$V$38]*[.$A46]/30*[.$AF$2]*70/100;0)" table:style-name="ce10">
            <text:p>824<text:s/></text:p>
          </table:table-cell>
          <table:table-cell office:value-type="float" office:value="245" table:formula="of:=ROUND([.$X$38]*[.$A46]/30*[.$AF$1]*20/100;0)+ROUND([.$X$38]*[.$A46]/30*[.$AF$2]*20/100;0)" table:style-name="ce10">
            <text:p>245<text:s/></text:p>
          </table:table-cell>
          <table:table-cell office:value-type="float" office:value="861" table:formula="of:=ROUND([.$X$38]*[.$A46]/30*[.$AF$1]*70/100;0)+ROUND([.$X$38]*[.$A46]/30*[.$AF$2]*70/100;0)" table:style-name="ce10">
            <text:p>861<text:s/></text:p>
          </table:table-cell>
          <table:table-cell office:value-type="float" office:value="256" table:formula="of:=ROUND([.$Z$38]*[.$A46]/30*[.$AF$1]*20/100;0)+ROUND([.$Z$38]*[.$A46]/30*[.$AF$2]*20/100;0)" table:style-name="ce10">
            <text:p>256<text:s/></text:p>
          </table:table-cell>
          <table:table-cell office:value-type="float" office:value="898" table:formula="of:=ROUND([.$Z$38]*[.$A46]/30*[.$AF$1]*70/100;0)+ROUND([.$Z$38]*[.$A46]/30*[.$AF$2]*70/100;0)" table:style-name="ce10">
            <text:p>898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169" table:formula="of:=ROUND([.$B$38]*[.$A47]/30*[.$AF$1]*20/100;0)+ROUND([.$B$38]*[.$A47]/30*[.$AF$2]*20/100;0)" table:style-name="ce10">
            <text:p>169<text:s/></text:p>
          </table:table-cell>
          <table:table-cell office:value-type="float" office:value="591" table:formula="of:=ROUND([.$B$38]*[.$A47]/30*[.$AF$1]*70/100;0)+ROUND([.$B$38]*[.$A47]/30*[.$AF$2]*70/100;0)" table:style-name="ce10">
            <text:p>591<text:s/></text:p>
          </table:table-cell>
          <table:table-cell office:value-type="float" office:value="177" table:formula="of:=ROUND([.$D$38]*[.$A47]/30*[.$AF$1]*20/100;0)+ROUND([.$D$38]*[.$A47]/30*[.$AF$2]*20/100;0)" table:style-name="ce10">
            <text:p>177<text:s/></text:p>
          </table:table-cell>
          <table:table-cell office:value-type="float" office:value="619" table:formula="of:=ROUND([.$D$38]*[.$A47]/30*[.$AF$1]*70/100;0)+ROUND([.$D$38]*[.$A47]/30*[.$AF$2]*70/100;0)" table:style-name="ce10">
            <text:p>619<text:s/></text:p>
          </table:table-cell>
          <table:table-cell office:value-type="float" office:value="184" table:formula="of:=ROUND([.$F$38]*[.$A47]/30*[.$AF$1]*20/100;0)+ROUND([.$F$38]*[.$A47]/30*[.$AF$2]*20/100;0)" table:style-name="ce10">
            <text:p>184<text:s/></text:p>
          </table:table-cell>
          <table:table-cell office:value-type="float" office:value="645" table:formula="of:=ROUND([.$F$38]*[.$A47]/30*[.$AF$1]*70/100;0)+ROUND([.$F$38]*[.$A47]/30*[.$AF$2]*70/100;0)" table:style-name="ce10">
            <text:p>645<text:s/></text:p>
          </table:table-cell>
          <table:table-cell office:value-type="float" office:value="194" table:formula="of:=ROUND([.$H$38]*[.$A47]/30*[.$AF$1]*20/100;0)+ROUND([.$H$38]*[.$A47]/30*[.$AF$2]*20/100;0)" table:style-name="ce10">
            <text:p>194<text:s/></text:p>
          </table:table-cell>
          <table:table-cell office:value-type="float" office:value="679" table:formula="of:=ROUND([.$H$38]*[.$A47]/30*[.$AF$1]*70/100;0)+ROUND([.$H$38]*[.$A47]/30*[.$AF$2]*70/100;0)" table:style-name="ce10">
            <text:p>679<text:s/></text:p>
          </table:table-cell>
          <table:table-cell office:value-type="float" office:value="204" table:formula="of:=ROUND([.$J$38]*[.$A47]/30*[.$AF$1]*20/100;0)+ROUND([.$J$38]*[.$A47]/30*[.$AF$2]*20/100;0)" table:style-name="ce10">
            <text:p>204<text:s/></text:p>
          </table:table-cell>
          <table:table-cell office:value-type="float" office:value="712" table:formula="of:=ROUND([.$J$38]*[.$A47]/30*[.$AF$1]*70/100;0)+ROUND([.$J$38]*[.$A47]/30*[.$AF$2]*70/100;0)" table:style-name="ce10">
            <text:p>712<text:s/></text:p>
          </table:table-cell>
          <table:table-cell office:value-type="float" office:value="213" table:formula="of:=ROUND([.$L$38]*[.$A47]/30*[.$AF$1]*20/100;0)+ROUND([.$L$38]*[.$A47]/30*[.$AF$2]*20/100;0)" table:style-name="ce10">
            <text:p>213<text:s/></text:p>
          </table:table-cell>
          <table:table-cell office:value-type="float" office:value="746" table:formula="of:=ROUND([.$L$38]*[.$A47]/30*[.$AF$1]*70/100;0)+ROUND([.$L$38]*[.$A47]/30*[.$AF$2]*70/100;0)" table:style-name="ce10">
            <text:p>746<text:s/></text:p>
          </table:table-cell>
          <table:table-cell office:value-type="float" office:value="223" table:formula="of:=ROUND([.$N$38]*[.$A47]/30*[.$AF$1]*20/100;0)+ROUND([.$N$38]*[.$A47]/30*[.$AF$2]*20/100;0)" table:style-name="ce10">
            <text:p>223<text:s/></text:p>
          </table:table-cell>
          <table:table-cell office:value-type="float" office:value="780" table:formula="of:=ROUND([.$N$38]*[.$A47]/30*[.$AF$1]*70/100;0)+ROUND([.$N$38]*[.$A47]/30*[.$AF$2]*70/100;0)" table:style-name="ce10">
            <text:p>780<text:s/></text:p>
          </table:table-cell>
          <table:table-cell office:value-type="float" office:value="232" table:formula="of:=ROUND([.$P$38]*[.$A47]/30*[.$AF$1]*20/100;0)+ROUND([.$P$38]*[.$A47]/30*[.$AF$2]*20/100;0)" table:style-name="ce10">
            <text:p>232<text:s/></text:p>
          </table:table-cell>
          <table:table-cell office:value-type="float" office:value="813" table:formula="of:=ROUND([.$P$38]*[.$A47]/30*[.$AF$1]*70/100;0)+ROUND([.$P$38]*[.$A47]/30*[.$AF$2]*70/100;0)" table:style-name="ce10">
            <text:p>813<text:s/></text:p>
          </table:table-cell>
          <table:table-cell office:value-type="float" office:value="244" table:formula="of:=ROUND([.$R$38]*[.$A47]/30*[.$AF$1]*20/100;0)+ROUND([.$R$38]*[.$A47]/30*[.$AF$2]*20/100;0)" table:style-name="ce10">
            <text:p>244<text:s/></text:p>
          </table:table-cell>
          <table:table-cell office:value-type="float" office:value="855" table:formula="of:=ROUND([.$R$38]*[.$A47]/30*[.$AF$1]*70/100;0)+ROUND([.$R$38]*[.$A47]/30*[.$AF$2]*70/100;0)" table:style-name="ce10">
            <text:p>855<text:s/></text:p>
          </table:table-cell>
          <table:table-cell office:value-type="float" office:value="256" table:formula="of:=ROUND([.$T$38]*[.$A47]/30*[.$AF$1]*20/100;0)+ROUND([.$T$38]*[.$A47]/30*[.$AF$2]*20/100;0)" table:style-name="ce10">
            <text:p>256<text:s/></text:p>
          </table:table-cell>
          <table:table-cell office:value-type="float" office:value="898" table:formula="of:=ROUND([.$T$38]*[.$A47]/30*[.$AF$1]*70/100;0)+ROUND([.$T$38]*[.$A47]/30*[.$AF$2]*70/100;0)" table:style-name="ce10">
            <text:p>898<text:s/></text:p>
          </table:table-cell>
          <table:table-cell office:value-type="float" office:value="268" table:formula="of:=ROUND([.$V$38]*[.$A47]/30*[.$AF$1]*20/100;0)+ROUND([.$V$38]*[.$A47]/30*[.$AF$2]*20/100;0)" table:style-name="ce10">
            <text:p>268<text:s/></text:p>
          </table:table-cell>
          <table:table-cell office:value-type="float" office:value="940" table:formula="of:=ROUND([.$V$38]*[.$A47]/30*[.$AF$1]*70/100;0)+ROUND([.$V$38]*[.$A47]/30*[.$AF$2]*70/100;0)" table:style-name="ce10">
            <text:p>940<text:s/></text:p>
          </table:table-cell>
          <table:table-cell office:value-type="float" office:value="281" table:formula="of:=ROUND([.$X$38]*[.$A47]/30*[.$AF$1]*20/100;0)+ROUND([.$X$38]*[.$A47]/30*[.$AF$2]*20/100;0)" table:style-name="ce10">
            <text:p>281<text:s/></text:p>
          </table:table-cell>
          <table:table-cell office:value-type="float" office:value="983" table:formula="of:=ROUND([.$X$38]*[.$A47]/30*[.$AF$1]*70/100;0)+ROUND([.$X$38]*[.$A47]/30*[.$AF$2]*70/100;0)" table:style-name="ce10">
            <text:p>983<text:s/></text:p>
          </table:table-cell>
          <table:table-cell office:value-type="float" office:value="293" table:formula="of:=ROUND([.$Z$38]*[.$A47]/30*[.$AF$1]*20/100;0)+ROUND([.$Z$38]*[.$A47]/30*[.$AF$2]*20/100;0)" table:style-name="ce10">
            <text:p>293<text:s/></text:p>
          </table:table-cell>
          <table:table-cell office:value-type="float" office:value="1025" table:formula="of:=ROUND([.$Z$38]*[.$A47]/30*[.$AF$1]*70/100;0)+ROUND([.$Z$38]*[.$A47]/30*[.$AF$2]*70/100;0)" table:style-name="ce10">
            <text:p>1,025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190" table:formula="of:=ROUND([.$B$38]*[.$A48]/30*[.$AF$1]*20/100;0)+ROUND([.$B$38]*[.$A48]/30*[.$AF$2]*20/100;0)" table:style-name="ce10">
            <text:p>190<text:s/></text:p>
          </table:table-cell>
          <table:table-cell office:value-type="float" office:value="665" table:formula="of:=ROUND([.$B$38]*[.$A48]/30*[.$AF$1]*70/100;0)+ROUND([.$B$38]*[.$A48]/30*[.$AF$2]*70/100;0)" table:style-name="ce10">
            <text:p>665<text:s/></text:p>
          </table:table-cell>
          <table:table-cell office:value-type="float" office:value="199" table:formula="of:=ROUND([.$D$38]*[.$A48]/30*[.$AF$1]*20/100;0)+ROUND([.$D$38]*[.$A48]/30*[.$AF$2]*20/100;0)" table:style-name="ce10">
            <text:p>199<text:s/></text:p>
          </table:table-cell>
          <table:table-cell office:value-type="float" office:value="696" table:formula="of:=ROUND([.$D$38]*[.$A48]/30*[.$AF$1]*70/100;0)+ROUND([.$D$38]*[.$A48]/30*[.$AF$2]*70/100;0)" table:style-name="ce10">
            <text:p>696<text:s/></text:p>
          </table:table-cell>
          <table:table-cell office:value-type="float" office:value="207" table:formula="of:=ROUND([.$F$38]*[.$A48]/30*[.$AF$1]*20/100;0)+ROUND([.$F$38]*[.$A48]/30*[.$AF$2]*20/100;0)" table:style-name="ce10">
            <text:p>207<text:s/></text:p>
          </table:table-cell>
          <table:table-cell office:value-type="float" office:value="725" table:formula="of:=ROUND([.$F$38]*[.$A48]/30*[.$AF$1]*70/100;0)+ROUND([.$F$38]*[.$A48]/30*[.$AF$2]*70/100;0)" table:style-name="ce10">
            <text:p>725<text:s/></text:p>
          </table:table-cell>
          <table:table-cell office:value-type="float" office:value="218" table:formula="of:=ROUND([.$H$38]*[.$A48]/30*[.$AF$1]*20/100;0)+ROUND([.$H$38]*[.$A48]/30*[.$AF$2]*20/100;0)" table:style-name="ce10">
            <text:p>218<text:s/></text:p>
          </table:table-cell>
          <table:table-cell office:value-type="float" office:value="764" table:formula="of:=ROUND([.$H$38]*[.$A48]/30*[.$AF$1]*70/100;0)+ROUND([.$H$38]*[.$A48]/30*[.$AF$2]*70/100;0)" table:style-name="ce10">
            <text:p>764<text:s/></text:p>
          </table:table-cell>
          <table:table-cell office:value-type="float" office:value="229" table:formula="of:=ROUND([.$J$38]*[.$A48]/30*[.$AF$1]*20/100;0)+ROUND([.$J$38]*[.$A48]/30*[.$AF$2]*20/100;0)" table:style-name="ce10">
            <text:p>229<text:s/></text:p>
          </table:table-cell>
          <table:table-cell office:value-type="float" office:value="802" table:formula="of:=ROUND([.$J$38]*[.$A48]/30*[.$AF$1]*70/100;0)+ROUND([.$J$38]*[.$A48]/30*[.$AF$2]*70/100;0)" table:style-name="ce10">
            <text:p>802<text:s/></text:p>
          </table:table-cell>
          <table:table-cell office:value-type="float" office:value="240" table:formula="of:=ROUND([.$L$38]*[.$A48]/30*[.$AF$1]*20/100;0)+ROUND([.$L$38]*[.$A48]/30*[.$AF$2]*20/100;0)" table:style-name="ce10">
            <text:p>240<text:s/></text:p>
          </table:table-cell>
          <table:table-cell office:value-type="float" office:value="839" table:formula="of:=ROUND([.$L$38]*[.$A48]/30*[.$AF$1]*70/100;0)+ROUND([.$L$38]*[.$A48]/30*[.$AF$2]*70/100;0)" table:style-name="ce10">
            <text:p>839<text:s/></text:p>
          </table:table-cell>
          <table:table-cell office:value-type="float" office:value="251" table:formula="of:=ROUND([.$N$38]*[.$A48]/30*[.$AF$1]*20/100;0)+ROUND([.$N$38]*[.$A48]/30*[.$AF$2]*20/100;0)" table:style-name="ce10">
            <text:p>251<text:s/></text:p>
          </table:table-cell>
          <table:table-cell office:value-type="float" office:value="877" table:formula="of:=ROUND([.$N$38]*[.$A48]/30*[.$AF$1]*70/100;0)+ROUND([.$N$38]*[.$A48]/30*[.$AF$2]*70/100;0)" table:style-name="ce10">
            <text:p>877<text:s/></text:p>
          </table:table-cell>
          <table:table-cell office:value-type="float" office:value="262" table:formula="of:=ROUND([.$P$38]*[.$A48]/30*[.$AF$1]*20/100;0)+ROUND([.$P$38]*[.$A48]/30*[.$AF$2]*20/100;0)" table:style-name="ce10">
            <text:p>262<text:s/></text:p>
          </table:table-cell>
          <table:table-cell office:value-type="float" office:value="915" table:formula="of:=ROUND([.$P$38]*[.$A48]/30*[.$AF$1]*70/100;0)+ROUND([.$P$38]*[.$A48]/30*[.$AF$2]*70/100;0)" table:style-name="ce10">
            <text:p>915<text:s/></text:p>
          </table:table-cell>
          <table:table-cell office:value-type="float" office:value="275" table:formula="of:=ROUND([.$R$38]*[.$A48]/30*[.$AF$1]*20/100;0)+ROUND([.$R$38]*[.$A48]/30*[.$AF$2]*20/100;0)" table:style-name="ce10">
            <text:p>275<text:s/></text:p>
          </table:table-cell>
          <table:table-cell office:value-type="float" office:value="962" table:formula="of:=ROUND([.$R$38]*[.$A48]/30*[.$AF$1]*70/100;0)+ROUND([.$R$38]*[.$A48]/30*[.$AF$2]*70/100;0)" table:style-name="ce10">
            <text:p>962<text:s/></text:p>
          </table:table-cell>
          <table:table-cell office:value-type="float" office:value="289" table:formula="of:=ROUND([.$T$38]*[.$A48]/30*[.$AF$1]*20/100;0)+ROUND([.$T$38]*[.$A48]/30*[.$AF$2]*20/100;0)" table:style-name="ce10">
            <text:p>289<text:s/></text:p>
          </table:table-cell>
          <table:table-cell office:value-type="float" office:value="1010" table:formula="of:=ROUND([.$T$38]*[.$A48]/30*[.$AF$1]*70/100;0)+ROUND([.$T$38]*[.$A48]/30*[.$AF$2]*70/100;0)" table:style-name="ce10">
            <text:p>1,010<text:s/></text:p>
          </table:table-cell>
          <table:table-cell office:value-type="float" office:value="302" table:formula="of:=ROUND([.$V$38]*[.$A48]/30*[.$AF$1]*20/100;0)+ROUND([.$V$38]*[.$A48]/30*[.$AF$2]*20/100;0)" table:style-name="ce10">
            <text:p>302<text:s/></text:p>
          </table:table-cell>
          <table:table-cell office:value-type="float" office:value="1058" table:formula="of:=ROUND([.$V$38]*[.$A48]/30*[.$AF$1]*70/100;0)+ROUND([.$V$38]*[.$A48]/30*[.$AF$2]*70/100;0)" table:style-name="ce10">
            <text:p>1,058<text:s/></text:p>
          </table:table-cell>
          <table:table-cell office:value-type="float" office:value="316" table:formula="of:=ROUND([.$X$38]*[.$A48]/30*[.$AF$1]*20/100;0)+ROUND([.$X$38]*[.$A48]/30*[.$AF$2]*20/100;0)" table:style-name="ce10">
            <text:p>316<text:s/></text:p>
          </table:table-cell>
          <table:table-cell office:value-type="float" office:value="1106" table:formula="of:=ROUND([.$X$38]*[.$A48]/30*[.$AF$1]*70/100;0)+ROUND([.$X$38]*[.$A48]/30*[.$AF$2]*70/100;0)" table:style-name="ce10">
            <text:p>1,106<text:s/></text:p>
          </table:table-cell>
          <table:table-cell office:value-type="float" office:value="329" table:formula="of:=ROUND([.$Z$38]*[.$A48]/30*[.$AF$1]*20/100;0)+ROUND([.$Z$38]*[.$A48]/30*[.$AF$2]*20/100;0)" table:style-name="ce10">
            <text:p>329<text:s/></text:p>
          </table:table-cell>
          <table:table-cell office:value-type="float" office:value="1154" table:formula="of:=ROUND([.$Z$38]*[.$A48]/30*[.$AF$1]*70/100;0)+ROUND([.$Z$38]*[.$A48]/30*[.$AF$2]*70/100;0)" table:style-name="ce10">
            <text:p>1,154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212" table:formula="of:=ROUND([.$B$38]*[.$A49]/30*[.$AF$1]*20/100;0)+ROUND([.$B$38]*[.$A49]/30*[.$AF$2]*20/100;0)" table:style-name="ce10">
            <text:p>212<text:s/></text:p>
          </table:table-cell>
          <table:table-cell office:value-type="float" office:value="740" table:formula="of:=ROUND([.$B$38]*[.$A49]/30*[.$AF$1]*70/100;0)+ROUND([.$B$38]*[.$A49]/30*[.$AF$2]*70/100;0)" table:style-name="ce10">
            <text:p>740<text:s/></text:p>
          </table:table-cell>
          <table:table-cell office:value-type="float" office:value="220" table:formula="of:=ROUND([.$D$38]*[.$A49]/30*[.$AF$1]*20/100;0)+ROUND([.$D$38]*[.$A49]/30*[.$AF$2]*20/100;0)" table:style-name="ce10">
            <text:p>220<text:s/></text:p>
          </table:table-cell>
          <table:table-cell office:value-type="float" office:value="772" table:formula="of:=ROUND([.$D$38]*[.$A49]/30*[.$AF$1]*70/100;0)+ROUND([.$D$38]*[.$A49]/30*[.$AF$2]*70/100;0)" table:style-name="ce10">
            <text:p>772<text:s/></text:p>
          </table:table-cell>
          <table:table-cell office:value-type="float" office:value="230" table:formula="of:=ROUND([.$F$38]*[.$A49]/30*[.$AF$1]*20/100;0)+ROUND([.$F$38]*[.$A49]/30*[.$AF$2]*20/100;0)" table:style-name="ce10">
            <text:p>230<text:s/></text:p>
          </table:table-cell>
          <table:table-cell office:value-type="float" office:value="806" table:formula="of:=ROUND([.$F$38]*[.$A49]/30*[.$AF$1]*70/100;0)+ROUND([.$F$38]*[.$A49]/30*[.$AF$2]*70/100;0)" table:style-name="ce10">
            <text:p>806<text:s/></text:p>
          </table:table-cell>
          <table:table-cell office:value-type="float" office:value="242" table:formula="of:=ROUND([.$H$38]*[.$A49]/30*[.$AF$1]*20/100;0)+ROUND([.$H$38]*[.$A49]/30*[.$AF$2]*20/100;0)" table:style-name="ce10">
            <text:p>242<text:s/></text:p>
          </table:table-cell>
          <table:table-cell office:value-type="float" office:value="849" table:formula="of:=ROUND([.$H$38]*[.$A49]/30*[.$AF$1]*70/100;0)+ROUND([.$H$38]*[.$A49]/30*[.$AF$2]*70/100;0)" table:style-name="ce10">
            <text:p>849<text:s/></text:p>
          </table:table-cell>
          <table:table-cell office:value-type="float" office:value="254" table:formula="of:=ROUND([.$J$38]*[.$A49]/30*[.$AF$1]*20/100;0)+ROUND([.$J$38]*[.$A49]/30*[.$AF$2]*20/100;0)" table:style-name="ce10">
            <text:p>254<text:s/></text:p>
          </table:table-cell>
          <table:table-cell office:value-type="float" office:value="890" table:formula="of:=ROUND([.$J$38]*[.$A49]/30*[.$AF$1]*70/100;0)+ROUND([.$J$38]*[.$A49]/30*[.$AF$2]*70/100;0)" table:style-name="ce10">
            <text:p>890<text:s/></text:p>
          </table:table-cell>
          <table:table-cell office:value-type="float" office:value="266" table:formula="of:=ROUND([.$L$38]*[.$A49]/30*[.$AF$1]*20/100;0)+ROUND([.$L$38]*[.$A49]/30*[.$AF$2]*20/100;0)" table:style-name="ce10">
            <text:p>266<text:s/></text:p>
          </table:table-cell>
          <table:table-cell office:value-type="float" office:value="933" table:formula="of:=ROUND([.$L$38]*[.$A49]/30*[.$AF$1]*70/100;0)+ROUND([.$L$38]*[.$A49]/30*[.$AF$2]*70/100;0)" table:style-name="ce10">
            <text:p>933<text:s/></text:p>
          </table:table-cell>
          <table:table-cell office:value-type="float" office:value="278" table:formula="of:=ROUND([.$N$38]*[.$A49]/30*[.$AF$1]*20/100;0)+ROUND([.$N$38]*[.$A49]/30*[.$AF$2]*20/100;0)" table:style-name="ce10">
            <text:p>278<text:s/></text:p>
          </table:table-cell>
          <table:table-cell office:value-type="float" office:value="974" table:formula="of:=ROUND([.$N$38]*[.$A49]/30*[.$AF$1]*70/100;0)+ROUND([.$N$38]*[.$A49]/30*[.$AF$2]*70/100;0)" table:style-name="ce10">
            <text:p>974<text:s/></text:p>
          </table:table-cell>
          <table:table-cell office:value-type="float" office:value="290" table:formula="of:=ROUND([.$P$38]*[.$A49]/30*[.$AF$1]*20/100;0)+ROUND([.$P$38]*[.$A49]/30*[.$AF$2]*20/100;0)" table:style-name="ce10">
            <text:p>290<text:s/></text:p>
          </table:table-cell>
          <table:table-cell office:value-type="float" office:value="1017" table:formula="of:=ROUND([.$P$38]*[.$A49]/30*[.$AF$1]*70/100;0)+ROUND([.$P$38]*[.$A49]/30*[.$AF$2]*70/100;0)" table:style-name="ce10">
            <text:p>1,017<text:s/></text:p>
          </table:table-cell>
          <table:table-cell office:value-type="float" office:value="305" table:formula="of:=ROUND([.$R$38]*[.$A49]/30*[.$AF$1]*20/100;0)+ROUND([.$R$38]*[.$A49]/30*[.$AF$2]*20/100;0)" table:style-name="ce10">
            <text:p>305<text:s/></text:p>
          </table:table-cell>
          <table:table-cell office:value-type="float" office:value="1069" table:formula="of:=ROUND([.$R$38]*[.$A49]/30*[.$AF$1]*70/100;0)+ROUND([.$R$38]*[.$A49]/30*[.$AF$2]*70/100;0)" table:style-name="ce10">
            <text:p>1,069<text:s/></text:p>
          </table:table-cell>
          <table:table-cell office:value-type="float" office:value="321" table:formula="of:=ROUND([.$T$38]*[.$A49]/30*[.$AF$1]*20/100;0)+ROUND([.$T$38]*[.$A49]/30*[.$AF$2]*20/100;0)" table:style-name="ce10">
            <text:p>321<text:s/></text:p>
          </table:table-cell>
          <table:table-cell office:value-type="float" office:value="1123" table:formula="of:=ROUND([.$T$38]*[.$A49]/30*[.$AF$1]*70/100;0)+ROUND([.$T$38]*[.$A49]/30*[.$AF$2]*70/100;0)" table:style-name="ce10">
            <text:p>1,123<text:s/></text:p>
          </table:table-cell>
          <table:table-cell office:value-type="float" office:value="336" table:formula="of:=ROUND([.$V$38]*[.$A49]/30*[.$AF$1]*20/100;0)+ROUND([.$V$38]*[.$A49]/30*[.$AF$2]*20/100;0)" table:style-name="ce10">
            <text:p>336<text:s/></text:p>
          </table:table-cell>
          <table:table-cell office:value-type="float" office:value="1176" table:formula="of:=ROUND([.$V$38]*[.$A49]/30*[.$AF$1]*70/100;0)+ROUND([.$V$38]*[.$A49]/30*[.$AF$2]*70/100;0)" table:style-name="ce10">
            <text:p>1,176<text:s/></text:p>
          </table:table-cell>
          <table:table-cell office:value-type="float" office:value="351" table:formula="of:=ROUND([.$X$38]*[.$A49]/30*[.$AF$1]*20/100;0)+ROUND([.$X$38]*[.$A49]/30*[.$AF$2]*20/100;0)" table:style-name="ce10">
            <text:p>351<text:s/></text:p>
          </table:table-cell>
          <table:table-cell office:value-type="float" office:value="1229" table:formula="of:=ROUND([.$X$38]*[.$A49]/30*[.$AF$1]*70/100;0)+ROUND([.$X$38]*[.$A49]/30*[.$AF$2]*70/100;0)" table:style-name="ce10">
            <text:p>1,229<text:s/></text:p>
          </table:table-cell>
          <table:table-cell office:value-type="float" office:value="367" table:formula="of:=ROUND([.$Z$38]*[.$A49]/30*[.$AF$1]*20/100;0)+ROUND([.$Z$38]*[.$A49]/30*[.$AF$2]*20/100;0)" table:style-name="ce10">
            <text:p>367<text:s/></text:p>
          </table:table-cell>
          <table:table-cell office:value-type="float" office:value="1283" table:formula="of:=ROUND([.$Z$38]*[.$A49]/30*[.$AF$1]*70/100;0)+ROUND([.$Z$38]*[.$A49]/30*[.$AF$2]*70/100;0)" table:style-name="ce10">
            <text:p>1,283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232" table:formula="of:=ROUND([.$B$38]*[.$A50]/30*[.$AF$1]*20/100;0)+ROUND([.$B$38]*[.$A50]/30*[.$AF$2]*20/100;0)" table:style-name="ce10">
            <text:p>232<text:s/></text:p>
          </table:table-cell>
          <table:table-cell office:value-type="float" office:value="813" table:formula="of:=ROUND([.$B$38]*[.$A50]/30*[.$AF$1]*70/100;0)+ROUND([.$B$38]*[.$A50]/30*[.$AF$2]*70/100;0)" table:style-name="ce10">
            <text:p>813<text:s/></text:p>
          </table:table-cell>
          <table:table-cell office:value-type="float" office:value="243" table:formula="of:=ROUND([.$D$38]*[.$A50]/30*[.$AF$1]*20/100;0)+ROUND([.$D$38]*[.$A50]/30*[.$AF$2]*20/100;0)" table:style-name="ce10">
            <text:p>243<text:s/></text:p>
          </table:table-cell>
          <table:table-cell office:value-type="float" office:value="850" table:formula="of:=ROUND([.$D$38]*[.$A50]/30*[.$AF$1]*70/100;0)+ROUND([.$D$38]*[.$A50]/30*[.$AF$2]*70/100;0)" table:style-name="ce10">
            <text:p>850<text:s/></text:p>
          </table:table-cell>
          <table:table-cell office:value-type="float" office:value="253" table:formula="of:=ROUND([.$F$38]*[.$A50]/30*[.$AF$1]*20/100;0)+ROUND([.$F$38]*[.$A50]/30*[.$AF$2]*20/100;0)" table:style-name="ce10">
            <text:p>253<text:s/></text:p>
          </table:table-cell>
          <table:table-cell office:value-type="float" office:value="887" table:formula="of:=ROUND([.$F$38]*[.$A50]/30*[.$AF$1]*70/100;0)+ROUND([.$F$38]*[.$A50]/30*[.$AF$2]*70/100;0)" table:style-name="ce10">
            <text:p>887<text:s/></text:p>
          </table:table-cell>
          <table:table-cell office:value-type="float" office:value="266" table:formula="of:=ROUND([.$H$38]*[.$A50]/30*[.$AF$1]*20/100;0)+ROUND([.$H$38]*[.$A50]/30*[.$AF$2]*20/100;0)" table:style-name="ce10">
            <text:p>266<text:s/></text:p>
          </table:table-cell>
          <table:table-cell office:value-type="float" office:value="933" table:formula="of:=ROUND([.$H$38]*[.$A50]/30*[.$AF$1]*70/100;0)+ROUND([.$H$38]*[.$A50]/30*[.$AF$2]*70/100;0)" table:style-name="ce10">
            <text:p>933<text:s/></text:p>
          </table:table-cell>
          <table:table-cell office:value-type="float" office:value="280" table:formula="of:=ROUND([.$J$38]*[.$A50]/30*[.$AF$1]*20/100;0)+ROUND([.$J$38]*[.$A50]/30*[.$AF$2]*20/100;0)" table:style-name="ce10">
            <text:p>280<text:s/></text:p>
          </table:table-cell>
          <table:table-cell office:value-type="float" office:value="980" table:formula="of:=ROUND([.$J$38]*[.$A50]/30*[.$AF$1]*70/100;0)+ROUND([.$J$38]*[.$A50]/30*[.$AF$2]*70/100;0)" table:style-name="ce10">
            <text:p>980<text:s/></text:p>
          </table:table-cell>
          <table:table-cell office:value-type="float" office:value="293" table:formula="of:=ROUND([.$L$38]*[.$A50]/30*[.$AF$1]*20/100;0)+ROUND([.$L$38]*[.$A50]/30*[.$AF$2]*20/100;0)" table:style-name="ce10">
            <text:p>293<text:s/></text:p>
          </table:table-cell>
          <table:table-cell office:value-type="float" office:value="1025" table:formula="of:=ROUND([.$L$38]*[.$A50]/30*[.$AF$1]*70/100;0)+ROUND([.$L$38]*[.$A50]/30*[.$AF$2]*70/100;0)" table:style-name="ce10">
            <text:p>1,025<text:s/></text:p>
          </table:table-cell>
          <table:table-cell office:value-type="float" office:value="307" table:formula="of:=ROUND([.$N$38]*[.$A50]/30*[.$AF$1]*20/100;0)+ROUND([.$N$38]*[.$A50]/30*[.$AF$2]*20/100;0)" table:style-name="ce10">
            <text:p>307<text:s/></text:p>
          </table:table-cell>
          <table:table-cell office:value-type="float" office:value="1072" table:formula="of:=ROUND([.$N$38]*[.$A50]/30*[.$AF$1]*70/100;0)+ROUND([.$N$38]*[.$A50]/30*[.$AF$2]*70/100;0)" table:style-name="ce10">
            <text:p>1,072<text:s/></text:p>
          </table:table-cell>
          <table:table-cell office:value-type="float" office:value="320" table:formula="of:=ROUND([.$P$38]*[.$A50]/30*[.$AF$1]*20/100;0)+ROUND([.$P$38]*[.$A50]/30*[.$AF$2]*20/100;0)" table:style-name="ce10">
            <text:p>320<text:s/></text:p>
          </table:table-cell>
          <table:table-cell office:value-type="float" office:value="1118" table:formula="of:=ROUND([.$P$38]*[.$A50]/30*[.$AF$1]*70/100;0)+ROUND([.$P$38]*[.$A50]/30*[.$AF$2]*70/100;0)" table:style-name="ce10">
            <text:p>1,118<text:s/></text:p>
          </table:table-cell>
          <table:table-cell office:value-type="float" office:value="336" table:formula="of:=ROUND([.$R$38]*[.$A50]/30*[.$AF$1]*20/100;0)+ROUND([.$R$38]*[.$A50]/30*[.$AF$2]*20/100;0)" table:style-name="ce10">
            <text:p>336<text:s/></text:p>
          </table:table-cell>
          <table:table-cell office:value-type="float" office:value="1177" table:formula="of:=ROUND([.$R$38]*[.$A50]/30*[.$AF$1]*70/100;0)+ROUND([.$R$38]*[.$A50]/30*[.$AF$2]*70/100;0)" table:style-name="ce10">
            <text:p>1,177<text:s/></text:p>
          </table:table-cell>
          <table:table-cell office:value-type="float" office:value="352" table:formula="of:=ROUND([.$T$38]*[.$A50]/30*[.$AF$1]*20/100;0)+ROUND([.$T$38]*[.$A50]/30*[.$AF$2]*20/100;0)" table:style-name="ce10">
            <text:p>352<text:s/></text:p>
          </table:table-cell>
          <table:table-cell office:value-type="float" office:value="1235" table:formula="of:=ROUND([.$T$38]*[.$A50]/30*[.$AF$1]*70/100;0)+ROUND([.$T$38]*[.$A50]/30*[.$AF$2]*70/100;0)" table:style-name="ce10">
            <text:p>1,235<text:s/></text:p>
          </table:table-cell>
          <table:table-cell office:value-type="float" office:value="370" table:formula="of:=ROUND([.$V$38]*[.$A50]/30*[.$AF$1]*20/100;0)+ROUND([.$V$38]*[.$A50]/30*[.$AF$2]*20/100;0)" table:style-name="ce10">
            <text:p>370<text:s/></text:p>
          </table:table-cell>
          <table:table-cell office:value-type="float" office:value="1294" table:formula="of:=ROUND([.$V$38]*[.$A50]/30*[.$AF$1]*70/100;0)+ROUND([.$V$38]*[.$A50]/30*[.$AF$2]*70/100;0)" table:style-name="ce10">
            <text:p>1,294<text:s/></text:p>
          </table:table-cell>
          <table:table-cell office:value-type="float" office:value="386" table:formula="of:=ROUND([.$X$38]*[.$A50]/30*[.$AF$1]*20/100;0)+ROUND([.$X$38]*[.$A50]/30*[.$AF$2]*20/100;0)" table:style-name="ce10">
            <text:p>386<text:s/></text:p>
          </table:table-cell>
          <table:table-cell office:value-type="float" office:value="1352" table:formula="of:=ROUND([.$X$38]*[.$A50]/30*[.$AF$1]*70/100;0)+ROUND([.$X$38]*[.$A50]/30*[.$AF$2]*70/100;0)" table:style-name="ce10">
            <text:p>1,352<text:s/></text:p>
          </table:table-cell>
          <table:table-cell office:value-type="float" office:value="403" table:formula="of:=ROUND([.$Z$38]*[.$A50]/30*[.$AF$1]*20/100;0)+ROUND([.$Z$38]*[.$A50]/30*[.$AF$2]*20/100;0)" table:style-name="ce10">
            <text:p>403<text:s/></text:p>
          </table:table-cell>
          <table:table-cell office:value-type="float" office:value="1411" table:formula="of:=ROUND([.$Z$38]*[.$A50]/30*[.$AF$1]*70/100;0)+ROUND([.$Z$38]*[.$A50]/30*[.$AF$2]*70/100;0)" table:style-name="ce10">
            <text:p>1,411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253" table:formula="of:=ROUND([.$B$38]*[.$A51]/30*[.$AF$1]*20/100;0)+ROUND([.$B$38]*[.$A51]/30*[.$AF$2]*20/100;0)" table:style-name="ce10">
            <text:p>253<text:s/></text:p>
          </table:table-cell>
          <table:table-cell office:value-type="float" office:value="887" table:formula="of:=ROUND([.$B$38]*[.$A51]/30*[.$AF$1]*70/100;0)+ROUND([.$B$38]*[.$A51]/30*[.$AF$2]*70/100;0)" table:style-name="ce10">
            <text:p>887<text:s/></text:p>
          </table:table-cell>
          <table:table-cell office:value-type="float" office:value="265" table:formula="of:=ROUND([.$D$38]*[.$A51]/30*[.$AF$1]*20/100;0)+ROUND([.$D$38]*[.$A51]/30*[.$AF$2]*20/100;0)" table:style-name="ce10">
            <text:p>265<text:s/></text:p>
          </table:table-cell>
          <table:table-cell office:value-type="float" office:value="927" table:formula="of:=ROUND([.$D$38]*[.$A51]/30*[.$AF$1]*70/100;0)+ROUND([.$D$38]*[.$A51]/30*[.$AF$2]*70/100;0)" table:style-name="ce10">
            <text:p>927<text:s/></text:p>
          </table:table-cell>
          <table:table-cell office:value-type="float" office:value="276" table:formula="of:=ROUND([.$F$38]*[.$A51]/30*[.$AF$1]*20/100;0)+ROUND([.$F$38]*[.$A51]/30*[.$AF$2]*20/100;0)" table:style-name="ce10">
            <text:p>276<text:s/></text:p>
          </table:table-cell>
          <table:table-cell office:value-type="float" office:value="968" table:formula="of:=ROUND([.$F$38]*[.$A51]/30*[.$AF$1]*70/100;0)+ROUND([.$F$38]*[.$A51]/30*[.$AF$2]*70/100;0)" table:style-name="ce10">
            <text:p>968<text:s/></text:p>
          </table:table-cell>
          <table:table-cell office:value-type="float" office:value="291" table:formula="of:=ROUND([.$H$38]*[.$A51]/30*[.$AF$1]*20/100;0)+ROUND([.$H$38]*[.$A51]/30*[.$AF$2]*20/100;0)" table:style-name="ce10">
            <text:p>291<text:s/></text:p>
          </table:table-cell>
          <table:table-cell office:value-type="float" office:value="1018" table:formula="of:=ROUND([.$H$38]*[.$A51]/30*[.$AF$1]*70/100;0)+ROUND([.$H$38]*[.$A51]/30*[.$AF$2]*70/100;0)" table:style-name="ce10">
            <text:p>1,018<text:s/></text:p>
          </table:table-cell>
          <table:table-cell office:value-type="float" office:value="305" table:formula="of:=ROUND([.$J$38]*[.$A51]/30*[.$AF$1]*20/100;0)+ROUND([.$J$38]*[.$A51]/30*[.$AF$2]*20/100;0)" table:style-name="ce10">
            <text:p>305<text:s/></text:p>
          </table:table-cell>
          <table:table-cell office:value-type="float" office:value="1068" table:formula="of:=ROUND([.$J$38]*[.$A51]/30*[.$AF$1]*70/100;0)+ROUND([.$J$38]*[.$A51]/30*[.$AF$2]*70/100;0)" table:style-name="ce10">
            <text:p>1,068<text:s/></text:p>
          </table:table-cell>
          <table:table-cell office:value-type="float" office:value="320" table:formula="of:=ROUND([.$L$38]*[.$A51]/30*[.$AF$1]*20/100;0)+ROUND([.$L$38]*[.$A51]/30*[.$AF$2]*20/100;0)" table:style-name="ce10">
            <text:p>320<text:s/></text:p>
          </table:table-cell>
          <table:table-cell office:value-type="float" office:value="1119" table:formula="of:=ROUND([.$L$38]*[.$A51]/30*[.$AF$1]*70/100;0)+ROUND([.$L$38]*[.$A51]/30*[.$AF$2]*70/100;0)" table:style-name="ce10">
            <text:p>1,119<text:s/></text:p>
          </table:table-cell>
          <table:table-cell office:value-type="float" office:value="334" table:formula="of:=ROUND([.$N$38]*[.$A51]/30*[.$AF$1]*20/100;0)+ROUND([.$N$38]*[.$A51]/30*[.$AF$2]*20/100;0)" table:style-name="ce10">
            <text:p>334<text:s/></text:p>
          </table:table-cell>
          <table:table-cell office:value-type="float" office:value="1169" table:formula="of:=ROUND([.$N$38]*[.$A51]/30*[.$AF$1]*70/100;0)+ROUND([.$N$38]*[.$A51]/30*[.$AF$2]*70/100;0)" table:style-name="ce10">
            <text:p>1,169<text:s/></text:p>
          </table:table-cell>
          <table:table-cell office:value-type="float" office:value="348" table:formula="of:=ROUND([.$P$38]*[.$A51]/30*[.$AF$1]*20/100;0)+ROUND([.$P$38]*[.$A51]/30*[.$AF$2]*20/100;0)" table:style-name="ce10">
            <text:p>348<text:s/></text:p>
          </table:table-cell>
          <table:table-cell office:value-type="float" office:value="1220" table:formula="of:=ROUND([.$P$38]*[.$A51]/30*[.$AF$1]*70/100;0)+ROUND([.$P$38]*[.$A51]/30*[.$AF$2]*70/100;0)" table:style-name="ce10">
            <text:p>1,220<text:s/></text:p>
          </table:table-cell>
          <table:table-cell office:value-type="float" office:value="367" table:formula="of:=ROUND([.$R$38]*[.$A51]/30*[.$AF$1]*20/100;0)+ROUND([.$R$38]*[.$A51]/30*[.$AF$2]*20/100;0)" table:style-name="ce10">
            <text:p>367<text:s/></text:p>
          </table:table-cell>
          <table:table-cell office:value-type="float" office:value="1284" table:formula="of:=ROUND([.$R$38]*[.$A51]/30*[.$AF$1]*70/100;0)+ROUND([.$R$38]*[.$A51]/30*[.$AF$2]*70/100;0)" table:style-name="ce10">
            <text:p>1,284<text:s/></text:p>
          </table:table-cell>
          <table:table-cell office:value-type="float" office:value="385" table:formula="of:=ROUND([.$T$38]*[.$A51]/30*[.$AF$1]*20/100;0)+ROUND([.$T$38]*[.$A51]/30*[.$AF$2]*20/100;0)" table:style-name="ce10">
            <text:p>385<text:s/></text:p>
          </table:table-cell>
          <table:table-cell office:value-type="float" office:value="1347" table:formula="of:=ROUND([.$T$38]*[.$A51]/30*[.$AF$1]*70/100;0)+ROUND([.$T$38]*[.$A51]/30*[.$AF$2]*70/100;0)" table:style-name="ce10">
            <text:p>1,347<text:s/></text:p>
          </table:table-cell>
          <table:table-cell office:value-type="float" office:value="404" table:formula="of:=ROUND([.$V$38]*[.$A51]/30*[.$AF$1]*20/100;0)+ROUND([.$V$38]*[.$A51]/30*[.$AF$2]*20/100;0)" table:style-name="ce10">
            <text:p>404<text:s/></text:p>
          </table:table-cell>
          <table:table-cell office:value-type="float" office:value="1412" table:formula="of:=ROUND([.$V$38]*[.$A51]/30*[.$AF$1]*70/100;0)+ROUND([.$V$38]*[.$A51]/30*[.$AF$2]*70/100;0)" table:style-name="ce10">
            <text:p>1,412<text:s/></text:p>
          </table:table-cell>
          <table:table-cell office:value-type="float" office:value="421" table:formula="of:=ROUND([.$X$38]*[.$A51]/30*[.$AF$1]*20/100;0)+ROUND([.$X$38]*[.$A51]/30*[.$AF$2]*20/100;0)" table:style-name="ce10">
            <text:p>421<text:s/></text:p>
          </table:table-cell>
          <table:table-cell office:value-type="float" office:value="1475" table:formula="of:=ROUND([.$X$38]*[.$A51]/30*[.$AF$1]*70/100;0)+ROUND([.$X$38]*[.$A51]/30*[.$AF$2]*70/100;0)" table:style-name="ce10">
            <text:p>1,475<text:s/></text:p>
          </table:table-cell>
          <table:table-cell office:value-type="float" office:value="440" table:formula="of:=ROUND([.$Z$38]*[.$A51]/30*[.$AF$1]*20/100;0)+ROUND([.$Z$38]*[.$A51]/30*[.$AF$2]*20/100;0)" table:style-name="ce10">
            <text:p>440<text:s/></text:p>
          </table:table-cell>
          <table:table-cell office:value-type="float" office:value="1539" table:formula="of:=ROUND([.$Z$38]*[.$A51]/30*[.$AF$1]*70/100;0)+ROUND([.$Z$38]*[.$A51]/30*[.$AF$2]*70/100;0)" table:style-name="ce10">
            <text:p>1,539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275" table:formula="of:=ROUND([.$B$38]*[.$A52]/30*[.$AF$1]*20/100;0)+ROUND([.$B$38]*[.$A52]/30*[.$AF$2]*20/100;0)" table:style-name="ce10">
            <text:p>275<text:s/></text:p>
          </table:table-cell>
          <table:table-cell office:value-type="float" office:value="961" table:formula="of:=ROUND([.$B$38]*[.$A52]/30*[.$AF$1]*70/100;0)+ROUND([.$B$38]*[.$A52]/30*[.$AF$2]*70/100;0)" table:style-name="ce10">
            <text:p>961<text:s/></text:p>
          </table:table-cell>
          <table:table-cell office:value-type="float" office:value="287" table:formula="of:=ROUND([.$D$38]*[.$A52]/30*[.$AF$1]*20/100;0)+ROUND([.$D$38]*[.$A52]/30*[.$AF$2]*20/100;0)" table:style-name="ce10">
            <text:p>287<text:s/></text:p>
          </table:table-cell>
          <table:table-cell office:value-type="float" office:value="1005" table:formula="of:=ROUND([.$D$38]*[.$A52]/30*[.$AF$1]*70/100;0)+ROUND([.$D$38]*[.$A52]/30*[.$AF$2]*70/100;0)" table:style-name="ce10">
            <text:p>1,005<text:s/></text:p>
          </table:table-cell>
          <table:table-cell office:value-type="float" office:value="300" table:formula="of:=ROUND([.$F$38]*[.$A52]/30*[.$AF$1]*20/100;0)+ROUND([.$F$38]*[.$A52]/30*[.$AF$2]*20/100;0)" table:style-name="ce10">
            <text:p>300<text:s/></text:p>
          </table:table-cell>
          <table:table-cell office:value-type="float" office:value="1048" table:formula="of:=ROUND([.$F$38]*[.$A52]/30*[.$AF$1]*70/100;0)+ROUND([.$F$38]*[.$A52]/30*[.$AF$2]*70/100;0)" table:style-name="ce10">
            <text:p>1,048<text:s/></text:p>
          </table:table-cell>
          <table:table-cell office:value-type="float" office:value="315" table:formula="of:=ROUND([.$H$38]*[.$A52]/30*[.$AF$1]*20/100;0)+ROUND([.$H$38]*[.$A52]/30*[.$AF$2]*20/100;0)" table:style-name="ce10">
            <text:p>315<text:s/></text:p>
          </table:table-cell>
          <table:table-cell office:value-type="float" office:value="1103" table:formula="of:=ROUND([.$H$38]*[.$A52]/30*[.$AF$1]*70/100;0)+ROUND([.$H$38]*[.$A52]/30*[.$AF$2]*70/100;0)" table:style-name="ce10">
            <text:p>1,103<text:s/></text:p>
          </table:table-cell>
          <table:table-cell office:value-type="float" office:value="331" table:formula="of:=ROUND([.$J$38]*[.$A52]/30*[.$AF$1]*20/100;0)+ROUND([.$J$38]*[.$A52]/30*[.$AF$2]*20/100;0)" table:style-name="ce10">
            <text:p>331<text:s/></text:p>
          </table:table-cell>
          <table:table-cell office:value-type="float" office:value="1157" table:formula="of:=ROUND([.$J$38]*[.$A52]/30*[.$AF$1]*70/100;0)+ROUND([.$J$38]*[.$A52]/30*[.$AF$2]*70/100;0)" table:style-name="ce10">
            <text:p>1,157<text:s/></text:p>
          </table:table-cell>
          <table:table-cell office:value-type="float" office:value="346" table:formula="of:=ROUND([.$L$38]*[.$A52]/30*[.$AF$1]*20/100;0)+ROUND([.$L$38]*[.$A52]/30*[.$AF$2]*20/100;0)" table:style-name="ce10">
            <text:p>346<text:s/></text:p>
          </table:table-cell>
          <table:table-cell office:value-type="float" office:value="1212" table:formula="of:=ROUND([.$L$38]*[.$A52]/30*[.$AF$1]*70/100;0)+ROUND([.$L$38]*[.$A52]/30*[.$AF$2]*70/100;0)" table:style-name="ce10">
            <text:p>1,212<text:s/></text:p>
          </table:table-cell>
          <table:table-cell office:value-type="float" office:value="362" table:formula="of:=ROUND([.$N$38]*[.$A52]/30*[.$AF$1]*20/100;0)+ROUND([.$N$38]*[.$A52]/30*[.$AF$2]*20/100;0)" table:style-name="ce10">
            <text:p>362<text:s/></text:p>
          </table:table-cell>
          <table:table-cell office:value-type="float" office:value="1267" table:formula="of:=ROUND([.$N$38]*[.$A52]/30*[.$AF$1]*70/100;0)+ROUND([.$N$38]*[.$A52]/30*[.$AF$2]*70/100;0)" table:style-name="ce10">
            <text:p>1,267<text:s/></text:p>
          </table:table-cell>
          <table:table-cell office:value-type="float" office:value="377" table:formula="of:=ROUND([.$P$38]*[.$A52]/30*[.$AF$1]*20/100;0)+ROUND([.$P$38]*[.$A52]/30*[.$AF$2]*20/100;0)" table:style-name="ce10">
            <text:p>377<text:s/></text:p>
          </table:table-cell>
          <table:table-cell office:value-type="float" office:value="1321" table:formula="of:=ROUND([.$P$38]*[.$A52]/30*[.$AF$1]*70/100;0)+ROUND([.$P$38]*[.$A52]/30*[.$AF$2]*70/100;0)" table:style-name="ce10">
            <text:p>1,321<text:s/></text:p>
          </table:table-cell>
          <table:table-cell office:value-type="float" office:value="397" table:formula="of:=ROUND([.$R$38]*[.$A52]/30*[.$AF$1]*20/100;0)+ROUND([.$R$38]*[.$A52]/30*[.$AF$2]*20/100;0)" table:style-name="ce10">
            <text:p>397<text:s/></text:p>
          </table:table-cell>
          <table:table-cell office:value-type="float" office:value="1391" table:formula="of:=ROUND([.$R$38]*[.$A52]/30*[.$AF$1]*70/100;0)+ROUND([.$R$38]*[.$A52]/30*[.$AF$2]*70/100;0)" table:style-name="ce10">
            <text:p>1,391<text:s/></text:p>
          </table:table-cell>
          <table:table-cell office:value-type="float" office:value="417" table:formula="of:=ROUND([.$T$38]*[.$A52]/30*[.$AF$1]*20/100;0)+ROUND([.$T$38]*[.$A52]/30*[.$AF$2]*20/100;0)" table:style-name="ce10">
            <text:p>417<text:s/></text:p>
          </table:table-cell>
          <table:table-cell office:value-type="float" office:value="1460" table:formula="of:=ROUND([.$T$38]*[.$A52]/30*[.$AF$1]*70/100;0)+ROUND([.$T$38]*[.$A52]/30*[.$AF$2]*70/100;0)" table:style-name="ce10">
            <text:p>1,460<text:s/></text:p>
          </table:table-cell>
          <table:table-cell office:value-type="float" office:value="436" table:formula="of:=ROUND([.$V$38]*[.$A52]/30*[.$AF$1]*20/100;0)+ROUND([.$V$38]*[.$A52]/30*[.$AF$2]*20/100;0)" table:style-name="ce10">
            <text:p>436<text:s/></text:p>
          </table:table-cell>
          <table:table-cell office:value-type="float" office:value="1528" table:formula="of:=ROUND([.$V$38]*[.$A52]/30*[.$AF$1]*70/100;0)+ROUND([.$V$38]*[.$A52]/30*[.$AF$2]*70/100;0)" table:style-name="ce10">
            <text:p>1,528<text:s/></text:p>
          </table:table-cell>
          <table:table-cell office:value-type="float" office:value="457" table:formula="of:=ROUND([.$X$38]*[.$A52]/30*[.$AF$1]*20/100;0)+ROUND([.$X$38]*[.$A52]/30*[.$AF$2]*20/100;0)" table:style-name="ce10">
            <text:p>457<text:s/></text:p>
          </table:table-cell>
          <table:table-cell office:value-type="float" office:value="1598" table:formula="of:=ROUND([.$X$38]*[.$A52]/30*[.$AF$1]*70/100;0)+ROUND([.$X$38]*[.$A52]/30*[.$AF$2]*70/100;0)" table:style-name="ce10">
            <text:p>1,598<text:s/></text:p>
          </table:table-cell>
          <table:table-cell office:value-type="float" office:value="477" table:formula="of:=ROUND([.$Z$38]*[.$A52]/30*[.$AF$1]*20/100;0)+ROUND([.$Z$38]*[.$A52]/30*[.$AF$2]*20/100;0)" table:style-name="ce10">
            <text:p>477<text:s/></text:p>
          </table:table-cell>
          <table:table-cell office:value-type="float" office:value="1667" table:formula="of:=ROUND([.$Z$38]*[.$A52]/30*[.$AF$1]*70/100;0)+ROUND([.$Z$38]*[.$A52]/30*[.$AF$2]*70/100;0)" table:style-name="ce10">
            <text:p>1,667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296" table:formula="of:=ROUND([.$B$38]*[.$A53]/30*[.$AF$1]*20/100;0)+ROUND([.$B$38]*[.$A53]/30*[.$AF$2]*20/100;0)" table:style-name="ce10">
            <text:p>296<text:s/></text:p>
          </table:table-cell>
          <table:table-cell office:value-type="float" office:value="1035" table:formula="of:=ROUND([.$B$38]*[.$A53]/30*[.$AF$1]*70/100;0)+ROUND([.$B$38]*[.$A53]/30*[.$AF$2]*70/100;0)" table:style-name="ce10">
            <text:p>1,035<text:s/></text:p>
          </table:table-cell>
          <table:table-cell office:value-type="float" office:value="309" table:formula="of:=ROUND([.$D$38]*[.$A53]/30*[.$AF$1]*20/100;0)+ROUND([.$D$38]*[.$A53]/30*[.$AF$2]*20/100;0)" table:style-name="ce10">
            <text:p>309<text:s/></text:p>
          </table:table-cell>
          <table:table-cell office:value-type="float" office:value="1082" table:formula="of:=ROUND([.$D$38]*[.$A53]/30*[.$AF$1]*70/100;0)+ROUND([.$D$38]*[.$A53]/30*[.$AF$2]*70/100;0)" table:style-name="ce10">
            <text:p>1,082<text:s/></text:p>
          </table:table-cell>
          <table:table-cell office:value-type="float" office:value="323" table:formula="of:=ROUND([.$F$38]*[.$A53]/30*[.$AF$1]*20/100;0)+ROUND([.$F$38]*[.$A53]/30*[.$AF$2]*20/100;0)" table:style-name="ce10">
            <text:p>323<text:s/></text:p>
          </table:table-cell>
          <table:table-cell office:value-type="float" office:value="1129" table:formula="of:=ROUND([.$F$38]*[.$A53]/30*[.$AF$1]*70/100;0)+ROUND([.$F$38]*[.$A53]/30*[.$AF$2]*70/100;0)" table:style-name="ce10">
            <text:p>1,129<text:s/></text:p>
          </table:table-cell>
          <table:table-cell office:value-type="float" office:value="339" table:formula="of:=ROUND([.$H$38]*[.$A53]/30*[.$AF$1]*20/100;0)+ROUND([.$H$38]*[.$A53]/30*[.$AF$2]*20/100;0)" table:style-name="ce10">
            <text:p>339<text:s/></text:p>
          </table:table-cell>
          <table:table-cell office:value-type="float" office:value="1188" table:formula="of:=ROUND([.$H$38]*[.$A53]/30*[.$AF$1]*70/100;0)+ROUND([.$H$38]*[.$A53]/30*[.$AF$2]*70/100;0)" table:style-name="ce10">
            <text:p>1,188<text:s/></text:p>
          </table:table-cell>
          <table:table-cell office:value-type="float" office:value="356" table:formula="of:=ROUND([.$J$38]*[.$A53]/30*[.$AF$1]*20/100;0)+ROUND([.$J$38]*[.$A53]/30*[.$AF$2]*20/100;0)" table:style-name="ce10">
            <text:p>356<text:s/></text:p>
          </table:table-cell>
          <table:table-cell office:value-type="float" office:value="1247" table:formula="of:=ROUND([.$J$38]*[.$A53]/30*[.$AF$1]*70/100;0)+ROUND([.$J$38]*[.$A53]/30*[.$AF$2]*70/100;0)" table:style-name="ce10">
            <text:p>1,247<text:s/></text:p>
          </table:table-cell>
          <table:table-cell office:value-type="float" office:value="373" table:formula="of:=ROUND([.$L$38]*[.$A53]/30*[.$AF$1]*20/100;0)+ROUND([.$L$38]*[.$A53]/30*[.$AF$2]*20/100;0)" table:style-name="ce10">
            <text:p>373<text:s/></text:p>
          </table:table-cell>
          <table:table-cell office:value-type="float" office:value="1306" table:formula="of:=ROUND([.$L$38]*[.$A53]/30*[.$AF$1]*70/100;0)+ROUND([.$L$38]*[.$A53]/30*[.$AF$2]*70/100;0)" table:style-name="ce10">
            <text:p>1,306<text:s/></text:p>
          </table:table-cell>
          <table:table-cell office:value-type="float" office:value="389" table:formula="of:=ROUND([.$N$38]*[.$A53]/30*[.$AF$1]*20/100;0)+ROUND([.$N$38]*[.$A53]/30*[.$AF$2]*20/100;0)" table:style-name="ce10">
            <text:p>389<text:s/></text:p>
          </table:table-cell>
          <table:table-cell office:value-type="float" office:value="1364" table:formula="of:=ROUND([.$N$38]*[.$A53]/30*[.$AF$1]*70/100;0)+ROUND([.$N$38]*[.$A53]/30*[.$AF$2]*70/100;0)" table:style-name="ce10">
            <text:p>1,364<text:s/></text:p>
          </table:table-cell>
          <table:table-cell office:value-type="float" office:value="407" table:formula="of:=ROUND([.$P$38]*[.$A53]/30*[.$AF$1]*20/100;0)+ROUND([.$P$38]*[.$A53]/30*[.$AF$2]*20/100;0)" table:style-name="ce10">
            <text:p>407<text:s/></text:p>
          </table:table-cell>
          <table:table-cell office:value-type="float" office:value="1423" table:formula="of:=ROUND([.$P$38]*[.$A53]/30*[.$AF$1]*70/100;0)+ROUND([.$P$38]*[.$A53]/30*[.$AF$2]*70/100;0)" table:style-name="ce10">
            <text:p>1,423<text:s/></text:p>
          </table:table-cell>
          <table:table-cell office:value-type="float" office:value="428" table:formula="of:=ROUND([.$R$38]*[.$A53]/30*[.$AF$1]*20/100;0)+ROUND([.$R$38]*[.$A53]/30*[.$AF$2]*20/100;0)" table:style-name="ce10">
            <text:p>428<text:s/></text:p>
          </table:table-cell>
          <table:table-cell office:value-type="float" office:value="1498" table:formula="of:=ROUND([.$R$38]*[.$A53]/30*[.$AF$1]*70/100;0)+ROUND([.$R$38]*[.$A53]/30*[.$AF$2]*70/100;0)" table:style-name="ce10">
            <text:p>1,498<text:s/></text:p>
          </table:table-cell>
          <table:table-cell office:value-type="float" office:value="449" table:formula="of:=ROUND([.$T$38]*[.$A53]/30*[.$AF$1]*20/100;0)+ROUND([.$T$38]*[.$A53]/30*[.$AF$2]*20/100;0)" table:style-name="ce10">
            <text:p>449<text:s/></text:p>
          </table:table-cell>
          <table:table-cell office:value-type="float" office:value="1572" table:formula="of:=ROUND([.$T$38]*[.$A53]/30*[.$AF$1]*70/100;0)+ROUND([.$T$38]*[.$A53]/30*[.$AF$2]*70/100;0)" table:style-name="ce10">
            <text:p>1,572<text:s/></text:p>
          </table:table-cell>
          <table:table-cell office:value-type="float" office:value="470" table:formula="of:=ROUND([.$V$38]*[.$A53]/30*[.$AF$1]*20/100;0)+ROUND([.$V$38]*[.$A53]/30*[.$AF$2]*20/100;0)" table:style-name="ce10">
            <text:p>470<text:s/></text:p>
          </table:table-cell>
          <table:table-cell office:value-type="float" office:value="1646" table:formula="of:=ROUND([.$V$38]*[.$A53]/30*[.$AF$1]*70/100;0)+ROUND([.$V$38]*[.$A53]/30*[.$AF$2]*70/100;0)" table:style-name="ce10">
            <text:p>1,646<text:s/></text:p>
          </table:table-cell>
          <table:table-cell office:value-type="float" office:value="492" table:formula="of:=ROUND([.$X$38]*[.$A53]/30*[.$AF$1]*20/100;0)+ROUND([.$X$38]*[.$A53]/30*[.$AF$2]*20/100;0)" table:style-name="ce10">
            <text:p>492<text:s/></text:p>
          </table:table-cell>
          <table:table-cell office:value-type="float" office:value="1720" table:formula="of:=ROUND([.$X$38]*[.$A53]/30*[.$AF$1]*70/100;0)+ROUND([.$X$38]*[.$A53]/30*[.$AF$2]*70/100;0)" table:style-name="ce10">
            <text:p>1,720<text:s/></text:p>
          </table:table-cell>
          <table:table-cell office:value-type="float" office:value="513" table:formula="of:=ROUND([.$Z$38]*[.$A53]/30*[.$AF$1]*20/100;0)+ROUND([.$Z$38]*[.$A53]/30*[.$AF$2]*20/100;0)" table:style-name="ce10">
            <text:p>513<text:s/></text:p>
          </table:table-cell>
          <table:table-cell office:value-type="float" office:value="1796" table:formula="of:=ROUND([.$Z$38]*[.$A53]/30*[.$AF$1]*70/100;0)+ROUND([.$Z$38]*[.$A53]/30*[.$AF$2]*70/100;0)" table:style-name="ce10">
            <text:p>1,796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float" office:value="316" table:formula="of:=ROUND([.$B$38]*[.$A54]/30*[.$AF$1]*20/100;0)+ROUND([.$B$38]*[.$A54]/30*[.$AF$2]*20/100;0)" table:style-name="ce10">
            <text:p>316<text:s/></text:p>
          </table:table-cell>
          <table:table-cell office:value-type="float" office:value="1108" table:formula="of:=ROUND([.$B$38]*[.$A54]/30*[.$AF$1]*70/100;0)+ROUND([.$B$38]*[.$A54]/30*[.$AF$2]*70/100;0)" table:style-name="ce10">
            <text:p>1,108<text:s/></text:p>
          </table:table-cell>
          <table:table-cell office:value-type="float" office:value="332" table:formula="of:=ROUND([.$D$38]*[.$A54]/30*[.$AF$1]*20/100;0)+ROUND([.$D$38]*[.$A54]/30*[.$AF$2]*20/100;0)" table:style-name="ce10">
            <text:p>332<text:s/></text:p>
          </table:table-cell>
          <table:table-cell office:value-type="float" office:value="1160" table:formula="of:=ROUND([.$D$38]*[.$A54]/30*[.$AF$1]*70/100;0)+ROUND([.$D$38]*[.$A54]/30*[.$AF$2]*70/100;0)" table:style-name="ce10">
            <text:p>1,160<text:s/></text:p>
          </table:table-cell>
          <table:table-cell office:value-type="float" office:value="346" table:formula="of:=ROUND([.$F$38]*[.$A54]/30*[.$AF$1]*20/100;0)+ROUND([.$F$38]*[.$A54]/30*[.$AF$2]*20/100;0)" table:style-name="ce10">
            <text:p>346<text:s/></text:p>
          </table:table-cell>
          <table:table-cell office:value-type="float" office:value="1210" table:formula="of:=ROUND([.$F$38]*[.$A54]/30*[.$AF$1]*70/100;0)+ROUND([.$F$38]*[.$A54]/30*[.$AF$2]*70/100;0)" table:style-name="ce10">
            <text:p>1,210<text:s/></text:p>
          </table:table-cell>
          <table:table-cell office:value-type="float" office:value="363" table:formula="of:=ROUND([.$H$38]*[.$A54]/30*[.$AF$1]*20/100;0)+ROUND([.$H$38]*[.$A54]/30*[.$AF$2]*20/100;0)" table:style-name="ce10">
            <text:p>363<text:s/></text:p>
          </table:table-cell>
          <table:table-cell office:value-type="float" office:value="1273" table:formula="of:=ROUND([.$H$38]*[.$A54]/30*[.$AF$1]*70/100;0)+ROUND([.$H$38]*[.$A54]/30*[.$AF$2]*70/100;0)" table:style-name="ce10">
            <text:p>1,273<text:s/></text:p>
          </table:table-cell>
          <table:table-cell office:value-type="float" office:value="382" table:formula="of:=ROUND([.$J$38]*[.$A54]/30*[.$AF$1]*20/100;0)+ROUND([.$J$38]*[.$A54]/30*[.$AF$2]*20/100;0)" table:style-name="ce10">
            <text:p>382<text:s/></text:p>
          </table:table-cell>
          <table:table-cell office:value-type="float" office:value="1335" table:formula="of:=ROUND([.$J$38]*[.$A54]/30*[.$AF$1]*70/100;0)+ROUND([.$J$38]*[.$A54]/30*[.$AF$2]*70/100;0)" table:style-name="ce10">
            <text:p>1,335<text:s/></text:p>
          </table:table-cell>
          <table:table-cell office:value-type="float" office:value="399" table:formula="of:=ROUND([.$L$38]*[.$A54]/30*[.$AF$1]*20/100;0)+ROUND([.$L$38]*[.$A54]/30*[.$AF$2]*20/100;0)" table:style-name="ce10">
            <text:p>399<text:s/></text:p>
          </table:table-cell>
          <table:table-cell office:value-type="float" office:value="1399" table:formula="of:=ROUND([.$L$38]*[.$A54]/30*[.$AF$1]*70/100;0)+ROUND([.$L$38]*[.$A54]/30*[.$AF$2]*70/100;0)" table:style-name="ce10">
            <text:p>1,399<text:s/></text:p>
          </table:table-cell>
          <table:table-cell office:value-type="float" office:value="418" table:formula="of:=ROUND([.$N$38]*[.$A54]/30*[.$AF$1]*20/100;0)+ROUND([.$N$38]*[.$A54]/30*[.$AF$2]*20/100;0)" table:style-name="ce10">
            <text:p>418<text:s/></text:p>
          </table:table-cell>
          <table:table-cell office:value-type="float" office:value="1462" table:formula="of:=ROUND([.$N$38]*[.$A54]/30*[.$AF$1]*70/100;0)+ROUND([.$N$38]*[.$A54]/30*[.$AF$2]*70/100;0)" table:style-name="ce10">
            <text:p>1,462<text:s/></text:p>
          </table:table-cell>
          <table:table-cell office:value-type="float" office:value="435" table:formula="of:=ROUND([.$P$38]*[.$A54]/30*[.$AF$1]*20/100;0)+ROUND([.$P$38]*[.$A54]/30*[.$AF$2]*20/100;0)" table:style-name="ce10">
            <text:p>435<text:s/></text:p>
          </table:table-cell>
          <table:table-cell office:value-type="float" office:value="1525" table:formula="of:=ROUND([.$P$38]*[.$A54]/30*[.$AF$1]*70/100;0)+ROUND([.$P$38]*[.$A54]/30*[.$AF$2]*70/100;0)" table:style-name="ce10">
            <text:p>1,525<text:s/></text:p>
          </table:table-cell>
          <table:table-cell office:value-type="float" office:value="458" table:formula="of:=ROUND([.$R$38]*[.$A54]/30*[.$AF$1]*20/100;0)+ROUND([.$R$38]*[.$A54]/30*[.$AF$2]*20/100;0)" table:style-name="ce10">
            <text:p>458<text:s/></text:p>
          </table:table-cell>
          <table:table-cell office:value-type="float" office:value="1605" table:formula="of:=ROUND([.$R$38]*[.$A54]/30*[.$AF$1]*70/100;0)+ROUND([.$R$38]*[.$A54]/30*[.$AF$2]*70/100;0)" table:style-name="ce10">
            <text:p>1,605<text:s/></text:p>
          </table:table-cell>
          <table:table-cell office:value-type="float" office:value="481" table:formula="of:=ROUND([.$T$38]*[.$A54]/30*[.$AF$1]*20/100;0)+ROUND([.$T$38]*[.$A54]/30*[.$AF$2]*20/100;0)" table:style-name="ce10">
            <text:p>481<text:s/></text:p>
          </table:table-cell>
          <table:table-cell office:value-type="float" office:value="1684" table:formula="of:=ROUND([.$T$38]*[.$A54]/30*[.$AF$1]*70/100;0)+ROUND([.$T$38]*[.$A54]/30*[.$AF$2]*70/100;0)" table:style-name="ce10">
            <text:p>1,684<text:s/></text:p>
          </table:table-cell>
          <table:table-cell office:value-type="float" office:value="504" table:formula="of:=ROUND([.$V$38]*[.$A54]/30*[.$AF$1]*20/100;0)+ROUND([.$V$38]*[.$A54]/30*[.$AF$2]*20/100;0)" table:style-name="ce10">
            <text:p>504<text:s/></text:p>
          </table:table-cell>
          <table:table-cell office:value-type="float" office:value="1764" table:formula="of:=ROUND([.$V$38]*[.$A54]/30*[.$AF$1]*70/100;0)+ROUND([.$V$38]*[.$A54]/30*[.$AF$2]*70/100;0)" table:style-name="ce10">
            <text:p>1,764<text:s/></text:p>
          </table:table-cell>
          <table:table-cell office:value-type="float" office:value="527" table:formula="of:=ROUND([.$X$38]*[.$A54]/30*[.$AF$1]*20/100;0)+ROUND([.$X$38]*[.$A54]/30*[.$AF$2]*20/100;0)" table:style-name="ce10">
            <text:p>527<text:s/></text:p>
          </table:table-cell>
          <table:table-cell office:value-type="float" office:value="1844" table:formula="of:=ROUND([.$X$38]*[.$A54]/30*[.$AF$1]*70/100;0)+ROUND([.$X$38]*[.$A54]/30*[.$AF$2]*70/100;0)" table:style-name="ce10">
            <text:p>1,844<text:s/></text:p>
          </table:table-cell>
          <table:table-cell office:value-type="float" office:value="550" table:formula="of:=ROUND([.$Z$38]*[.$A54]/30*[.$AF$1]*20/100;0)+ROUND([.$Z$38]*[.$A54]/30*[.$AF$2]*20/100;0)" table:style-name="ce10">
            <text:p>550<text:s/></text:p>
          </table:table-cell>
          <table:table-cell office:value-type="float" office:value="1923" table:formula="of:=ROUND([.$Z$38]*[.$A54]/30*[.$AF$1]*70/100;0)+ROUND([.$Z$38]*[.$A54]/30*[.$AF$2]*70/100;0)" table:style-name="ce10">
            <text:p>1,923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338" table:formula="of:=ROUND([.$B$38]*[.$A55]/30*[.$AF$1]*20/100;0)+ROUND([.$B$38]*[.$A55]/30*[.$AF$2]*20/100;0)" table:style-name="ce10">
            <text:p>338<text:s/></text:p>
          </table:table-cell>
          <table:table-cell office:value-type="float" office:value="1183" table:formula="of:=ROUND([.$B$38]*[.$A55]/30*[.$AF$1]*70/100;0)+ROUND([.$B$38]*[.$A55]/30*[.$AF$2]*70/100;0)" table:style-name="ce10">
            <text:p>1,183<text:s/></text:p>
          </table:table-cell>
          <table:table-cell office:value-type="float" office:value="353" table:formula="of:=ROUND([.$D$38]*[.$A55]/30*[.$AF$1]*20/100;0)+ROUND([.$D$38]*[.$A55]/30*[.$AF$2]*20/100;0)" table:style-name="ce10">
            <text:p>353<text:s/></text:p>
          </table:table-cell>
          <table:table-cell office:value-type="float" office:value="1236" table:formula="of:=ROUND([.$D$38]*[.$A55]/30*[.$AF$1]*70/100;0)+ROUND([.$D$38]*[.$A55]/30*[.$AF$2]*70/100;0)" table:style-name="ce10">
            <text:p>1,236<text:s/></text:p>
          </table:table-cell>
          <table:table-cell office:value-type="float" office:value="369" table:formula="of:=ROUND([.$F$38]*[.$A55]/30*[.$AF$1]*20/100;0)+ROUND([.$F$38]*[.$A55]/30*[.$AF$2]*20/100;0)" table:style-name="ce10">
            <text:p>369<text:s/></text:p>
          </table:table-cell>
          <table:table-cell office:value-type="float" office:value="1291" table:formula="of:=ROUND([.$F$38]*[.$A55]/30*[.$AF$1]*70/100;0)+ROUND([.$F$38]*[.$A55]/30*[.$AF$2]*70/100;0)" table:style-name="ce10">
            <text:p>1,291<text:s/></text:p>
          </table:table-cell>
          <table:table-cell office:value-type="float" office:value="388" table:formula="of:=ROUND([.$H$38]*[.$A55]/30*[.$AF$1]*20/100;0)+ROUND([.$H$38]*[.$A55]/30*[.$AF$2]*20/100;0)" table:style-name="ce10">
            <text:p>388<text:s/></text:p>
          </table:table-cell>
          <table:table-cell office:value-type="float" office:value="1357" table:formula="of:=ROUND([.$H$38]*[.$A55]/30*[.$AF$1]*70/100;0)+ROUND([.$H$38]*[.$A55]/30*[.$AF$2]*70/100;0)" table:style-name="ce10">
            <text:p>1,357<text:s/></text:p>
          </table:table-cell>
          <table:table-cell office:value-type="float" office:value="407" table:formula="of:=ROUND([.$J$38]*[.$A55]/30*[.$AF$1]*20/100;0)+ROUND([.$J$38]*[.$A55]/30*[.$AF$2]*20/100;0)" table:style-name="ce10">
            <text:p>407<text:s/></text:p>
          </table:table-cell>
          <table:table-cell office:value-type="float" office:value="1425" table:formula="of:=ROUND([.$J$38]*[.$A55]/30*[.$AF$1]*70/100;0)+ROUND([.$J$38]*[.$A55]/30*[.$AF$2]*70/100;0)" table:style-name="ce10">
            <text:p>1,425<text:s/></text:p>
          </table:table-cell>
          <table:table-cell office:value-type="float" office:value="427" table:formula="of:=ROUND([.$L$38]*[.$A55]/30*[.$AF$1]*20/100;0)+ROUND([.$L$38]*[.$A55]/30*[.$AF$2]*20/100;0)" table:style-name="ce10">
            <text:p>427<text:s/></text:p>
          </table:table-cell>
          <table:table-cell office:value-type="float" office:value="1492" table:formula="of:=ROUND([.$L$38]*[.$A55]/30*[.$AF$1]*70/100;0)+ROUND([.$L$38]*[.$A55]/30*[.$AF$2]*70/100;0)" table:style-name="ce10">
            <text:p>1,492<text:s/></text:p>
          </table:table-cell>
          <table:table-cell office:value-type="float" office:value="445" table:formula="of:=ROUND([.$N$38]*[.$A55]/30*[.$AF$1]*20/100;0)+ROUND([.$N$38]*[.$A55]/30*[.$AF$2]*20/100;0)" table:style-name="ce10">
            <text:p>445<text:s/></text:p>
          </table:table-cell>
          <table:table-cell office:value-type="float" office:value="1559" table:formula="of:=ROUND([.$N$38]*[.$A55]/30*[.$AF$1]*70/100;0)+ROUND([.$N$38]*[.$A55]/30*[.$AF$2]*70/100;0)" table:style-name="ce10">
            <text:p>1,559<text:s/></text:p>
          </table:table-cell>
          <table:table-cell office:value-type="float" office:value="465" table:formula="of:=ROUND([.$P$38]*[.$A55]/30*[.$AF$1]*20/100;0)+ROUND([.$P$38]*[.$A55]/30*[.$AF$2]*20/100;0)" table:style-name="ce10">
            <text:p>465<text:s/></text:p>
          </table:table-cell>
          <table:table-cell office:value-type="float" office:value="1627" table:formula="of:=ROUND([.$P$38]*[.$A55]/30*[.$AF$1]*70/100;0)+ROUND([.$P$38]*[.$A55]/30*[.$AF$2]*70/100;0)" table:style-name="ce10">
            <text:p>1,627<text:s/></text:p>
          </table:table-cell>
          <table:table-cell office:value-type="float" office:value="489" table:formula="of:=ROUND([.$R$38]*[.$A55]/30*[.$AF$1]*20/100;0)+ROUND([.$R$38]*[.$A55]/30*[.$AF$2]*20/100;0)" table:style-name="ce10">
            <text:p>489<text:s/></text:p>
          </table:table-cell>
          <table:table-cell office:value-type="float" office:value="1712" table:formula="of:=ROUND([.$R$38]*[.$A55]/30*[.$AF$1]*70/100;0)+ROUND([.$R$38]*[.$A55]/30*[.$AF$2]*70/100;0)" table:style-name="ce10">
            <text:p>1,712<text:s/></text:p>
          </table:table-cell>
          <table:table-cell office:value-type="float" office:value="514" table:formula="of:=ROUND([.$T$38]*[.$A55]/30*[.$AF$1]*20/100;0)+ROUND([.$T$38]*[.$A55]/30*[.$AF$2]*20/100;0)" table:style-name="ce10">
            <text:p>514<text:s/></text:p>
          </table:table-cell>
          <table:table-cell office:value-type="float" office:value="1797" table:formula="of:=ROUND([.$T$38]*[.$A55]/30*[.$AF$1]*70/100;0)+ROUND([.$T$38]*[.$A55]/30*[.$AF$2]*70/100;0)" table:style-name="ce10">
            <text:p>1,797<text:s/></text:p>
          </table:table-cell>
          <table:table-cell office:value-type="float" office:value="538" table:formula="of:=ROUND([.$V$38]*[.$A55]/30*[.$AF$1]*20/100;0)+ROUND([.$V$38]*[.$A55]/30*[.$AF$2]*20/100;0)" table:style-name="ce10">
            <text:p>538<text:s/></text:p>
          </table:table-cell>
          <table:table-cell office:value-type="float" office:value="1882" table:formula="of:=ROUND([.$V$38]*[.$A55]/30*[.$AF$1]*70/100;0)+ROUND([.$V$38]*[.$A55]/30*[.$AF$2]*70/100;0)" table:style-name="ce10">
            <text:p>1,882<text:s/></text:p>
          </table:table-cell>
          <table:table-cell office:value-type="float" office:value="562" table:formula="of:=ROUND([.$X$38]*[.$A55]/30*[.$AF$1]*20/100;0)+ROUND([.$X$38]*[.$A55]/30*[.$AF$2]*20/100;0)" table:style-name="ce10">
            <text:p>562<text:s/></text:p>
          </table:table-cell>
          <table:table-cell office:value-type="float" office:value="1967" table:formula="of:=ROUND([.$X$38]*[.$A55]/30*[.$AF$1]*70/100;0)+ROUND([.$X$38]*[.$A55]/30*[.$AF$2]*70/100;0)" table:style-name="ce10">
            <text:p>1,967<text:s/></text:p>
          </table:table-cell>
          <table:table-cell office:value-type="float" office:value="586" table:formula="of:=ROUND([.$Z$38]*[.$A55]/30*[.$AF$1]*20/100;0)+ROUND([.$Z$38]*[.$A55]/30*[.$AF$2]*20/100;0)" table:style-name="ce10">
            <text:p>586<text:s/></text:p>
          </table:table-cell>
          <table:table-cell office:value-type="float" office:value="2052" table:formula="of:=ROUND([.$Z$38]*[.$A55]/30*[.$AF$1]*70/100;0)+ROUND([.$Z$38]*[.$A55]/30*[.$AF$2]*70/100;0)" table:style-name="ce10">
            <text:p>2,052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359" table:formula="of:=ROUND([.$B$38]*[.$A56]/30*[.$AF$1]*20/100;0)+ROUND([.$B$38]*[.$A56]/30*[.$AF$2]*20/100;0)" table:style-name="ce10">
            <text:p>359<text:s/></text:p>
          </table:table-cell>
          <table:table-cell office:value-type="float" office:value="1257" table:formula="of:=ROUND([.$B$38]*[.$A56]/30*[.$AF$1]*70/100;0)+ROUND([.$B$38]*[.$A56]/30*[.$AF$2]*70/100;0)" table:style-name="ce10">
            <text:p>1,257<text:s/></text:p>
          </table:table-cell>
          <table:table-cell office:value-type="float" office:value="375" table:formula="of:=ROUND([.$D$38]*[.$A56]/30*[.$AF$1]*20/100;0)+ROUND([.$D$38]*[.$A56]/30*[.$AF$2]*20/100;0)" table:style-name="ce10">
            <text:p>375<text:s/></text:p>
          </table:table-cell>
          <table:table-cell office:value-type="float" office:value="1313" table:formula="of:=ROUND([.$D$38]*[.$A56]/30*[.$AF$1]*70/100;0)+ROUND([.$D$38]*[.$A56]/30*[.$AF$2]*70/100;0)" table:style-name="ce10">
            <text:p>1,313<text:s/></text:p>
          </table:table-cell>
          <table:table-cell office:value-type="float" office:value="392" table:formula="of:=ROUND([.$F$38]*[.$A56]/30*[.$AF$1]*20/100;0)+ROUND([.$F$38]*[.$A56]/30*[.$AF$2]*20/100;0)" table:style-name="ce10">
            <text:p>392<text:s/></text:p>
          </table:table-cell>
          <table:table-cell office:value-type="float" office:value="1371" table:formula="of:=ROUND([.$F$38]*[.$A56]/30*[.$AF$1]*70/100;0)+ROUND([.$F$38]*[.$A56]/30*[.$AF$2]*70/100;0)" table:style-name="ce10">
            <text:p>1,371<text:s/></text:p>
          </table:table-cell>
          <table:table-cell office:value-type="float" office:value="412" table:formula="of:=ROUND([.$H$38]*[.$A56]/30*[.$AF$1]*20/100;0)+ROUND([.$H$38]*[.$A56]/30*[.$AF$2]*20/100;0)" table:style-name="ce10">
            <text:p>412<text:s/></text:p>
          </table:table-cell>
          <table:table-cell office:value-type="float" office:value="1442" table:formula="of:=ROUND([.$H$38]*[.$A56]/30*[.$AF$1]*70/100;0)+ROUND([.$H$38]*[.$A56]/30*[.$AF$2]*70/100;0)" table:style-name="ce10">
            <text:p>1,442<text:s/></text:p>
          </table:table-cell>
          <table:table-cell office:value-type="float" office:value="432" table:formula="of:=ROUND([.$J$38]*[.$A56]/30*[.$AF$1]*20/100;0)+ROUND([.$J$38]*[.$A56]/30*[.$AF$2]*20/100;0)" table:style-name="ce10">
            <text:p>432<text:s/></text:p>
          </table:table-cell>
          <table:table-cell office:value-type="float" office:value="1514" table:formula="of:=ROUND([.$J$38]*[.$A56]/30*[.$AF$1]*70/100;0)+ROUND([.$J$38]*[.$A56]/30*[.$AF$2]*70/100;0)" table:style-name="ce10">
            <text:p>1,514<text:s/></text:p>
          </table:table-cell>
          <table:table-cell office:value-type="float" office:value="453" table:formula="of:=ROUND([.$L$38]*[.$A56]/30*[.$AF$1]*20/100;0)+ROUND([.$L$38]*[.$A56]/30*[.$AF$2]*20/100;0)" table:style-name="ce10">
            <text:p>453<text:s/></text:p>
          </table:table-cell>
          <table:table-cell office:value-type="float" office:value="1585" table:formula="of:=ROUND([.$L$38]*[.$A56]/30*[.$AF$1]*70/100;0)+ROUND([.$L$38]*[.$A56]/30*[.$AF$2]*70/100;0)" table:style-name="ce10">
            <text:p>1,585<text:s/></text:p>
          </table:table-cell>
          <table:table-cell office:value-type="float" office:value="473" table:formula="of:=ROUND([.$N$38]*[.$A56]/30*[.$AF$1]*20/100;0)+ROUND([.$N$38]*[.$A56]/30*[.$AF$2]*20/100;0)" table:style-name="ce10">
            <text:p>473<text:s/></text:p>
          </table:table-cell>
          <table:table-cell office:value-type="float" office:value="1656" table:formula="of:=ROUND([.$N$38]*[.$A56]/30*[.$AF$1]*70/100;0)+ROUND([.$N$38]*[.$A56]/30*[.$AF$2]*70/100;0)" table:style-name="ce10">
            <text:p>1,656<text:s/></text:p>
          </table:table-cell>
          <table:table-cell office:value-type="float" office:value="494" table:formula="of:=ROUND([.$P$38]*[.$A56]/30*[.$AF$1]*20/100;0)+ROUND([.$P$38]*[.$A56]/30*[.$AF$2]*20/100;0)" table:style-name="ce10">
            <text:p>494<text:s/></text:p>
          </table:table-cell>
          <table:table-cell office:value-type="float" office:value="1728" table:formula="of:=ROUND([.$P$38]*[.$A56]/30*[.$AF$1]*70/100;0)+ROUND([.$P$38]*[.$A56]/30*[.$AF$2]*70/100;0)" table:style-name="ce10">
            <text:p>1,728<text:s/></text:p>
          </table:table-cell>
          <table:table-cell office:value-type="float" office:value="519" table:formula="of:=ROUND([.$R$38]*[.$A56]/30*[.$AF$1]*20/100;0)+ROUND([.$R$38]*[.$A56]/30*[.$AF$2]*20/100;0)" table:style-name="ce10">
            <text:p>519<text:s/></text:p>
          </table:table-cell>
          <table:table-cell office:value-type="float" office:value="1819" table:formula="of:=ROUND([.$R$38]*[.$A56]/30*[.$AF$1]*70/100;0)+ROUND([.$R$38]*[.$A56]/30*[.$AF$2]*70/100;0)" table:style-name="ce10">
            <text:p>1,819<text:s/></text:p>
          </table:table-cell>
          <table:table-cell office:value-type="float" office:value="545" table:formula="of:=ROUND([.$T$38]*[.$A56]/30*[.$AF$1]*20/100;0)+ROUND([.$T$38]*[.$A56]/30*[.$AF$2]*20/100;0)" table:style-name="ce10">
            <text:p>545<text:s/></text:p>
          </table:table-cell>
          <table:table-cell office:value-type="float" office:value="1909" table:formula="of:=ROUND([.$T$38]*[.$A56]/30*[.$AF$1]*70/100;0)+ROUND([.$T$38]*[.$A56]/30*[.$AF$2]*70/100;0)" table:style-name="ce10">
            <text:p>1,909<text:s/></text:p>
          </table:table-cell>
          <table:table-cell office:value-type="float" office:value="572" table:formula="of:=ROUND([.$V$38]*[.$A56]/30*[.$AF$1]*20/100;0)+ROUND([.$V$38]*[.$A56]/30*[.$AF$2]*20/100;0)" table:style-name="ce10">
            <text:p>572<text:s/></text:p>
          </table:table-cell>
          <table:table-cell office:value-type="float" office:value="2000" table:formula="of:=ROUND([.$V$38]*[.$A56]/30*[.$AF$1]*70/100;0)+ROUND([.$V$38]*[.$A56]/30*[.$AF$2]*70/100;0)" table:style-name="ce10">
            <text:p>2,000<text:s/></text:p>
          </table:table-cell>
          <table:table-cell office:value-type="float" office:value="597" table:formula="of:=ROUND([.$X$38]*[.$A56]/30*[.$AF$1]*20/100;0)+ROUND([.$X$38]*[.$A56]/30*[.$AF$2]*20/100;0)" table:style-name="ce10">
            <text:p>597<text:s/></text:p>
          </table:table-cell>
          <table:table-cell office:value-type="float" office:value="2090" table:formula="of:=ROUND([.$X$38]*[.$A56]/30*[.$AF$1]*70/100;0)+ROUND([.$X$38]*[.$A56]/30*[.$AF$2]*70/100;0)" table:style-name="ce10">
            <text:p>2,090<text:s/></text:p>
          </table:table-cell>
          <table:table-cell office:value-type="float" office:value="623" table:formula="of:=ROUND([.$Z$38]*[.$A56]/30*[.$AF$1]*20/100;0)+ROUND([.$Z$38]*[.$A56]/30*[.$AF$2]*20/100;0)" table:style-name="ce10">
            <text:p>623<text:s/></text:p>
          </table:table-cell>
          <table:table-cell office:value-type="float" office:value="2180" table:formula="of:=ROUND([.$Z$38]*[.$A56]/30*[.$AF$1]*70/100;0)+ROUND([.$Z$38]*[.$A56]/30*[.$AF$2]*70/100;0)" table:style-name="ce10">
            <text:p>2,180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380" table:formula="of:=ROUND([.$B$38]*[.$A57]/30*[.$AF$1]*20/100;0)+ROUND([.$B$38]*[.$A57]/30*[.$AF$2]*20/100;0)" table:style-name="ce10">
            <text:p>380<text:s/></text:p>
          </table:table-cell>
          <table:table-cell office:value-type="float" office:value="1331" table:formula="of:=ROUND([.$B$38]*[.$A57]/30*[.$AF$1]*70/100;0)+ROUND([.$B$38]*[.$A57]/30*[.$AF$2]*70/100;0)" table:style-name="ce10">
            <text:p>1,331<text:s/></text:p>
          </table:table-cell>
          <table:table-cell office:value-type="float" office:value="397" table:formula="of:=ROUND([.$D$38]*[.$A57]/30*[.$AF$1]*20/100;0)+ROUND([.$D$38]*[.$A57]/30*[.$AF$2]*20/100;0)" table:style-name="ce10">
            <text:p>397<text:s/></text:p>
          </table:table-cell>
          <table:table-cell office:value-type="float" office:value="1391" table:formula="of:=ROUND([.$D$38]*[.$A57]/30*[.$AF$1]*70/100;0)+ROUND([.$D$38]*[.$A57]/30*[.$AF$2]*70/100;0)" table:style-name="ce10">
            <text:p>1,391<text:s/></text:p>
          </table:table-cell>
          <table:table-cell office:value-type="float" office:value="415" table:formula="of:=ROUND([.$F$38]*[.$A57]/30*[.$AF$1]*20/100;0)+ROUND([.$F$38]*[.$A57]/30*[.$AF$2]*20/100;0)" table:style-name="ce10">
            <text:p>415<text:s/></text:p>
          </table:table-cell>
          <table:table-cell office:value-type="float" office:value="1452" table:formula="of:=ROUND([.$F$38]*[.$A57]/30*[.$AF$1]*70/100;0)+ROUND([.$F$38]*[.$A57]/30*[.$AF$2]*70/100;0)" table:style-name="ce10">
            <text:p>1,452<text:s/></text:p>
          </table:table-cell>
          <table:table-cell office:value-type="float" office:value="436" table:formula="of:=ROUND([.$H$38]*[.$A57]/30*[.$AF$1]*20/100;0)+ROUND([.$H$38]*[.$A57]/30*[.$AF$2]*20/100;0)" table:style-name="ce10">
            <text:p>436<text:s/></text:p>
          </table:table-cell>
          <table:table-cell office:value-type="float" office:value="1527" table:formula="of:=ROUND([.$H$38]*[.$A57]/30*[.$AF$1]*70/100;0)+ROUND([.$H$38]*[.$A57]/30*[.$AF$2]*70/100;0)" table:style-name="ce10">
            <text:p>1,527<text:s/></text:p>
          </table:table-cell>
          <table:table-cell office:value-type="float" office:value="458" table:formula="of:=ROUND([.$J$38]*[.$A57]/30*[.$AF$1]*20/100;0)+ROUND([.$J$38]*[.$A57]/30*[.$AF$2]*20/100;0)" table:style-name="ce10">
            <text:p>458<text:s/></text:p>
          </table:table-cell>
          <table:table-cell office:value-type="float" office:value="1603" table:formula="of:=ROUND([.$J$38]*[.$A57]/30*[.$AF$1]*70/100;0)+ROUND([.$J$38]*[.$A57]/30*[.$AF$2]*70/100;0)" table:style-name="ce10">
            <text:p>1,603<text:s/></text:p>
          </table:table-cell>
          <table:table-cell office:value-type="float" office:value="480" table:formula="of:=ROUND([.$L$38]*[.$A57]/30*[.$AF$1]*20/100;0)+ROUND([.$L$38]*[.$A57]/30*[.$AF$2]*20/100;0)" table:style-name="ce10">
            <text:p>480<text:s/></text:p>
          </table:table-cell>
          <table:table-cell office:value-type="float" office:value="1678" table:formula="of:=ROUND([.$L$38]*[.$A57]/30*[.$AF$1]*70/100;0)+ROUND([.$L$38]*[.$A57]/30*[.$AF$2]*70/100;0)" table:style-name="ce10">
            <text:p>1,678<text:s/></text:p>
          </table:table-cell>
          <table:table-cell office:value-type="float" office:value="501" table:formula="of:=ROUND([.$N$38]*[.$A57]/30*[.$AF$1]*20/100;0)+ROUND([.$N$38]*[.$A57]/30*[.$AF$2]*20/100;0)" table:style-name="ce10">
            <text:p>501<text:s/></text:p>
          </table:table-cell>
          <table:table-cell office:value-type="float" office:value="1754" table:formula="of:=ROUND([.$N$38]*[.$A57]/30*[.$AF$1]*70/100;0)+ROUND([.$N$38]*[.$A57]/30*[.$AF$2]*70/100;0)" table:style-name="ce10">
            <text:p>1,754<text:s/></text:p>
          </table:table-cell>
          <table:table-cell office:value-type="float" office:value="523" table:formula="of:=ROUND([.$P$38]*[.$A57]/30*[.$AF$1]*20/100;0)+ROUND([.$P$38]*[.$A57]/30*[.$AF$2]*20/100;0)" table:style-name="ce10">
            <text:p>523<text:s/></text:p>
          </table:table-cell>
          <table:table-cell office:value-type="float" office:value="1829" table:formula="of:=ROUND([.$P$38]*[.$A57]/30*[.$AF$1]*70/100;0)+ROUND([.$P$38]*[.$A57]/30*[.$AF$2]*70/100;0)" table:style-name="ce10">
            <text:p>1,829<text:s/></text:p>
          </table:table-cell>
          <table:table-cell office:value-type="float" office:value="550" table:formula="of:=ROUND([.$R$38]*[.$A57]/30*[.$AF$1]*20/100;0)+ROUND([.$R$38]*[.$A57]/30*[.$AF$2]*20/100;0)" table:style-name="ce10">
            <text:p>550<text:s/></text:p>
          </table:table-cell>
          <table:table-cell office:value-type="float" office:value="1925" table:formula="of:=ROUND([.$R$38]*[.$A57]/30*[.$AF$1]*70/100;0)+ROUND([.$R$38]*[.$A57]/30*[.$AF$2]*70/100;0)" table:style-name="ce10">
            <text:p>1,925<text:s/></text:p>
          </table:table-cell>
          <table:table-cell office:value-type="float" office:value="577" table:formula="of:=ROUND([.$T$38]*[.$A57]/30*[.$AF$1]*20/100;0)+ROUND([.$T$38]*[.$A57]/30*[.$AF$2]*20/100;0)" table:style-name="ce10">
            <text:p>577<text:s/></text:p>
          </table:table-cell>
          <table:table-cell office:value-type="float" office:value="2021" table:formula="of:=ROUND([.$T$38]*[.$A57]/30*[.$AF$1]*70/100;0)+ROUND([.$T$38]*[.$A57]/30*[.$AF$2]*70/100;0)" table:style-name="ce10">
            <text:p>2,021<text:s/></text:p>
          </table:table-cell>
          <table:table-cell office:value-type="float" office:value="604" table:formula="of:=ROUND([.$V$38]*[.$A57]/30*[.$AF$1]*20/100;0)+ROUND([.$V$38]*[.$A57]/30*[.$AF$2]*20/100;0)" table:style-name="ce10">
            <text:p>604<text:s/></text:p>
          </table:table-cell>
          <table:table-cell office:value-type="float" office:value="2116" table:formula="of:=ROUND([.$V$38]*[.$A57]/30*[.$AF$1]*70/100;0)+ROUND([.$V$38]*[.$A57]/30*[.$AF$2]*70/100;0)" table:style-name="ce10">
            <text:p>2,116<text:s/></text:p>
          </table:table-cell>
          <table:table-cell office:value-type="float" office:value="632" table:formula="of:=ROUND([.$X$38]*[.$A57]/30*[.$AF$1]*20/100;0)+ROUND([.$X$38]*[.$A57]/30*[.$AF$2]*20/100;0)" table:style-name="ce10">
            <text:p>632<text:s/></text:p>
          </table:table-cell>
          <table:table-cell office:value-type="float" office:value="2212" table:formula="of:=ROUND([.$X$38]*[.$A57]/30*[.$AF$1]*70/100;0)+ROUND([.$X$38]*[.$A57]/30*[.$AF$2]*70/100;0)" table:style-name="ce10">
            <text:p>2,212<text:s/></text:p>
          </table:table-cell>
          <table:table-cell office:value-type="float" office:value="660" table:formula="of:=ROUND([.$Z$38]*[.$A57]/30*[.$AF$1]*20/100;0)+ROUND([.$Z$38]*[.$A57]/30*[.$AF$2]*20/100;0)" table:style-name="ce10">
            <text:p>660<text:s/></text:p>
          </table:table-cell>
          <table:table-cell office:value-type="float" office:value="2308" table:formula="of:=ROUND([.$Z$38]*[.$A57]/30*[.$AF$1]*70/100;0)+ROUND([.$Z$38]*[.$A57]/30*[.$AF$2]*70/100;0)" table:style-name="ce10">
            <text:p>2,308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401" table:formula="of:=ROUND([.$B$38]*[.$A58]/30*[.$AF$1]*20/100;0)+ROUND([.$B$38]*[.$A58]/30*[.$AF$2]*20/100;0)" table:style-name="ce10">
            <text:p>401<text:s/></text:p>
          </table:table-cell>
          <table:table-cell office:value-type="float" office:value="1404" table:formula="of:=ROUND([.$B$38]*[.$A58]/30*[.$AF$1]*70/100;0)+ROUND([.$B$38]*[.$A58]/30*[.$AF$2]*70/100;0)" table:style-name="ce10">
            <text:p>1,404<text:s/></text:p>
          </table:table-cell>
          <table:table-cell office:value-type="float" office:value="420" table:formula="of:=ROUND([.$D$38]*[.$A58]/30*[.$AF$1]*20/100;0)+ROUND([.$D$38]*[.$A58]/30*[.$AF$2]*20/100;0)" table:style-name="ce10">
            <text:p>420<text:s/></text:p>
          </table:table-cell>
          <table:table-cell office:value-type="float" office:value="1468" table:formula="of:=ROUND([.$D$38]*[.$A58]/30*[.$AF$1]*70/100;0)+ROUND([.$D$38]*[.$A58]/30*[.$AF$2]*70/100;0)" table:style-name="ce10">
            <text:p>1,468<text:s/></text:p>
          </table:table-cell>
          <table:table-cell office:value-type="float" office:value="437" table:formula="of:=ROUND([.$F$38]*[.$A58]/30*[.$AF$1]*20/100;0)+ROUND([.$F$38]*[.$A58]/30*[.$AF$2]*20/100;0)" table:style-name="ce10">
            <text:p>437<text:s/></text:p>
          </table:table-cell>
          <table:table-cell office:value-type="float" office:value="1532" table:formula="of:=ROUND([.$F$38]*[.$A58]/30*[.$AF$1]*70/100;0)+ROUND([.$F$38]*[.$A58]/30*[.$AF$2]*70/100;0)" table:style-name="ce10">
            <text:p>1,532<text:s/></text:p>
          </table:table-cell>
          <table:table-cell office:value-type="float" office:value="460" table:formula="of:=ROUND([.$H$38]*[.$A58]/30*[.$AF$1]*20/100;0)+ROUND([.$H$38]*[.$A58]/30*[.$AF$2]*20/100;0)" table:style-name="ce10">
            <text:p>460<text:s/></text:p>
          </table:table-cell>
          <table:table-cell office:value-type="float" office:value="1612" table:formula="of:=ROUND([.$H$38]*[.$A58]/30*[.$AF$1]*70/100;0)+ROUND([.$H$38]*[.$A58]/30*[.$AF$2]*70/100;0)" table:style-name="ce10">
            <text:p>1,612<text:s/></text:p>
          </table:table-cell>
          <table:table-cell office:value-type="float" office:value="483" table:formula="of:=ROUND([.$J$38]*[.$A58]/30*[.$AF$1]*20/100;0)+ROUND([.$J$38]*[.$A58]/30*[.$AF$2]*20/100;0)" table:style-name="ce10">
            <text:p>483<text:s/></text:p>
          </table:table-cell>
          <table:table-cell office:value-type="float" office:value="1692" table:formula="of:=ROUND([.$J$38]*[.$A58]/30*[.$AF$1]*70/100;0)+ROUND([.$J$38]*[.$A58]/30*[.$AF$2]*70/100;0)" table:style-name="ce10">
            <text:p>1,692<text:s/></text:p>
          </table:table-cell>
          <table:table-cell office:value-type="float" office:value="506" table:formula="of:=ROUND([.$L$38]*[.$A58]/30*[.$AF$1]*20/100;0)+ROUND([.$L$38]*[.$A58]/30*[.$AF$2]*20/100;0)" table:style-name="ce10">
            <text:p>506<text:s/></text:p>
          </table:table-cell>
          <table:table-cell office:value-type="float" office:value="1772" table:formula="of:=ROUND([.$L$38]*[.$A58]/30*[.$AF$1]*70/100;0)+ROUND([.$L$38]*[.$A58]/30*[.$AF$2]*70/100;0)" table:style-name="ce10">
            <text:p>1,772<text:s/></text:p>
          </table:table-cell>
          <table:table-cell office:value-type="float" office:value="529" table:formula="of:=ROUND([.$N$38]*[.$A58]/30*[.$AF$1]*20/100;0)+ROUND([.$N$38]*[.$A58]/30*[.$AF$2]*20/100;0)" table:style-name="ce10">
            <text:p>529<text:s/></text:p>
          </table:table-cell>
          <table:table-cell office:value-type="float" office:value="1851" table:formula="of:=ROUND([.$N$38]*[.$A58]/30*[.$AF$1]*70/100;0)+ROUND([.$N$38]*[.$A58]/30*[.$AF$2]*70/100;0)" table:style-name="ce10">
            <text:p>1,851<text:s/></text:p>
          </table:table-cell>
          <table:table-cell office:value-type="float" office:value="552" table:formula="of:=ROUND([.$P$38]*[.$A58]/30*[.$AF$1]*20/100;0)+ROUND([.$P$38]*[.$A58]/30*[.$AF$2]*20/100;0)" table:style-name="ce10">
            <text:p>552<text:s/></text:p>
          </table:table-cell>
          <table:table-cell office:value-type="float" office:value="1931" table:formula="of:=ROUND([.$P$38]*[.$A58]/30*[.$AF$1]*70/100;0)+ROUND([.$P$38]*[.$A58]/30*[.$AF$2]*70/100;0)" table:style-name="ce10">
            <text:p>1,931<text:s/></text:p>
          </table:table-cell>
          <table:table-cell office:value-type="float" office:value="580" table:formula="of:=ROUND([.$R$38]*[.$A58]/30*[.$AF$1]*20/100;0)+ROUND([.$R$38]*[.$A58]/30*[.$AF$2]*20/100;0)" table:style-name="ce10">
            <text:p>580<text:s/></text:p>
          </table:table-cell>
          <table:table-cell office:value-type="float" office:value="2032" table:formula="of:=ROUND([.$R$38]*[.$A58]/30*[.$AF$1]*70/100;0)+ROUND([.$R$38]*[.$A58]/30*[.$AF$2]*70/100;0)" table:style-name="ce10">
            <text:p>2,032<text:s/></text:p>
          </table:table-cell>
          <table:table-cell office:value-type="float" office:value="610" table:formula="of:=ROUND([.$T$38]*[.$A58]/30*[.$AF$1]*20/100;0)+ROUND([.$T$38]*[.$A58]/30*[.$AF$2]*20/100;0)" table:style-name="ce10">
            <text:p>610<text:s/></text:p>
          </table:table-cell>
          <table:table-cell office:value-type="float" office:value="2134" table:formula="of:=ROUND([.$T$38]*[.$A58]/30*[.$AF$1]*70/100;0)+ROUND([.$T$38]*[.$A58]/30*[.$AF$2]*70/100;0)" table:style-name="ce10">
            <text:p>2,134<text:s/></text:p>
          </table:table-cell>
          <table:table-cell office:value-type="float" office:value="638" table:formula="of:=ROUND([.$V$38]*[.$A58]/30*[.$AF$1]*20/100;0)+ROUND([.$V$38]*[.$A58]/30*[.$AF$2]*20/100;0)" table:style-name="ce10">
            <text:p>638<text:s/></text:p>
          </table:table-cell>
          <table:table-cell office:value-type="float" office:value="2234" table:formula="of:=ROUND([.$V$38]*[.$A58]/30*[.$AF$1]*70/100;0)+ROUND([.$V$38]*[.$A58]/30*[.$AF$2]*70/100;0)" table:style-name="ce10">
            <text:p>2,234<text:s/></text:p>
          </table:table-cell>
          <table:table-cell office:value-type="float" office:value="668" table:formula="of:=ROUND([.$X$38]*[.$A58]/30*[.$AF$1]*20/100;0)+ROUND([.$X$38]*[.$A58]/30*[.$AF$2]*20/100;0)" table:style-name="ce10">
            <text:p>668<text:s/></text:p>
          </table:table-cell>
          <table:table-cell office:value-type="float" office:value="2336" table:formula="of:=ROUND([.$X$38]*[.$A58]/30*[.$AF$1]*70/100;0)+ROUND([.$X$38]*[.$A58]/30*[.$AF$2]*70/100;0)" table:style-name="ce10">
            <text:p>2,336<text:s/></text:p>
          </table:table-cell>
          <table:table-cell office:value-type="float" office:value="696" table:formula="of:=ROUND([.$Z$38]*[.$A58]/30*[.$AF$1]*20/100;0)+ROUND([.$Z$38]*[.$A58]/30*[.$AF$2]*20/100;0)" table:style-name="ce10">
            <text:p>696<text:s/></text:p>
          </table:table-cell>
          <table:table-cell office:value-type="float" office:value="2437" table:formula="of:=ROUND([.$Z$38]*[.$A58]/30*[.$AF$1]*70/100;0)+ROUND([.$Z$38]*[.$A58]/30*[.$AF$2]*70/100;0)" table:style-name="ce10">
            <text:p>2,437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float" office:value="422" table:formula="of:=ROUND([.$B$38]*[.$A59]/30*[.$AF$1]*20/100;0)+ROUND([.$B$38]*[.$A59]/30*[.$AF$2]*20/100;0)" table:style-name="ce10">
            <text:p>422<text:s/></text:p>
          </table:table-cell>
          <table:table-cell office:value-type="float" office:value="1478" table:formula="of:=ROUND([.$B$38]*[.$A59]/30*[.$AF$1]*70/100;0)+ROUND([.$B$38]*[.$A59]/30*[.$AF$2]*70/100;0)" table:style-name="ce10">
            <text:p>1,478<text:s/></text:p>
          </table:table-cell>
          <table:table-cell office:value-type="float" office:value="442" table:formula="of:=ROUND([.$D$38]*[.$A59]/30*[.$AF$1]*20/100;0)+ROUND([.$D$38]*[.$A59]/30*[.$AF$2]*20/100;0)" table:style-name="ce10">
            <text:p>442<text:s/></text:p>
          </table:table-cell>
          <table:table-cell office:value-type="float" office:value="1546" table:formula="of:=ROUND([.$D$38]*[.$A59]/30*[.$AF$1]*70/100;0)+ROUND([.$D$38]*[.$A59]/30*[.$AF$2]*70/100;0)" table:style-name="ce10">
            <text:p>1,546<text:s/></text:p>
          </table:table-cell>
          <table:table-cell office:value-type="float" office:value="460" table:formula="of:=ROUND([.$F$38]*[.$A59]/30*[.$AF$1]*20/100;0)+ROUND([.$F$38]*[.$A59]/30*[.$AF$2]*20/100;0)" table:style-name="ce10">
            <text:p>460<text:s/></text:p>
          </table:table-cell>
          <table:table-cell office:value-type="float" office:value="1612" table:formula="of:=ROUND([.$F$38]*[.$A59]/30*[.$AF$1]*70/100;0)+ROUND([.$F$38]*[.$A59]/30*[.$AF$2]*70/100;0)" table:style-name="ce10">
            <text:p>1,612<text:s/></text:p>
          </table:table-cell>
          <table:table-cell office:value-type="float" office:value="484" table:formula="of:=ROUND([.$H$38]*[.$A59]/30*[.$AF$1]*20/100;0)+ROUND([.$H$38]*[.$A59]/30*[.$AF$2]*20/100;0)" table:style-name="ce10">
            <text:p>484<text:s/></text:p>
          </table:table-cell>
          <table:table-cell office:value-type="float" office:value="1696" table:formula="of:=ROUND([.$H$38]*[.$A59]/30*[.$AF$1]*70/100;0)+ROUND([.$H$38]*[.$A59]/30*[.$AF$2]*70/100;0)" table:style-name="ce10">
            <text:p>1,696<text:s/></text:p>
          </table:table-cell>
          <table:table-cell office:value-type="float" office:value="508" table:formula="of:=ROUND([.$J$38]*[.$A59]/30*[.$AF$1]*20/100;0)+ROUND([.$J$38]*[.$A59]/30*[.$AF$2]*20/100;0)" table:style-name="ce10">
            <text:p>508<text:s/></text:p>
          </table:table-cell>
          <table:table-cell office:value-type="float" office:value="1780" table:formula="of:=ROUND([.$J$38]*[.$A59]/30*[.$AF$1]*70/100;0)+ROUND([.$J$38]*[.$A59]/30*[.$AF$2]*70/100;0)" table:style-name="ce10">
            <text:p>1,780<text:s/></text:p>
          </table:table-cell>
          <table:table-cell office:value-type="float" office:value="532" table:formula="of:=ROUND([.$L$38]*[.$A59]/30*[.$AF$1]*20/100;0)+ROUND([.$L$38]*[.$A59]/30*[.$AF$2]*20/100;0)" table:style-name="ce10">
            <text:p>532<text:s/></text:p>
          </table:table-cell>
          <table:table-cell office:value-type="float" office:value="1864" table:formula="of:=ROUND([.$L$38]*[.$A59]/30*[.$AF$1]*70/100;0)+ROUND([.$L$38]*[.$A59]/30*[.$AF$2]*70/100;0)" table:style-name="ce10">
            <text:p>1,864<text:s/></text:p>
          </table:table-cell>
          <table:table-cell office:value-type="float" office:value="556" table:formula="of:=ROUND([.$N$38]*[.$A59]/30*[.$AF$1]*20/100;0)+ROUND([.$N$38]*[.$A59]/30*[.$AF$2]*20/100;0)" table:style-name="ce10">
            <text:p>556<text:s/></text:p>
          </table:table-cell>
          <table:table-cell office:value-type="float" office:value="1948" table:formula="of:=ROUND([.$N$38]*[.$A59]/30*[.$AF$1]*70/100;0)+ROUND([.$N$38]*[.$A59]/30*[.$AF$2]*70/100;0)" table:style-name="ce10">
            <text:p>1,948<text:s/></text:p>
          </table:table-cell>
          <table:table-cell office:value-type="float" office:value="580" table:formula="of:=ROUND([.$P$38]*[.$A59]/30*[.$AF$1]*20/100;0)+ROUND([.$P$38]*[.$A59]/30*[.$AF$2]*20/100;0)" table:style-name="ce10">
            <text:p>580<text:s/></text:p>
          </table:table-cell>
          <table:table-cell office:value-type="float" office:value="2032" table:formula="of:=ROUND([.$P$38]*[.$A59]/30*[.$AF$1]*70/100;0)+ROUND([.$P$38]*[.$A59]/30*[.$AF$2]*70/100;0)" table:style-name="ce10">
            <text:p>2,032<text:s/></text:p>
          </table:table-cell>
          <table:table-cell office:value-type="float" office:value="611" table:formula="of:=ROUND([.$R$38]*[.$A59]/30*[.$AF$1]*20/100;0)+ROUND([.$R$38]*[.$A59]/30*[.$AF$2]*20/100;0)" table:style-name="ce10">
            <text:p>611<text:s/></text:p>
          </table:table-cell>
          <table:table-cell office:value-type="float" office:value="2139" table:formula="of:=ROUND([.$R$38]*[.$A59]/30*[.$AF$1]*70/100;0)+ROUND([.$R$38]*[.$A59]/30*[.$AF$2]*70/100;0)" table:style-name="ce10">
            <text:p>2,139<text:s/></text:p>
          </table:table-cell>
          <table:table-cell office:value-type="float" office:value="641" table:formula="of:=ROUND([.$T$38]*[.$A59]/30*[.$AF$1]*20/100;0)+ROUND([.$T$38]*[.$A59]/30*[.$AF$2]*20/100;0)" table:style-name="ce10">
            <text:p>641<text:s/></text:p>
          </table:table-cell>
          <table:table-cell office:value-type="float" office:value="2245" table:formula="of:=ROUND([.$T$38]*[.$A59]/30*[.$AF$1]*70/100;0)+ROUND([.$T$38]*[.$A59]/30*[.$AF$2]*70/100;0)" table:style-name="ce10">
            <text:p>2,245<text:s/></text:p>
          </table:table-cell>
          <table:table-cell office:value-type="float" office:value="672" table:formula="of:=ROUND([.$V$38]*[.$A59]/30*[.$AF$1]*20/100;0)+ROUND([.$V$38]*[.$A59]/30*[.$AF$2]*20/100;0)" table:style-name="ce10">
            <text:p>672<text:s/></text:p>
          </table:table-cell>
          <table:table-cell office:value-type="float" office:value="2352" table:formula="of:=ROUND([.$V$38]*[.$A59]/30*[.$AF$1]*70/100;0)+ROUND([.$V$38]*[.$A59]/30*[.$AF$2]*70/100;0)" table:style-name="ce10">
            <text:p>2,352<text:s/></text:p>
          </table:table-cell>
          <table:table-cell office:value-type="float" office:value="703" table:formula="of:=ROUND([.$X$38]*[.$A59]/30*[.$AF$1]*20/100;0)+ROUND([.$X$38]*[.$A59]/30*[.$AF$2]*20/100;0)" table:style-name="ce10">
            <text:p>703<text:s/></text:p>
          </table:table-cell>
          <table:table-cell office:value-type="float" office:value="2459" table:formula="of:=ROUND([.$X$38]*[.$A59]/30*[.$AF$1]*70/100;0)+ROUND([.$X$38]*[.$A59]/30*[.$AF$2]*70/100;0)" table:style-name="ce10">
            <text:p>2,459<text:s/></text:p>
          </table:table-cell>
          <table:table-cell office:value-type="float" office:value="733" table:formula="of:=ROUND([.$Z$38]*[.$A59]/30*[.$AF$1]*20/100;0)+ROUND([.$Z$38]*[.$A59]/30*[.$AF$2]*20/100;0)" table:style-name="ce10">
            <text:p>733<text:s/></text:p>
          </table:table-cell>
          <table:table-cell office:value-type="float" office:value="2565" table:formula="of:=ROUND([.$Z$38]*[.$A59]/30*[.$AF$1]*70/100;0)+ROUND([.$Z$38]*[.$A59]/30*[.$AF$2]*70/100;0)" table:style-name="ce10">
            <text:p>2,565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444" table:formula="of:=ROUND([.$B$38]*[.$A60]/30*[.$AF$1]*20/100;0)+ROUND([.$B$38]*[.$A60]/30*[.$AF$2]*20/100;0)" table:style-name="ce10">
            <text:p>444<text:s/></text:p>
          </table:table-cell>
          <table:table-cell office:value-type="float" office:value="1552" table:formula="of:=ROUND([.$B$38]*[.$A60]/30*[.$AF$1]*70/100;0)+ROUND([.$B$38]*[.$A60]/30*[.$AF$2]*70/100;0)" table:style-name="ce10">
            <text:p>1,552<text:s/></text:p>
          </table:table-cell>
          <table:table-cell office:value-type="float" office:value="464" table:formula="of:=ROUND([.$D$38]*[.$A60]/30*[.$AF$1]*20/100;0)+ROUND([.$D$38]*[.$A60]/30*[.$AF$2]*20/100;0)" table:style-name="ce10">
            <text:p>464<text:s/></text:p>
          </table:table-cell>
          <table:table-cell office:value-type="float" office:value="1623" table:formula="of:=ROUND([.$D$38]*[.$A60]/30*[.$AF$1]*70/100;0)+ROUND([.$D$38]*[.$A60]/30*[.$AF$2]*70/100;0)" table:style-name="ce10">
            <text:p>1,623<text:s/></text:p>
          </table:table-cell>
          <table:table-cell office:value-type="float" office:value="484" table:formula="of:=ROUND([.$F$38]*[.$A60]/30*[.$AF$1]*20/100;0)+ROUND([.$F$38]*[.$A60]/30*[.$AF$2]*20/100;0)" table:style-name="ce10">
            <text:p>484<text:s/></text:p>
          </table:table-cell>
          <table:table-cell office:value-type="float" office:value="1693" table:formula="of:=ROUND([.$F$38]*[.$A60]/30*[.$AF$1]*70/100;0)+ROUND([.$F$38]*[.$A60]/30*[.$AF$2]*70/100;0)" table:style-name="ce10">
            <text:p>1,693<text:s/></text:p>
          </table:table-cell>
          <table:table-cell office:value-type="float" office:value="509" table:formula="of:=ROUND([.$H$38]*[.$A60]/30*[.$AF$1]*20/100;0)+ROUND([.$H$38]*[.$A60]/30*[.$AF$2]*20/100;0)" table:style-name="ce10">
            <text:p>509<text:s/></text:p>
          </table:table-cell>
          <table:table-cell office:value-type="float" office:value="1781" table:formula="of:=ROUND([.$H$38]*[.$A60]/30*[.$AF$1]*70/100;0)+ROUND([.$H$38]*[.$A60]/30*[.$AF$2]*70/100;0)" table:style-name="ce10">
            <text:p>1,781<text:s/></text:p>
          </table:table-cell>
          <table:table-cell office:value-type="float" office:value="535" table:formula="of:=ROUND([.$J$38]*[.$A60]/30*[.$AF$1]*20/100;0)+ROUND([.$J$38]*[.$A60]/30*[.$AF$2]*20/100;0)" table:style-name="ce10">
            <text:p>535<text:s/></text:p>
          </table:table-cell>
          <table:table-cell office:value-type="float" office:value="1870" table:formula="of:=ROUND([.$J$38]*[.$A60]/30*[.$AF$1]*70/100;0)+ROUND([.$J$38]*[.$A60]/30*[.$AF$2]*70/100;0)" table:style-name="ce10">
            <text:p>1,870<text:s/></text:p>
          </table:table-cell>
          <table:table-cell office:value-type="float" office:value="560" table:formula="of:=ROUND([.$L$38]*[.$A60]/30*[.$AF$1]*20/100;0)+ROUND([.$L$38]*[.$A60]/30*[.$AF$2]*20/100;0)" table:style-name="ce10">
            <text:p>560<text:s/></text:p>
          </table:table-cell>
          <table:table-cell office:value-type="float" office:value="1958" table:formula="of:=ROUND([.$L$38]*[.$A60]/30*[.$AF$1]*70/100;0)+ROUND([.$L$38]*[.$A60]/30*[.$AF$2]*70/100;0)" table:style-name="ce10">
            <text:p>1,958<text:s/></text:p>
          </table:table-cell>
          <table:table-cell office:value-type="float" office:value="585" table:formula="of:=ROUND([.$N$38]*[.$A60]/30*[.$AF$1]*20/100;0)+ROUND([.$N$38]*[.$A60]/30*[.$AF$2]*20/100;0)" table:style-name="ce10">
            <text:p>585<text:s/></text:p>
          </table:table-cell>
          <table:table-cell office:value-type="float" office:value="2047" table:formula="of:=ROUND([.$N$38]*[.$A60]/30*[.$AF$1]*70/100;0)+ROUND([.$N$38]*[.$A60]/30*[.$AF$2]*70/100;0)" table:style-name="ce10">
            <text:p>2,047<text:s/></text:p>
          </table:table-cell>
          <table:table-cell office:value-type="float" office:value="610" table:formula="of:=ROUND([.$P$38]*[.$A60]/30*[.$AF$1]*20/100;0)+ROUND([.$P$38]*[.$A60]/30*[.$AF$2]*20/100;0)" table:style-name="ce10">
            <text:p>610<text:s/></text:p>
          </table:table-cell>
          <table:table-cell office:value-type="float" office:value="2135" table:formula="of:=ROUND([.$P$38]*[.$A60]/30*[.$AF$1]*70/100;0)+ROUND([.$P$38]*[.$A60]/30*[.$AF$2]*70/100;0)" table:style-name="ce10">
            <text:p>2,135<text:s/></text:p>
          </table:table-cell>
          <table:table-cell office:value-type="float" office:value="641" table:formula="of:=ROUND([.$R$38]*[.$A60]/30*[.$AF$1]*20/100;0)+ROUND([.$R$38]*[.$A60]/30*[.$AF$2]*20/100;0)" table:style-name="ce10">
            <text:p>641<text:s/></text:p>
          </table:table-cell>
          <table:table-cell office:value-type="float" office:value="2246" table:formula="of:=ROUND([.$R$38]*[.$A60]/30*[.$AF$1]*70/100;0)+ROUND([.$R$38]*[.$A60]/30*[.$AF$2]*70/100;0)" table:style-name="ce10">
            <text:p>2,246<text:s/></text:p>
          </table:table-cell>
          <table:table-cell office:value-type="float" office:value="674" table:formula="of:=ROUND([.$T$38]*[.$A60]/30*[.$AF$1]*20/100;0)+ROUND([.$T$38]*[.$A60]/30*[.$AF$2]*20/100;0)" table:style-name="ce10">
            <text:p>674<text:s/></text:p>
          </table:table-cell>
          <table:table-cell office:value-type="float" office:value="2357" table:formula="of:=ROUND([.$T$38]*[.$A60]/30*[.$AF$1]*70/100;0)+ROUND([.$T$38]*[.$A60]/30*[.$AF$2]*70/100;0)" table:style-name="ce10">
            <text:p>2,357<text:s/></text:p>
          </table:table-cell>
          <table:table-cell office:value-type="float" office:value="706" table:formula="of:=ROUND([.$V$38]*[.$A60]/30*[.$AF$1]*20/100;0)+ROUND([.$V$38]*[.$A60]/30*[.$AF$2]*20/100;0)" table:style-name="ce10">
            <text:p>706<text:s/></text:p>
          </table:table-cell>
          <table:table-cell office:value-type="float" office:value="2470" table:formula="of:=ROUND([.$V$38]*[.$A60]/30*[.$AF$1]*70/100;0)+ROUND([.$V$38]*[.$A60]/30*[.$AF$2]*70/100;0)" table:style-name="ce10">
            <text:p>2,470<text:s/></text:p>
          </table:table-cell>
          <table:table-cell office:value-type="float" office:value="737" table:formula="of:=ROUND([.$X$38]*[.$A60]/30*[.$AF$1]*20/100;0)+ROUND([.$X$38]*[.$A60]/30*[.$AF$2]*20/100;0)" table:style-name="ce10">
            <text:p>737<text:s/></text:p>
          </table:table-cell>
          <table:table-cell office:value-type="float" office:value="2581" table:formula="of:=ROUND([.$X$38]*[.$A60]/30*[.$AF$1]*70/100;0)+ROUND([.$X$38]*[.$A60]/30*[.$AF$2]*70/100;0)" table:style-name="ce10">
            <text:p>2,581<text:s/></text:p>
          </table:table-cell>
          <table:table-cell office:value-type="float" office:value="769" table:formula="of:=ROUND([.$Z$38]*[.$A60]/30*[.$AF$1]*20/100;0)+ROUND([.$Z$38]*[.$A60]/30*[.$AF$2]*20/100;0)" table:style-name="ce10">
            <text:p>769<text:s/></text:p>
          </table:table-cell>
          <table:table-cell office:value-type="float" office:value="2693" table:formula="of:=ROUND([.$Z$38]*[.$A60]/30*[.$AF$1]*70/100;0)+ROUND([.$Z$38]*[.$A60]/30*[.$AF$2]*70/100;0)" table:style-name="ce10">
            <text:p>2,693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465" table:formula="of:=ROUND([.$B$38]*[.$A61]/30*[.$AF$1]*20/100;0)+ROUND([.$B$38]*[.$A61]/30*[.$AF$2]*20/100;0)" table:style-name="ce10">
            <text:p>465<text:s/></text:p>
          </table:table-cell>
          <table:table-cell office:value-type="float" office:value="1627" table:formula="of:=ROUND([.$B$38]*[.$A61]/30*[.$AF$1]*70/100;0)+ROUND([.$B$38]*[.$A61]/30*[.$AF$2]*70/100;0)" table:style-name="ce10">
            <text:p>1,627<text:s/></text:p>
          </table:table-cell>
          <table:table-cell office:value-type="float" office:value="485" table:formula="of:=ROUND([.$D$38]*[.$A61]/30*[.$AF$1]*20/100;0)+ROUND([.$D$38]*[.$A61]/30*[.$AF$2]*20/100;0)" table:style-name="ce10">
            <text:p>485<text:s/></text:p>
          </table:table-cell>
          <table:table-cell office:value-type="float" office:value="1700" table:formula="of:=ROUND([.$D$38]*[.$A61]/30*[.$AF$1]*70/100;0)+ROUND([.$D$38]*[.$A61]/30*[.$AF$2]*70/100;0)" table:style-name="ce10">
            <text:p>1,700<text:s/></text:p>
          </table:table-cell>
          <table:table-cell office:value-type="float" office:value="507" table:formula="of:=ROUND([.$F$38]*[.$A61]/30*[.$AF$1]*20/100;0)+ROUND([.$F$38]*[.$A61]/30*[.$AF$2]*20/100;0)" table:style-name="ce10">
            <text:p>507<text:s/></text:p>
          </table:table-cell>
          <table:table-cell office:value-type="float" office:value="1774" table:formula="of:=ROUND([.$F$38]*[.$A61]/30*[.$AF$1]*70/100;0)+ROUND([.$F$38]*[.$A61]/30*[.$AF$2]*70/100;0)" table:style-name="ce10">
            <text:p>1,774<text:s/></text:p>
          </table:table-cell>
          <table:table-cell office:value-type="float" office:value="533" table:formula="of:=ROUND([.$H$38]*[.$A61]/30*[.$AF$1]*20/100;0)+ROUND([.$H$38]*[.$A61]/30*[.$AF$2]*20/100;0)" table:style-name="ce10">
            <text:p>533<text:s/></text:p>
          </table:table-cell>
          <table:table-cell office:value-type="float" office:value="1867" table:formula="of:=ROUND([.$H$38]*[.$A61]/30*[.$AF$1]*70/100;0)+ROUND([.$H$38]*[.$A61]/30*[.$AF$2]*70/100;0)" table:style-name="ce10">
            <text:p>1,867<text:s/></text:p>
          </table:table-cell>
          <table:table-cell office:value-type="float" office:value="560" table:formula="of:=ROUND([.$J$38]*[.$A61]/30*[.$AF$1]*20/100;0)+ROUND([.$J$38]*[.$A61]/30*[.$AF$2]*20/100;0)" table:style-name="ce10">
            <text:p>560<text:s/></text:p>
          </table:table-cell>
          <table:table-cell office:value-type="float" office:value="1959" table:formula="of:=ROUND([.$J$38]*[.$A61]/30*[.$AF$1]*70/100;0)+ROUND([.$J$38]*[.$A61]/30*[.$AF$2]*70/100;0)" table:style-name="ce10">
            <text:p>1,959<text:s/></text:p>
          </table:table-cell>
          <table:table-cell office:value-type="float" office:value="586" table:formula="of:=ROUND([.$L$38]*[.$A61]/30*[.$AF$1]*20/100;0)+ROUND([.$L$38]*[.$A61]/30*[.$AF$2]*20/100;0)" table:style-name="ce10">
            <text:p>586<text:s/></text:p>
          </table:table-cell>
          <table:table-cell office:value-type="float" office:value="2051" table:formula="of:=ROUND([.$L$38]*[.$A61]/30*[.$AF$1]*70/100;0)+ROUND([.$L$38]*[.$A61]/30*[.$AF$2]*70/100;0)" table:style-name="ce10">
            <text:p>2,051<text:s/></text:p>
          </table:table-cell>
          <table:table-cell office:value-type="float" office:value="612" table:formula="of:=ROUND([.$N$38]*[.$A61]/30*[.$AF$1]*20/100;0)+ROUND([.$N$38]*[.$A61]/30*[.$AF$2]*20/100;0)" table:style-name="ce10">
            <text:p>612<text:s/></text:p>
          </table:table-cell>
          <table:table-cell office:value-type="float" office:value="2144" table:formula="of:=ROUND([.$N$38]*[.$A61]/30*[.$AF$1]*70/100;0)+ROUND([.$N$38]*[.$A61]/30*[.$AF$2]*70/100;0)" table:style-name="ce10">
            <text:p>2,144<text:s/></text:p>
          </table:table-cell>
          <table:table-cell office:value-type="float" office:value="639" table:formula="of:=ROUND([.$P$38]*[.$A61]/30*[.$AF$1]*20/100;0)+ROUND([.$P$38]*[.$A61]/30*[.$AF$2]*20/100;0)" table:style-name="ce10">
            <text:p>639<text:s/></text:p>
          </table:table-cell>
          <table:table-cell office:value-type="float" office:value="2236" table:formula="of:=ROUND([.$P$38]*[.$A61]/30*[.$AF$1]*70/100;0)+ROUND([.$P$38]*[.$A61]/30*[.$AF$2]*70/100;0)" table:style-name="ce10">
            <text:p>2,236<text:s/></text:p>
          </table:table-cell>
          <table:table-cell office:value-type="float" office:value="672" table:formula="of:=ROUND([.$R$38]*[.$A61]/30*[.$AF$1]*20/100;0)+ROUND([.$R$38]*[.$A61]/30*[.$AF$2]*20/100;0)" table:style-name="ce10">
            <text:p>672<text:s/></text:p>
          </table:table-cell>
          <table:table-cell office:value-type="float" office:value="2353" table:formula="of:=ROUND([.$R$38]*[.$A61]/30*[.$AF$1]*70/100;0)+ROUND([.$R$38]*[.$A61]/30*[.$AF$2]*70/100;0)" table:style-name="ce10">
            <text:p>2,353<text:s/></text:p>
          </table:table-cell>
          <table:table-cell office:value-type="float" office:value="706" table:formula="of:=ROUND([.$T$38]*[.$A61]/30*[.$AF$1]*20/100;0)+ROUND([.$T$38]*[.$A61]/30*[.$AF$2]*20/100;0)" table:style-name="ce10">
            <text:p>706<text:s/></text:p>
          </table:table-cell>
          <table:table-cell office:value-type="float" office:value="2470" table:formula="of:=ROUND([.$T$38]*[.$A61]/30*[.$AF$1]*70/100;0)+ROUND([.$T$38]*[.$A61]/30*[.$AF$2]*70/100;0)" table:style-name="ce10">
            <text:p>2,470<text:s/></text:p>
          </table:table-cell>
          <table:table-cell office:value-type="float" office:value="740" table:formula="of:=ROUND([.$V$38]*[.$A61]/30*[.$AF$1]*20/100;0)+ROUND([.$V$38]*[.$A61]/30*[.$AF$2]*20/100;0)" table:style-name="ce10">
            <text:p>740<text:s/></text:p>
          </table:table-cell>
          <table:table-cell office:value-type="float" office:value="2588" table:formula="of:=ROUND([.$V$38]*[.$A61]/30*[.$AF$1]*70/100;0)+ROUND([.$V$38]*[.$A61]/30*[.$AF$2]*70/100;0)" table:style-name="ce10">
            <text:p>2,588<text:s/></text:p>
          </table:table-cell>
          <table:table-cell office:value-type="float" office:value="772" table:formula="of:=ROUND([.$X$38]*[.$A61]/30*[.$AF$1]*20/100;0)+ROUND([.$X$38]*[.$A61]/30*[.$AF$2]*20/100;0)" table:style-name="ce10">
            <text:p>772<text:s/></text:p>
          </table:table-cell>
          <table:table-cell office:value-type="float" office:value="2704" table:formula="of:=ROUND([.$X$38]*[.$A61]/30*[.$AF$1]*70/100;0)+ROUND([.$X$38]*[.$A61]/30*[.$AF$2]*70/100;0)" table:style-name="ce10">
            <text:p>2,704<text:s/></text:p>
          </table:table-cell>
          <table:table-cell office:value-type="float" office:value="806" table:formula="of:=ROUND([.$Z$38]*[.$A61]/30*[.$AF$1]*20/100;0)+ROUND([.$Z$38]*[.$A61]/30*[.$AF$2]*20/100;0)" table:style-name="ce10">
            <text:p>806<text:s/></text:p>
          </table:table-cell>
          <table:table-cell office:value-type="float" office:value="2821" table:formula="of:=ROUND([.$Z$38]*[.$A61]/30*[.$AF$1]*70/100;0)+ROUND([.$Z$38]*[.$A61]/30*[.$AF$2]*70/100;0)" table:style-name="ce10">
            <text:p>2,821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485" table:formula="of:=ROUND([.$B$38]*[.$A62]/30*[.$AF$1]*20/100;0)+ROUND([.$B$38]*[.$A62]/30*[.$AF$2]*20/100;0)" table:style-name="ce10">
            <text:p>485<text:s/></text:p>
          </table:table-cell>
          <table:table-cell office:value-type="float" office:value="1700" table:formula="of:=ROUND([.$B$38]*[.$A62]/30*[.$AF$1]*70/100;0)+ROUND([.$B$38]*[.$A62]/30*[.$AF$2]*70/100;0)" table:style-name="ce10">
            <text:p>1,700<text:s/></text:p>
          </table:table-cell>
          <table:table-cell office:value-type="float" office:value="508" table:formula="of:=ROUND([.$D$38]*[.$A62]/30*[.$AF$1]*20/100;0)+ROUND([.$D$38]*[.$A62]/30*[.$AF$2]*20/100;0)" table:style-name="ce10">
            <text:p>508<text:s/></text:p>
          </table:table-cell>
          <table:table-cell office:value-type="float" office:value="1777" table:formula="of:=ROUND([.$D$38]*[.$A62]/30*[.$AF$1]*70/100;0)+ROUND([.$D$38]*[.$A62]/30*[.$AF$2]*70/100;0)" table:style-name="ce10">
            <text:p>1,777<text:s/></text:p>
          </table:table-cell>
          <table:table-cell office:value-type="float" office:value="530" table:formula="of:=ROUND([.$F$38]*[.$A62]/30*[.$AF$1]*20/100;0)+ROUND([.$F$38]*[.$A62]/30*[.$AF$2]*20/100;0)" table:style-name="ce10">
            <text:p>530<text:s/></text:p>
          </table:table-cell>
          <table:table-cell office:value-type="float" office:value="1855" table:formula="of:=ROUND([.$F$38]*[.$A62]/30*[.$AF$1]*70/100;0)+ROUND([.$F$38]*[.$A62]/30*[.$AF$2]*70/100;0)" table:style-name="ce10">
            <text:p>1,855<text:s/></text:p>
          </table:table-cell>
          <table:table-cell office:value-type="float" office:value="557" table:formula="of:=ROUND([.$H$38]*[.$A62]/30*[.$AF$1]*20/100;0)+ROUND([.$H$38]*[.$A62]/30*[.$AF$2]*20/100;0)" table:style-name="ce10">
            <text:p>557<text:s/></text:p>
          </table:table-cell>
          <table:table-cell office:value-type="float" office:value="1952" table:formula="of:=ROUND([.$H$38]*[.$A62]/30*[.$AF$1]*70/100;0)+ROUND([.$H$38]*[.$A62]/30*[.$AF$2]*70/100;0)" table:style-name="ce10">
            <text:p>1,952<text:s/></text:p>
          </table:table-cell>
          <table:table-cell office:value-type="float" office:value="585" table:formula="of:=ROUND([.$J$38]*[.$A62]/30*[.$AF$1]*20/100;0)+ROUND([.$J$38]*[.$A62]/30*[.$AF$2]*20/100;0)" table:style-name="ce10">
            <text:p>585<text:s/></text:p>
          </table:table-cell>
          <table:table-cell office:value-type="float" office:value="2048" table:formula="of:=ROUND([.$J$38]*[.$A62]/30*[.$AF$1]*70/100;0)+ROUND([.$J$38]*[.$A62]/30*[.$AF$2]*70/100;0)" table:style-name="ce10">
            <text:p>2,048<text:s/></text:p>
          </table:table-cell>
          <table:table-cell office:value-type="float" office:value="613" table:formula="of:=ROUND([.$L$38]*[.$A62]/30*[.$AF$1]*20/100;0)+ROUND([.$L$38]*[.$A62]/30*[.$AF$2]*20/100;0)" table:style-name="ce10">
            <text:p>613<text:s/></text:p>
          </table:table-cell>
          <table:table-cell office:value-type="float" office:value="2145" table:formula="of:=ROUND([.$L$38]*[.$A62]/30*[.$AF$1]*70/100;0)+ROUND([.$L$38]*[.$A62]/30*[.$AF$2]*70/100;0)" table:style-name="ce10">
            <text:p>2,145<text:s/></text:p>
          </table:table-cell>
          <table:table-cell office:value-type="float" office:value="640" table:formula="of:=ROUND([.$N$38]*[.$A62]/30*[.$AF$1]*20/100;0)+ROUND([.$N$38]*[.$A62]/30*[.$AF$2]*20/100;0)" table:style-name="ce10">
            <text:p>640<text:s/></text:p>
          </table:table-cell>
          <table:table-cell office:value-type="float" office:value="2241" table:formula="of:=ROUND([.$N$38]*[.$A62]/30*[.$AF$1]*70/100;0)+ROUND([.$N$38]*[.$A62]/30*[.$AF$2]*70/100;0)" table:style-name="ce10">
            <text:p>2,241<text:s/></text:p>
          </table:table-cell>
          <table:table-cell office:value-type="float" office:value="668" table:formula="of:=ROUND([.$P$38]*[.$A62]/30*[.$AF$1]*20/100;0)+ROUND([.$P$38]*[.$A62]/30*[.$AF$2]*20/100;0)" table:style-name="ce10">
            <text:p>668<text:s/></text:p>
          </table:table-cell>
          <table:table-cell office:value-type="float" office:value="2338" table:formula="of:=ROUND([.$P$38]*[.$A62]/30*[.$AF$1]*70/100;0)+ROUND([.$P$38]*[.$A62]/30*[.$AF$2]*70/100;0)" table:style-name="ce10">
            <text:p>2,338<text:s/></text:p>
          </table:table-cell>
          <table:table-cell office:value-type="float" office:value="703" table:formula="of:=ROUND([.$R$38]*[.$A62]/30*[.$AF$1]*20/100;0)+ROUND([.$R$38]*[.$A62]/30*[.$AF$2]*20/100;0)" table:style-name="ce10">
            <text:p>703<text:s/></text:p>
          </table:table-cell>
          <table:table-cell office:value-type="float" office:value="2460" table:formula="of:=ROUND([.$R$38]*[.$A62]/30*[.$AF$1]*70/100;0)+ROUND([.$R$38]*[.$A62]/30*[.$AF$2]*70/100;0)" table:style-name="ce10">
            <text:p>2,460<text:s/></text:p>
          </table:table-cell>
          <table:table-cell office:value-type="float" office:value="737" table:formula="of:=ROUND([.$T$38]*[.$A62]/30*[.$AF$1]*20/100;0)+ROUND([.$T$38]*[.$A62]/30*[.$AF$2]*20/100;0)" table:style-name="ce10">
            <text:p>737<text:s/></text:p>
          </table:table-cell>
          <table:table-cell office:value-type="float" office:value="2582" table:formula="of:=ROUND([.$T$38]*[.$A62]/30*[.$AF$1]*70/100;0)+ROUND([.$T$38]*[.$A62]/30*[.$AF$2]*70/100;0)" table:style-name="ce10">
            <text:p>2,582<text:s/></text:p>
          </table:table-cell>
          <table:table-cell office:value-type="float" office:value="772" table:formula="of:=ROUND([.$V$38]*[.$A62]/30*[.$AF$1]*20/100;0)+ROUND([.$V$38]*[.$A62]/30*[.$AF$2]*20/100;0)" table:style-name="ce10">
            <text:p>772<text:s/></text:p>
          </table:table-cell>
          <table:table-cell office:value-type="float" office:value="2704" table:formula="of:=ROUND([.$V$38]*[.$A62]/30*[.$AF$1]*70/100;0)+ROUND([.$V$38]*[.$A62]/30*[.$AF$2]*70/100;0)" table:style-name="ce10">
            <text:p>2,704<text:s/></text:p>
          </table:table-cell>
          <table:table-cell office:value-type="float" office:value="807" table:formula="of:=ROUND([.$X$38]*[.$A62]/30*[.$AF$1]*20/100;0)+ROUND([.$X$38]*[.$A62]/30*[.$AF$2]*20/100;0)" table:style-name="ce10">
            <text:p>807<text:s/></text:p>
          </table:table-cell>
          <table:table-cell office:value-type="float" office:value="2828" table:formula="of:=ROUND([.$X$38]*[.$A62]/30*[.$AF$1]*70/100;0)+ROUND([.$X$38]*[.$A62]/30*[.$AF$2]*70/100;0)" table:style-name="ce10">
            <text:p>2,828<text:s/></text:p>
          </table:table-cell>
          <table:table-cell office:value-type="float" office:value="842" table:formula="of:=ROUND([.$Z$38]*[.$A62]/30*[.$AF$1]*20/100;0)+ROUND([.$Z$38]*[.$A62]/30*[.$AF$2]*20/100;0)" table:style-name="ce10">
            <text:p>842<text:s/></text:p>
          </table:table-cell>
          <table:table-cell office:value-type="float" office:value="2950" table:formula="of:=ROUND([.$Z$38]*[.$A62]/30*[.$AF$1]*70/100;0)+ROUND([.$Z$38]*[.$A62]/30*[.$AF$2]*70/100;0)" table:style-name="ce10">
            <text:p>2,950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507" table:formula="of:=ROUND([.$B$38]*[.$A63]/30*[.$AF$1]*20/100;0)+ROUND([.$B$38]*[.$A63]/30*[.$AF$2]*20/100;0)" table:style-name="ce10">
            <text:p>507<text:s/></text:p>
          </table:table-cell>
          <table:table-cell office:value-type="float" office:value="1774" table:formula="of:=ROUND([.$B$38]*[.$A63]/30*[.$AF$1]*70/100;0)+ROUND([.$B$38]*[.$A63]/30*[.$AF$2]*70/100;0)" table:style-name="ce10">
            <text:p>1,774<text:s/></text:p>
          </table:table-cell>
          <table:table-cell office:value-type="float" office:value="530" table:formula="of:=ROUND([.$D$38]*[.$A63]/30*[.$AF$1]*20/100;0)+ROUND([.$D$38]*[.$A63]/30*[.$AF$2]*20/100;0)" table:style-name="ce10">
            <text:p>530<text:s/></text:p>
          </table:table-cell>
          <table:table-cell office:value-type="float" office:value="1855" table:formula="of:=ROUND([.$D$38]*[.$A63]/30*[.$AF$1]*70/100;0)+ROUND([.$D$38]*[.$A63]/30*[.$AF$2]*70/100;0)" table:style-name="ce10">
            <text:p>1,855<text:s/></text:p>
          </table:table-cell>
          <table:table-cell office:value-type="float" office:value="553" table:formula="of:=ROUND([.$F$38]*[.$A63]/30*[.$AF$1]*20/100;0)+ROUND([.$F$38]*[.$A63]/30*[.$AF$2]*20/100;0)" table:style-name="ce10">
            <text:p>553<text:s/></text:p>
          </table:table-cell>
          <table:table-cell office:value-type="float" office:value="1935" table:formula="of:=ROUND([.$F$38]*[.$A63]/30*[.$AF$1]*70/100;0)+ROUND([.$F$38]*[.$A63]/30*[.$AF$2]*70/100;0)" table:style-name="ce10">
            <text:p>1,935<text:s/></text:p>
          </table:table-cell>
          <table:table-cell office:value-type="float" office:value="581" table:formula="of:=ROUND([.$H$38]*[.$A63]/30*[.$AF$1]*20/100;0)+ROUND([.$H$38]*[.$A63]/30*[.$AF$2]*20/100;0)" table:style-name="ce10">
            <text:p>581<text:s/></text:p>
          </table:table-cell>
          <table:table-cell office:value-type="float" office:value="2036" table:formula="of:=ROUND([.$H$38]*[.$A63]/30*[.$AF$1]*70/100;0)+ROUND([.$H$38]*[.$A63]/30*[.$AF$2]*70/100;0)" table:style-name="ce10">
            <text:p>2,036<text:s/></text:p>
          </table:table-cell>
          <table:table-cell office:value-type="float" office:value="611" table:formula="of:=ROUND([.$J$38]*[.$A63]/30*[.$AF$1]*20/100;0)+ROUND([.$J$38]*[.$A63]/30*[.$AF$2]*20/100;0)" table:style-name="ce10">
            <text:p>611<text:s/></text:p>
          </table:table-cell>
          <table:table-cell office:value-type="float" office:value="2137" table:formula="of:=ROUND([.$J$38]*[.$A63]/30*[.$AF$1]*70/100;0)+ROUND([.$J$38]*[.$A63]/30*[.$AF$2]*70/100;0)" table:style-name="ce10">
            <text:p>2,137<text:s/></text:p>
          </table:table-cell>
          <table:table-cell office:value-type="float" office:value="639" table:formula="of:=ROUND([.$L$38]*[.$A63]/30*[.$AF$1]*20/100;0)+ROUND([.$L$38]*[.$A63]/30*[.$AF$2]*20/100;0)" table:style-name="ce10">
            <text:p>639<text:s/></text:p>
          </table:table-cell>
          <table:table-cell office:value-type="float" office:value="2237" table:formula="of:=ROUND([.$L$38]*[.$A63]/30*[.$AF$1]*70/100;0)+ROUND([.$L$38]*[.$A63]/30*[.$AF$2]*70/100;0)" table:style-name="ce10">
            <text:p>2,237<text:s/></text:p>
          </table:table-cell>
          <table:table-cell office:value-type="float" office:value="668" table:formula="of:=ROUND([.$N$38]*[.$A63]/30*[.$AF$1]*20/100;0)+ROUND([.$N$38]*[.$A63]/30*[.$AF$2]*20/100;0)" table:style-name="ce10">
            <text:p>668<text:s/></text:p>
          </table:table-cell>
          <table:table-cell office:value-type="float" office:value="2339" table:formula="of:=ROUND([.$N$38]*[.$A63]/30*[.$AF$1]*70/100;0)+ROUND([.$N$38]*[.$A63]/30*[.$AF$2]*70/100;0)" table:style-name="ce10">
            <text:p>2,339<text:s/></text:p>
          </table:table-cell>
          <table:table-cell office:value-type="float" office:value="697" table:formula="of:=ROUND([.$P$38]*[.$A63]/30*[.$AF$1]*20/100;0)+ROUND([.$P$38]*[.$A63]/30*[.$AF$2]*20/100;0)" table:style-name="ce10">
            <text:p>697<text:s/></text:p>
          </table:table-cell>
          <table:table-cell office:value-type="float" office:value="2439" table:formula="of:=ROUND([.$P$38]*[.$A63]/30*[.$AF$1]*70/100;0)+ROUND([.$P$38]*[.$A63]/30*[.$AF$2]*70/100;0)" table:style-name="ce10">
            <text:p>2,439<text:s/></text:p>
          </table:table-cell>
          <table:table-cell office:value-type="float" office:value="733" table:formula="of:=ROUND([.$R$38]*[.$A63]/30*[.$AF$1]*20/100;0)+ROUND([.$R$38]*[.$A63]/30*[.$AF$2]*20/100;0)" table:style-name="ce10">
            <text:p>733<text:s/></text:p>
          </table:table-cell>
          <table:table-cell office:value-type="float" office:value="2567" table:formula="of:=ROUND([.$R$38]*[.$A63]/30*[.$AF$1]*70/100;0)+ROUND([.$R$38]*[.$A63]/30*[.$AF$2]*70/100;0)" table:style-name="ce10">
            <text:p>2,567<text:s/></text:p>
          </table:table-cell>
          <table:table-cell office:value-type="float" office:value="770" table:formula="of:=ROUND([.$T$38]*[.$A63]/30*[.$AF$1]*20/100;0)+ROUND([.$T$38]*[.$A63]/30*[.$AF$2]*20/100;0)" table:style-name="ce10">
            <text:p>770<text:s/></text:p>
          </table:table-cell>
          <table:table-cell office:value-type="float" office:value="2695" table:formula="of:=ROUND([.$T$38]*[.$A63]/30*[.$AF$1]*70/100;0)+ROUND([.$T$38]*[.$A63]/30*[.$AF$2]*70/100;0)" table:style-name="ce10">
            <text:p>2,695<text:s/></text:p>
          </table:table-cell>
          <table:table-cell office:value-type="float" office:value="806" table:formula="of:=ROUND([.$V$38]*[.$A63]/30*[.$AF$1]*20/100;0)+ROUND([.$V$38]*[.$A63]/30*[.$AF$2]*20/100;0)" table:style-name="ce10">
            <text:p>806<text:s/></text:p>
          </table:table-cell>
          <table:table-cell office:value-type="float" office:value="2822" table:formula="of:=ROUND([.$V$38]*[.$A63]/30*[.$AF$1]*70/100;0)+ROUND([.$V$38]*[.$A63]/30*[.$AF$2]*70/100;0)" table:style-name="ce10">
            <text:p>2,822<text:s/></text:p>
          </table:table-cell>
          <table:table-cell office:value-type="float" office:value="843" table:formula="of:=ROUND([.$X$38]*[.$A63]/30*[.$AF$1]*20/100;0)+ROUND([.$X$38]*[.$A63]/30*[.$AF$2]*20/100;0)" table:style-name="ce10">
            <text:p>843<text:s/></text:p>
          </table:table-cell>
          <table:table-cell office:value-type="float" office:value="2950" table:formula="of:=ROUND([.$X$38]*[.$A63]/30*[.$AF$1]*70/100;0)+ROUND([.$X$38]*[.$A63]/30*[.$AF$2]*70/100;0)" table:style-name="ce10">
            <text:p>2,950<text:s/></text:p>
          </table:table-cell>
          <table:table-cell office:value-type="float" office:value="879" table:formula="of:=ROUND([.$Z$38]*[.$A63]/30*[.$AF$1]*20/100;0)+ROUND([.$Z$38]*[.$A63]/30*[.$AF$2]*20/100;0)" table:style-name="ce10">
            <text:p>879<text:s/></text:p>
          </table:table-cell>
          <table:table-cell office:value-type="float" office:value="3077" table:formula="of:=ROUND([.$Z$38]*[.$A63]/30*[.$AF$1]*70/100;0)+ROUND([.$Z$38]*[.$A63]/30*[.$AF$2]*70/100;0)" table:style-name="ce10">
            <text:p>3,077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float" office:value="528" table:formula="of:=ROUND([.$B$38]*[.$A64]/30*[.$AF$1]*20/100;0)+ROUND([.$B$38]*[.$A64]/30*[.$AF$2]*20/100;0)" table:style-name="ce10">
            <text:p>528<text:s/></text:p>
          </table:table-cell>
          <table:table-cell office:value-type="float" office:value="1848" table:formula="of:=ROUND([.$B$38]*[.$A64]/30*[.$AF$1]*70/100;0)+ROUND([.$B$38]*[.$A64]/30*[.$AF$2]*70/100;0)" table:style-name="ce10">
            <text:p>1,848<text:s/></text:p>
          </table:table-cell>
          <table:table-cell office:value-type="float" office:value="552" table:formula="of:=ROUND([.$D$38]*[.$A64]/30*[.$AF$1]*20/100;0)+ROUND([.$D$38]*[.$A64]/30*[.$AF$2]*20/100;0)" table:style-name="ce10">
            <text:p>552<text:s/></text:p>
          </table:table-cell>
          <table:table-cell office:value-type="float" office:value="1932" table:formula="of:=ROUND([.$D$38]*[.$A64]/30*[.$AF$1]*70/100;0)+ROUND([.$D$38]*[.$A64]/30*[.$AF$2]*70/100;0)" table:style-name="ce10">
            <text:p>1,932<text:s/></text:p>
          </table:table-cell>
          <table:table-cell office:value-type="float" office:value="576" table:formula="of:=ROUND([.$F$38]*[.$A64]/30*[.$AF$1]*20/100;0)+ROUND([.$F$38]*[.$A64]/30*[.$AF$2]*20/100;0)" table:style-name="ce10">
            <text:p>576<text:s/></text:p>
          </table:table-cell>
          <table:table-cell office:value-type="float" office:value="2016" table:formula="of:=ROUND([.$F$38]*[.$A64]/30*[.$AF$1]*70/100;0)+ROUND([.$F$38]*[.$A64]/30*[.$AF$2]*70/100;0)" table:style-name="ce10">
            <text:p>2,016<text:s/></text:p>
          </table:table-cell>
          <table:table-cell office:value-type="float" office:value="607" table:formula="of:=ROUND([.$H$38]*[.$A64]/30*[.$AF$1]*20/100;0)+ROUND([.$H$38]*[.$A64]/30*[.$AF$2]*20/100;0)" table:style-name="ce10">
            <text:p>607<text:s/></text:p>
          </table:table-cell>
          <table:table-cell office:value-type="float" office:value="2121" table:formula="of:=ROUND([.$H$38]*[.$A64]/30*[.$AF$1]*70/100;0)+ROUND([.$H$38]*[.$A64]/30*[.$AF$2]*70/100;0)" table:style-name="ce10">
            <text:p>2,121<text:s/></text:p>
          </table:table-cell>
          <table:table-cell office:value-type="float" office:value="636" table:formula="of:=ROUND([.$J$38]*[.$A64]/30*[.$AF$1]*20/100;0)+ROUND([.$J$38]*[.$A64]/30*[.$AF$2]*20/100;0)" table:style-name="ce10">
            <text:p>636<text:s/></text:p>
          </table:table-cell>
          <table:table-cell office:value-type="float" office:value="2227" table:formula="of:=ROUND([.$J$38]*[.$A64]/30*[.$AF$1]*70/100;0)+ROUND([.$J$38]*[.$A64]/30*[.$AF$2]*70/100;0)" table:style-name="ce10">
            <text:p>2,227<text:s/></text:p>
          </table:table-cell>
          <table:table-cell office:value-type="float" office:value="667" table:formula="of:=ROUND([.$L$38]*[.$A64]/30*[.$AF$1]*20/100;0)+ROUND([.$L$38]*[.$A64]/30*[.$AF$2]*20/100;0)" table:style-name="ce10">
            <text:p>667<text:s/></text:p>
          </table:table-cell>
          <table:table-cell office:value-type="float" office:value="2331" table:formula="of:=ROUND([.$L$38]*[.$A64]/30*[.$AF$1]*70/100;0)+ROUND([.$L$38]*[.$A64]/30*[.$AF$2]*70/100;0)" table:style-name="ce10">
            <text:p>2,331<text:s/></text:p>
          </table:table-cell>
          <table:table-cell office:value-type="float" office:value="696" table:formula="of:=ROUND([.$N$38]*[.$A64]/30*[.$AF$1]*20/100;0)+ROUND([.$N$38]*[.$A64]/30*[.$AF$2]*20/100;0)" table:style-name="ce10">
            <text:p>696<text:s/></text:p>
          </table:table-cell>
          <table:table-cell office:value-type="float" office:value="2436" table:formula="of:=ROUND([.$N$38]*[.$A64]/30*[.$AF$1]*70/100;0)+ROUND([.$N$38]*[.$A64]/30*[.$AF$2]*70/100;0)" table:style-name="ce10">
            <text:p>2,436<text:s/></text:p>
          </table:table-cell>
          <table:table-cell office:value-type="float" office:value="727" table:formula="of:=ROUND([.$P$38]*[.$A64]/30*[.$AF$1]*20/100;0)+ROUND([.$P$38]*[.$A64]/30*[.$AF$2]*20/100;0)" table:style-name="ce10">
            <text:p>727<text:s/></text:p>
          </table:table-cell>
          <table:table-cell office:value-type="float" office:value="2541" table:formula="of:=ROUND([.$P$38]*[.$A64]/30*[.$AF$1]*70/100;0)+ROUND([.$P$38]*[.$A64]/30*[.$AF$2]*70/100;0)" table:style-name="ce10">
            <text:p>2,541<text:s/></text:p>
          </table:table-cell>
          <table:table-cell office:value-type="float" office:value="764" table:formula="of:=ROUND([.$R$38]*[.$A64]/30*[.$AF$1]*20/100;0)+ROUND([.$R$38]*[.$A64]/30*[.$AF$2]*20/100;0)" table:style-name="ce10">
            <text:p>764<text:s/></text:p>
          </table:table-cell>
          <table:table-cell office:value-type="float" office:value="2674" table:formula="of:=ROUND([.$R$38]*[.$A64]/30*[.$AF$1]*70/100;0)+ROUND([.$R$38]*[.$A64]/30*[.$AF$2]*70/100;0)" table:style-name="ce10">
            <text:p>2,674<text:s/></text:p>
          </table:table-cell>
          <table:table-cell office:value-type="float" office:value="802" table:formula="of:=ROUND([.$T$38]*[.$A64]/30*[.$AF$1]*20/100;0)+ROUND([.$T$38]*[.$A64]/30*[.$AF$2]*20/100;0)" table:style-name="ce10">
            <text:p>802<text:s/></text:p>
          </table:table-cell>
          <table:table-cell office:value-type="float" office:value="2807" table:formula="of:=ROUND([.$T$38]*[.$A64]/30*[.$AF$1]*70/100;0)+ROUND([.$T$38]*[.$A64]/30*[.$AF$2]*70/100;0)" table:style-name="ce10">
            <text:p>2,807<text:s/></text:p>
          </table:table-cell>
          <table:table-cell office:value-type="float" office:value="840" table:formula="of:=ROUND([.$V$38]*[.$A64]/30*[.$AF$1]*20/100;0)+ROUND([.$V$38]*[.$A64]/30*[.$AF$2]*20/100;0)" table:style-name="ce10">
            <text:p>840<text:s/></text:p>
          </table:table-cell>
          <table:table-cell office:value-type="float" office:value="2940" table:formula="of:=ROUND([.$V$38]*[.$A64]/30*[.$AF$1]*70/100;0)+ROUND([.$V$38]*[.$A64]/30*[.$AF$2]*70/100;0)" table:style-name="ce10">
            <text:p>2,940<text:s/></text:p>
          </table:table-cell>
          <table:table-cell office:value-type="float" office:value="878" table:formula="of:=ROUND([.$X$38]*[.$A64]/30*[.$AF$1]*20/100;0)+ROUND([.$X$38]*[.$A64]/30*[.$AF$2]*20/100;0)" table:style-name="ce10">
            <text:p>878<text:s/></text:p>
          </table:table-cell>
          <table:table-cell office:value-type="float" office:value="3073" table:formula="of:=ROUND([.$X$38]*[.$A64]/30*[.$AF$1]*70/100;0)+ROUND([.$X$38]*[.$A64]/30*[.$AF$2]*70/100;0)" table:style-name="ce10">
            <text:p>3,073<text:s/></text:p>
          </table:table-cell>
          <table:table-cell office:value-type="float" office:value="916" table:formula="of:=ROUND([.$Z$38]*[.$A64]/30*[.$AF$1]*20/100;0)+ROUND([.$Z$38]*[.$A64]/30*[.$AF$2]*20/100;0)" table:style-name="ce10">
            <text:p>916<text:s/></text:p>
          </table:table-cell>
          <table:table-cell office:value-type="float" office:value="3206" table:formula="of:=ROUND([.$Z$38]*[.$A64]/30*[.$AF$1]*70/100;0)+ROUND([.$Z$38]*[.$A64]/30*[.$AF$2]*70/100;0)" table:style-name="ce10">
            <text:p>3,206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549" table:formula="of:=ROUND([.$B$38]*[.$A65]/30*[.$AF$1]*20/100;0)+ROUND([.$B$38]*[.$A65]/30*[.$AF$2]*20/100;0)" table:style-name="ce10">
            <text:p>549<text:s/></text:p>
          </table:table-cell>
          <table:table-cell office:value-type="float" office:value="1922" table:formula="of:=ROUND([.$B$38]*[.$A65]/30*[.$AF$1]*70/100;0)+ROUND([.$B$38]*[.$A65]/30*[.$AF$2]*70/100;0)" table:style-name="ce10">
            <text:p>1,922<text:s/></text:p>
          </table:table-cell>
          <table:table-cell office:value-type="float" office:value="574" table:formula="of:=ROUND([.$D$38]*[.$A65]/30*[.$AF$1]*20/100;0)+ROUND([.$D$38]*[.$A65]/30*[.$AF$2]*20/100;0)" table:style-name="ce10">
            <text:p>574<text:s/></text:p>
          </table:table-cell>
          <table:table-cell office:value-type="float" office:value="2009" table:formula="of:=ROUND([.$D$38]*[.$A65]/30*[.$AF$1]*70/100;0)+ROUND([.$D$38]*[.$A65]/30*[.$AF$2]*70/100;0)" table:style-name="ce10">
            <text:p>2,009<text:s/></text:p>
          </table:table-cell>
          <table:table-cell office:value-type="float" office:value="599" table:formula="of:=ROUND([.$F$38]*[.$A65]/30*[.$AF$1]*20/100;0)+ROUND([.$F$38]*[.$A65]/30*[.$AF$2]*20/100;0)" table:style-name="ce10">
            <text:p>599<text:s/></text:p>
          </table:table-cell>
          <table:table-cell office:value-type="float" office:value="2097" table:formula="of:=ROUND([.$F$38]*[.$A65]/30*[.$AF$1]*70/100;0)+ROUND([.$F$38]*[.$A65]/30*[.$AF$2]*70/100;0)" table:style-name="ce10">
            <text:p>2,097<text:s/></text:p>
          </table:table-cell>
          <table:table-cell office:value-type="float" office:value="631" table:formula="of:=ROUND([.$H$38]*[.$A65]/30*[.$AF$1]*20/100;0)+ROUND([.$H$38]*[.$A65]/30*[.$AF$2]*20/100;0)" table:style-name="ce10">
            <text:p>631<text:s/></text:p>
          </table:table-cell>
          <table:table-cell office:value-type="float" office:value="2206" table:formula="of:=ROUND([.$H$38]*[.$A65]/30*[.$AF$1]*70/100;0)+ROUND([.$H$38]*[.$A65]/30*[.$AF$2]*70/100;0)" table:style-name="ce10">
            <text:p>2,206<text:s/></text:p>
          </table:table-cell>
          <table:table-cell office:value-type="float" office:value="661" table:formula="of:=ROUND([.$J$38]*[.$A65]/30*[.$AF$1]*20/100;0)+ROUND([.$J$38]*[.$A65]/30*[.$AF$2]*20/100;0)" table:style-name="ce10">
            <text:p>661<text:s/></text:p>
          </table:table-cell>
          <table:table-cell office:value-type="float" office:value="2315" table:formula="of:=ROUND([.$J$38]*[.$A65]/30*[.$AF$1]*70/100;0)+ROUND([.$J$38]*[.$A65]/30*[.$AF$2]*70/100;0)" table:style-name="ce10">
            <text:p>2,315<text:s/></text:p>
          </table:table-cell>
          <table:table-cell office:value-type="float" office:value="693" table:formula="of:=ROUND([.$L$38]*[.$A65]/30*[.$AF$1]*20/100;0)+ROUND([.$L$38]*[.$A65]/30*[.$AF$2]*20/100;0)" table:style-name="ce10">
            <text:p>693<text:s/></text:p>
          </table:table-cell>
          <table:table-cell office:value-type="float" office:value="2424" table:formula="of:=ROUND([.$L$38]*[.$A65]/30*[.$AF$1]*70/100;0)+ROUND([.$L$38]*[.$A65]/30*[.$AF$2]*70/100;0)" table:style-name="ce10">
            <text:p>2,424<text:s/></text:p>
          </table:table-cell>
          <table:table-cell office:value-type="float" office:value="724" table:formula="of:=ROUND([.$N$38]*[.$A65]/30*[.$AF$1]*20/100;0)+ROUND([.$N$38]*[.$A65]/30*[.$AF$2]*20/100;0)" table:style-name="ce10">
            <text:p>724<text:s/></text:p>
          </table:table-cell>
          <table:table-cell office:value-type="float" office:value="2533" table:formula="of:=ROUND([.$N$38]*[.$A65]/30*[.$AF$1]*70/100;0)+ROUND([.$N$38]*[.$A65]/30*[.$AF$2]*70/100;0)" table:style-name="ce10">
            <text:p>2,533<text:s/></text:p>
          </table:table-cell>
          <table:table-cell office:value-type="float" office:value="755" table:formula="of:=ROUND([.$P$38]*[.$A65]/30*[.$AF$1]*20/100;0)+ROUND([.$P$38]*[.$A65]/30*[.$AF$2]*20/100;0)" table:style-name="ce10">
            <text:p>755<text:s/></text:p>
          </table:table-cell>
          <table:table-cell office:value-type="float" office:value="2642" table:formula="of:=ROUND([.$P$38]*[.$A65]/30*[.$AF$1]*70/100;0)+ROUND([.$P$38]*[.$A65]/30*[.$AF$2]*70/100;0)" table:style-name="ce10">
            <text:p>2,642<text:s/></text:p>
          </table:table-cell>
          <table:table-cell office:value-type="float" office:value="794" table:formula="of:=ROUND([.$R$38]*[.$A65]/30*[.$AF$1]*20/100;0)+ROUND([.$R$38]*[.$A65]/30*[.$AF$2]*20/100;0)" table:style-name="ce10">
            <text:p>794<text:s/></text:p>
          </table:table-cell>
          <table:table-cell office:value-type="float" office:value="2781" table:formula="of:=ROUND([.$R$38]*[.$A65]/30*[.$AF$1]*70/100;0)+ROUND([.$R$38]*[.$A65]/30*[.$AF$2]*70/100;0)" table:style-name="ce10">
            <text:p>2,781<text:s/></text:p>
          </table:table-cell>
          <table:table-cell office:value-type="float" office:value="835" table:formula="of:=ROUND([.$T$38]*[.$A65]/30*[.$AF$1]*20/100;0)+ROUND([.$T$38]*[.$A65]/30*[.$AF$2]*20/100;0)" table:style-name="ce10">
            <text:p>835<text:s/></text:p>
          </table:table-cell>
          <table:table-cell office:value-type="float" office:value="2919" table:formula="of:=ROUND([.$T$38]*[.$A65]/30*[.$AF$1]*70/100;0)+ROUND([.$T$38]*[.$A65]/30*[.$AF$2]*70/100;0)" table:style-name="ce10">
            <text:p>2,919<text:s/></text:p>
          </table:table-cell>
          <table:table-cell office:value-type="float" office:value="874" table:formula="of:=ROUND([.$V$38]*[.$A65]/30*[.$AF$1]*20/100;0)+ROUND([.$V$38]*[.$A65]/30*[.$AF$2]*20/100;0)" table:style-name="ce10">
            <text:p>874<text:s/></text:p>
          </table:table-cell>
          <table:table-cell office:value-type="float" office:value="3058" table:formula="of:=ROUND([.$V$38]*[.$A65]/30*[.$AF$1]*70/100;0)+ROUND([.$V$38]*[.$A65]/30*[.$AF$2]*70/100;0)" table:style-name="ce10">
            <text:p>3,058<text:s/></text:p>
          </table:table-cell>
          <table:table-cell office:value-type="float" office:value="913" table:formula="of:=ROUND([.$X$38]*[.$A65]/30*[.$AF$1]*20/100;0)+ROUND([.$X$38]*[.$A65]/30*[.$AF$2]*20/100;0)" table:style-name="ce10">
            <text:p>913<text:s/></text:p>
          </table:table-cell>
          <table:table-cell office:value-type="float" office:value="3196" table:formula="of:=ROUND([.$X$38]*[.$A65]/30*[.$AF$1]*70/100;0)+ROUND([.$X$38]*[.$A65]/30*[.$AF$2]*70/100;0)" table:style-name="ce10">
            <text:p>3,196<text:s/></text:p>
          </table:table-cell>
          <table:table-cell office:value-type="float" office:value="952" table:formula="of:=ROUND([.$Z$38]*[.$A65]/30*[.$AF$1]*20/100;0)+ROUND([.$Z$38]*[.$A65]/30*[.$AF$2]*20/100;0)" table:style-name="ce10">
            <text:p>952<text:s/></text:p>
          </table:table-cell>
          <table:table-cell office:value-type="float" office:value="3334" table:formula="of:=ROUND([.$Z$38]*[.$A65]/30*[.$AF$1]*70/100;0)+ROUND([.$Z$38]*[.$A65]/30*[.$AF$2]*70/100;0)" table:style-name="ce10">
            <text:p>3,334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571" table:formula="of:=ROUND([.$B$38]*[.$A66]/30*[.$AF$1]*20/100;0)+ROUND([.$B$38]*[.$A66]/30*[.$AF$2]*20/100;0)" table:style-name="ce10">
            <text:p>571<text:s/></text:p>
          </table:table-cell>
          <table:table-cell office:value-type="float" office:value="1996" table:formula="of:=ROUND([.$B$38]*[.$A66]/30*[.$AF$1]*70/100;0)+ROUND([.$B$38]*[.$A66]/30*[.$AF$2]*70/100;0)" table:style-name="ce10">
            <text:p>1,996<text:s/></text:p>
          </table:table-cell>
          <table:table-cell office:value-type="float" office:value="596" table:formula="of:=ROUND([.$D$38]*[.$A66]/30*[.$AF$1]*20/100;0)+ROUND([.$D$38]*[.$A66]/30*[.$AF$2]*20/100;0)" table:style-name="ce10">
            <text:p>596<text:s/></text:p>
          </table:table-cell>
          <table:table-cell office:value-type="float" office:value="2087" table:formula="of:=ROUND([.$D$38]*[.$A66]/30*[.$AF$1]*70/100;0)+ROUND([.$D$38]*[.$A66]/30*[.$AF$2]*70/100;0)" table:style-name="ce10">
            <text:p>2,087<text:s/></text:p>
          </table:table-cell>
          <table:table-cell office:value-type="float" office:value="622" table:formula="of:=ROUND([.$F$38]*[.$A66]/30*[.$AF$1]*20/100;0)+ROUND([.$F$38]*[.$A66]/30*[.$AF$2]*20/100;0)" table:style-name="ce10">
            <text:p>622<text:s/></text:p>
          </table:table-cell>
          <table:table-cell office:value-type="float" office:value="2177" table:formula="of:=ROUND([.$F$38]*[.$A66]/30*[.$AF$1]*70/100;0)+ROUND([.$F$38]*[.$A66]/30*[.$AF$2]*70/100;0)" table:style-name="ce10">
            <text:p>2,177<text:s/></text:p>
          </table:table-cell>
          <table:table-cell office:value-type="float" office:value="655" table:formula="of:=ROUND([.$H$38]*[.$A66]/30*[.$AF$1]*20/100;0)+ROUND([.$H$38]*[.$A66]/30*[.$AF$2]*20/100;0)" table:style-name="ce10">
            <text:p>655<text:s/></text:p>
          </table:table-cell>
          <table:table-cell office:value-type="float" office:value="2291" table:formula="of:=ROUND([.$H$38]*[.$A66]/30*[.$AF$1]*70/100;0)+ROUND([.$H$38]*[.$A66]/30*[.$AF$2]*70/100;0)" table:style-name="ce10">
            <text:p>2,291<text:s/></text:p>
          </table:table-cell>
          <table:table-cell office:value-type="float" office:value="687" table:formula="of:=ROUND([.$J$38]*[.$A66]/30*[.$AF$1]*20/100;0)+ROUND([.$J$38]*[.$A66]/30*[.$AF$2]*20/100;0)" table:style-name="ce10">
            <text:p>687<text:s/></text:p>
          </table:table-cell>
          <table:table-cell office:value-type="float" office:value="2404" table:formula="of:=ROUND([.$J$38]*[.$A66]/30*[.$AF$1]*70/100;0)+ROUND([.$J$38]*[.$A66]/30*[.$AF$2]*70/100;0)" table:style-name="ce10">
            <text:p>2,404<text:s/></text:p>
          </table:table-cell>
          <table:table-cell office:value-type="float" office:value="719" table:formula="of:=ROUND([.$L$38]*[.$A66]/30*[.$AF$1]*20/100;0)+ROUND([.$L$38]*[.$A66]/30*[.$AF$2]*20/100;0)" table:style-name="ce10">
            <text:p>719<text:s/></text:p>
          </table:table-cell>
          <table:table-cell office:value-type="float" office:value="2518" table:formula="of:=ROUND([.$L$38]*[.$A66]/30*[.$AF$1]*70/100;0)+ROUND([.$L$38]*[.$A66]/30*[.$AF$2]*70/100;0)" table:style-name="ce10">
            <text:p>2,518<text:s/></text:p>
          </table:table-cell>
          <table:table-cell office:value-type="float" office:value="752" table:formula="of:=ROUND([.$N$38]*[.$A66]/30*[.$AF$1]*20/100;0)+ROUND([.$N$38]*[.$A66]/30*[.$AF$2]*20/100;0)" table:style-name="ce10">
            <text:p>752<text:s/></text:p>
          </table:table-cell>
          <table:table-cell office:value-type="float" office:value="2631" table:formula="of:=ROUND([.$N$38]*[.$A66]/30*[.$AF$1]*70/100;0)+ROUND([.$N$38]*[.$A66]/30*[.$AF$2]*70/100;0)" table:style-name="ce10">
            <text:p>2,631<text:s/></text:p>
          </table:table-cell>
          <table:table-cell office:value-type="float" office:value="784" table:formula="of:=ROUND([.$P$38]*[.$A66]/30*[.$AF$1]*20/100;0)+ROUND([.$P$38]*[.$A66]/30*[.$AF$2]*20/100;0)" table:style-name="ce10">
            <text:p>784<text:s/></text:p>
          </table:table-cell>
          <table:table-cell office:value-type="float" office:value="2745" table:formula="of:=ROUND([.$P$38]*[.$A66]/30*[.$AF$1]*70/100;0)+ROUND([.$P$38]*[.$A66]/30*[.$AF$2]*70/100;0)" table:style-name="ce10">
            <text:p>2,745<text:s/></text:p>
          </table:table-cell>
          <table:table-cell office:value-type="float" office:value="825" table:formula="of:=ROUND([.$R$38]*[.$A66]/30*[.$AF$1]*20/100;0)+ROUND([.$R$38]*[.$A66]/30*[.$AF$2]*20/100;0)" table:style-name="ce10">
            <text:p>825<text:s/></text:p>
          </table:table-cell>
          <table:table-cell office:value-type="float" office:value="2888" table:formula="of:=ROUND([.$R$38]*[.$A66]/30*[.$AF$1]*70/100;0)+ROUND([.$R$38]*[.$A66]/30*[.$AF$2]*70/100;0)" table:style-name="ce10">
            <text:p>2,888<text:s/></text:p>
          </table:table-cell>
          <table:table-cell office:value-type="float" office:value="866" table:formula="of:=ROUND([.$T$38]*[.$A66]/30*[.$AF$1]*20/100;0)+ROUND([.$T$38]*[.$A66]/30*[.$AF$2]*20/100;0)" table:style-name="ce10">
            <text:p>866<text:s/></text:p>
          </table:table-cell>
          <table:table-cell office:value-type="float" office:value="3032" table:formula="of:=ROUND([.$T$38]*[.$A66]/30*[.$AF$1]*70/100;0)+ROUND([.$T$38]*[.$A66]/30*[.$AF$2]*70/100;0)" table:style-name="ce10">
            <text:p>3,032<text:s/></text:p>
          </table:table-cell>
          <table:table-cell office:value-type="float" office:value="908" table:formula="of:=ROUND([.$V$38]*[.$A66]/30*[.$AF$1]*20/100;0)+ROUND([.$V$38]*[.$A66]/30*[.$AF$2]*20/100;0)" table:style-name="ce10">
            <text:p>908<text:s/></text:p>
          </table:table-cell>
          <table:table-cell office:value-type="float" office:value="3176" table:formula="of:=ROUND([.$V$38]*[.$A66]/30*[.$AF$1]*70/100;0)+ROUND([.$V$38]*[.$A66]/30*[.$AF$2]*70/100;0)" table:style-name="ce10">
            <text:p>3,176<text:s/></text:p>
          </table:table-cell>
          <table:table-cell office:value-type="float" office:value="948" table:formula="of:=ROUND([.$X$38]*[.$A66]/30*[.$AF$1]*20/100;0)+ROUND([.$X$38]*[.$A66]/30*[.$AF$2]*20/100;0)" table:style-name="ce10">
            <text:p>948<text:s/></text:p>
          </table:table-cell>
          <table:table-cell office:value-type="float" office:value="3319" table:formula="of:=ROUND([.$X$38]*[.$A66]/30*[.$AF$1]*70/100;0)+ROUND([.$X$38]*[.$A66]/30*[.$AF$2]*70/100;0)" table:style-name="ce10">
            <text:p>3,319<text:s/></text:p>
          </table:table-cell>
          <table:table-cell office:value-type="float" office:value="989" table:formula="of:=ROUND([.$Z$38]*[.$A66]/30*[.$AF$1]*20/100;0)+ROUND([.$Z$38]*[.$A66]/30*[.$AF$2]*20/100;0)" table:style-name="ce10">
            <text:p>989<text:s/></text:p>
          </table:table-cell>
          <table:table-cell office:value-type="float" office:value="3463" table:formula="of:=ROUND([.$Z$38]*[.$A66]/30*[.$AF$1]*70/100;0)+ROUND([.$Z$38]*[.$A66]/30*[.$AF$2]*70/100;0)" table:style-name="ce10">
            <text:p>3,463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591" table:formula="of:=ROUND([.$B$38]*[.$A67]/30*[.$AF$1]*20/100;0)+ROUND([.$B$38]*[.$A67]/30*[.$AF$2]*20/100;0)" table:style-name="ce10">
            <text:p>591<text:s/></text:p>
          </table:table-cell>
          <table:table-cell office:value-type="float" office:value="2069" table:formula="of:=ROUND([.$B$38]*[.$A67]/30*[.$AF$1]*70/100;0)+ROUND([.$B$38]*[.$A67]/30*[.$AF$2]*70/100;0)" table:style-name="ce10">
            <text:p>2,069<text:s/></text:p>
          </table:table-cell>
          <table:table-cell office:value-type="float" office:value="619" table:formula="of:=ROUND([.$D$38]*[.$A67]/30*[.$AF$1]*20/100;0)+ROUND([.$D$38]*[.$A67]/30*[.$AF$2]*20/100;0)" table:style-name="ce10">
            <text:p>619<text:s/></text:p>
          </table:table-cell>
          <table:table-cell office:value-type="float" office:value="2164" table:formula="of:=ROUND([.$D$38]*[.$A67]/30*[.$AF$1]*70/100;0)+ROUND([.$D$38]*[.$A67]/30*[.$AF$2]*70/100;0)" table:style-name="ce10">
            <text:p>2,164<text:s/></text:p>
          </table:table-cell>
          <table:table-cell office:value-type="float" office:value="645" table:formula="of:=ROUND([.$F$38]*[.$A67]/30*[.$AF$1]*20/100;0)+ROUND([.$F$38]*[.$A67]/30*[.$AF$2]*20/100;0)" table:style-name="ce10">
            <text:p>645<text:s/></text:p>
          </table:table-cell>
          <table:table-cell office:value-type="float" office:value="2258" table:formula="of:=ROUND([.$F$38]*[.$A67]/30*[.$AF$1]*70/100;0)+ROUND([.$F$38]*[.$A67]/30*[.$AF$2]*70/100;0)" table:style-name="ce10">
            <text:p>2,258<text:s/></text:p>
          </table:table-cell>
          <table:table-cell office:value-type="float" office:value="679" table:formula="of:=ROUND([.$H$38]*[.$A67]/30*[.$AF$1]*20/100;0)+ROUND([.$H$38]*[.$A67]/30*[.$AF$2]*20/100;0)" table:style-name="ce10">
            <text:p>679<text:s/></text:p>
          </table:table-cell>
          <table:table-cell office:value-type="float" office:value="2376" table:formula="of:=ROUND([.$H$38]*[.$A67]/30*[.$AF$1]*70/100;0)+ROUND([.$H$38]*[.$A67]/30*[.$AF$2]*70/100;0)" table:style-name="ce10">
            <text:p>2,376<text:s/></text:p>
          </table:table-cell>
          <table:table-cell office:value-type="float" office:value="712" table:formula="of:=ROUND([.$J$38]*[.$A67]/30*[.$AF$1]*20/100;0)+ROUND([.$J$38]*[.$A67]/30*[.$AF$2]*20/100;0)" table:style-name="ce10">
            <text:p>712<text:s/></text:p>
          </table:table-cell>
          <table:table-cell office:value-type="float" office:value="2493" table:formula="of:=ROUND([.$J$38]*[.$A67]/30*[.$AF$1]*70/100;0)+ROUND([.$J$38]*[.$A67]/30*[.$AF$2]*70/100;0)" table:style-name="ce10">
            <text:p>2,493<text:s/></text:p>
          </table:table-cell>
          <table:table-cell office:value-type="float" office:value="746" table:formula="of:=ROUND([.$L$38]*[.$A67]/30*[.$AF$1]*20/100;0)+ROUND([.$L$38]*[.$A67]/30*[.$AF$2]*20/100;0)" table:style-name="ce10">
            <text:p>746<text:s/></text:p>
          </table:table-cell>
          <table:table-cell office:value-type="float" office:value="2611" table:formula="of:=ROUND([.$L$38]*[.$A67]/30*[.$AF$1]*70/100;0)+ROUND([.$L$38]*[.$A67]/30*[.$AF$2]*70/100;0)" table:style-name="ce10">
            <text:p>2,611<text:s/></text:p>
          </table:table-cell>
          <table:table-cell office:value-type="float" office:value="780" table:formula="of:=ROUND([.$N$38]*[.$A67]/30*[.$AF$1]*20/100;0)+ROUND([.$N$38]*[.$A67]/30*[.$AF$2]*20/100;0)" table:style-name="ce10">
            <text:p>780<text:s/></text:p>
          </table:table-cell>
          <table:table-cell office:value-type="float" office:value="2728" table:formula="of:=ROUND([.$N$38]*[.$A67]/30*[.$AF$1]*70/100;0)+ROUND([.$N$38]*[.$A67]/30*[.$AF$2]*70/100;0)" table:style-name="ce10">
            <text:p>2,728<text:s/></text:p>
          </table:table-cell>
          <table:table-cell office:value-type="float" office:value="813" table:formula="of:=ROUND([.$P$38]*[.$A67]/30*[.$AF$1]*20/100;0)+ROUND([.$P$38]*[.$A67]/30*[.$AF$2]*20/100;0)" table:style-name="ce10">
            <text:p>813<text:s/></text:p>
          </table:table-cell>
          <table:table-cell office:value-type="float" office:value="2846" table:formula="of:=ROUND([.$P$38]*[.$A67]/30*[.$AF$1]*70/100;0)+ROUND([.$P$38]*[.$A67]/30*[.$AF$2]*70/100;0)" table:style-name="ce10">
            <text:p>2,846<text:s/></text:p>
          </table:table-cell>
          <table:table-cell office:value-type="float" office:value="855" table:formula="of:=ROUND([.$R$38]*[.$A67]/30*[.$AF$1]*20/100;0)+ROUND([.$R$38]*[.$A67]/30*[.$AF$2]*20/100;0)" table:style-name="ce10">
            <text:p>855<text:s/></text:p>
          </table:table-cell>
          <table:table-cell office:value-type="float" office:value="2995" table:formula="of:=ROUND([.$R$38]*[.$A67]/30*[.$AF$1]*70/100;0)+ROUND([.$R$38]*[.$A67]/30*[.$AF$2]*70/100;0)" table:style-name="ce10">
            <text:p>2,995<text:s/></text:p>
          </table:table-cell>
          <table:table-cell office:value-type="float" office:value="898" table:formula="of:=ROUND([.$T$38]*[.$A67]/30*[.$AF$1]*20/100;0)+ROUND([.$T$38]*[.$A67]/30*[.$AF$2]*20/100;0)" table:style-name="ce10">
            <text:p>898<text:s/></text:p>
          </table:table-cell>
          <table:table-cell office:value-type="float" office:value="3144" table:formula="of:=ROUND([.$T$38]*[.$A67]/30*[.$AF$1]*70/100;0)+ROUND([.$T$38]*[.$A67]/30*[.$AF$2]*70/100;0)" table:style-name="ce10">
            <text:p>3,144<text:s/></text:p>
          </table:table-cell>
          <table:table-cell office:value-type="float" office:value="940" table:formula="of:=ROUND([.$V$38]*[.$A67]/30*[.$AF$1]*20/100;0)+ROUND([.$V$38]*[.$A67]/30*[.$AF$2]*20/100;0)" table:style-name="ce10">
            <text:p>940<text:s/></text:p>
          </table:table-cell>
          <table:table-cell office:value-type="float" office:value="3292" table:formula="of:=ROUND([.$V$38]*[.$A67]/30*[.$AF$1]*70/100;0)+ROUND([.$V$38]*[.$A67]/30*[.$AF$2]*70/100;0)" table:style-name="ce10">
            <text:p>3,292<text:s/></text:p>
          </table:table-cell>
          <table:table-cell office:value-type="float" office:value="983" table:formula="of:=ROUND([.$X$38]*[.$A67]/30*[.$AF$1]*20/100;0)+ROUND([.$X$38]*[.$A67]/30*[.$AF$2]*20/100;0)" table:style-name="ce10">
            <text:p>983<text:s/></text:p>
          </table:table-cell>
          <table:table-cell office:value-type="float" office:value="3442" table:formula="of:=ROUND([.$X$38]*[.$A67]/30*[.$AF$1]*70/100;0)+ROUND([.$X$38]*[.$A67]/30*[.$AF$2]*70/100;0)" table:style-name="ce10">
            <text:p>3,442<text:s/></text:p>
          </table:table-cell>
          <table:table-cell office:value-type="float" office:value="1025" table:formula="of:=ROUND([.$Z$38]*[.$A67]/30*[.$AF$1]*20/100;0)+ROUND([.$Z$38]*[.$A67]/30*[.$AF$2]*20/100;0)" table:style-name="ce10">
            <text:p>1,025<text:s/></text:p>
          </table:table-cell>
          <table:table-cell office:value-type="float" office:value="3590" table:formula="of:=ROUND([.$Z$38]*[.$A67]/30*[.$AF$1]*70/100;0)+ROUND([.$Z$38]*[.$A67]/30*[.$AF$2]*70/100;0)" table:style-name="ce10">
            <text:p>3,590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612" table:formula="of:=ROUND([.$B$38]*[.$A68]/30*[.$AF$1]*20/100;0)+ROUND([.$B$38]*[.$A68]/30*[.$AF$2]*20/100;0)" table:style-name="ce10">
            <text:p>612<text:s/></text:p>
          </table:table-cell>
          <table:table-cell office:value-type="float" office:value="2144" table:formula="of:=ROUND([.$B$38]*[.$A68]/30*[.$AF$1]*70/100;0)+ROUND([.$B$38]*[.$A68]/30*[.$AF$2]*70/100;0)" table:style-name="ce10">
            <text:p>2,144<text:s/></text:p>
          </table:table-cell>
          <table:table-cell office:value-type="float" office:value="640" table:formula="of:=ROUND([.$D$38]*[.$A68]/30*[.$AF$1]*20/100;0)+ROUND([.$D$38]*[.$A68]/30*[.$AF$2]*20/100;0)" table:style-name="ce10">
            <text:p>640<text:s/></text:p>
          </table:table-cell>
          <table:table-cell office:value-type="float" office:value="2241" table:formula="of:=ROUND([.$D$38]*[.$A68]/30*[.$AF$1]*70/100;0)+ROUND([.$D$38]*[.$A68]/30*[.$AF$2]*70/100;0)" table:style-name="ce10">
            <text:p>2,241<text:s/></text:p>
          </table:table-cell>
          <table:table-cell office:value-type="float" office:value="668" table:formula="of:=ROUND([.$F$38]*[.$A68]/30*[.$AF$1]*20/100;0)+ROUND([.$F$38]*[.$A68]/30*[.$AF$2]*20/100;0)" table:style-name="ce10">
            <text:p>668<text:s/></text:p>
          </table:table-cell>
          <table:table-cell office:value-type="float" office:value="2339" table:formula="of:=ROUND([.$F$38]*[.$A68]/30*[.$AF$1]*70/100;0)+ROUND([.$F$38]*[.$A68]/30*[.$AF$2]*70/100;0)" table:style-name="ce10">
            <text:p>2,339<text:s/></text:p>
          </table:table-cell>
          <table:table-cell office:value-type="float" office:value="703" table:formula="of:=ROUND([.$H$38]*[.$A68]/30*[.$AF$1]*20/100;0)+ROUND([.$H$38]*[.$A68]/30*[.$AF$2]*20/100;0)" table:style-name="ce10">
            <text:p>703<text:s/></text:p>
          </table:table-cell>
          <table:table-cell office:value-type="float" office:value="2460" table:formula="of:=ROUND([.$H$38]*[.$A68]/30*[.$AF$1]*70/100;0)+ROUND([.$H$38]*[.$A68]/30*[.$AF$2]*70/100;0)" table:style-name="ce10">
            <text:p>2,460<text:s/></text:p>
          </table:table-cell>
          <table:table-cell office:value-type="float" office:value="737" table:formula="of:=ROUND([.$J$38]*[.$A68]/30*[.$AF$1]*20/100;0)+ROUND([.$J$38]*[.$A68]/30*[.$AF$2]*20/100;0)" table:style-name="ce10">
            <text:p>737<text:s/></text:p>
          </table:table-cell>
          <table:table-cell office:value-type="float" office:value="2582" table:formula="of:=ROUND([.$J$38]*[.$A68]/30*[.$AF$1]*70/100;0)+ROUND([.$J$38]*[.$A68]/30*[.$AF$2]*70/100;0)" table:style-name="ce10">
            <text:p>2,582<text:s/></text:p>
          </table:table-cell>
          <table:table-cell office:value-type="float" office:value="772" table:formula="of:=ROUND([.$L$38]*[.$A68]/30*[.$AF$1]*20/100;0)+ROUND([.$L$38]*[.$A68]/30*[.$AF$2]*20/100;0)" table:style-name="ce10">
            <text:p>772<text:s/></text:p>
          </table:table-cell>
          <table:table-cell office:value-type="float" office:value="2704" table:formula="of:=ROUND([.$L$38]*[.$A68]/30*[.$AF$1]*70/100;0)+ROUND([.$L$38]*[.$A68]/30*[.$AF$2]*70/100;0)" table:style-name="ce10">
            <text:p>2,704<text:s/></text:p>
          </table:table-cell>
          <table:table-cell office:value-type="float" office:value="807" table:formula="of:=ROUND([.$N$38]*[.$A68]/30*[.$AF$1]*20/100;0)+ROUND([.$N$38]*[.$A68]/30*[.$AF$2]*20/100;0)" table:style-name="ce10">
            <text:p>807<text:s/></text:p>
          </table:table-cell>
          <table:table-cell office:value-type="float" office:value="2825" table:formula="of:=ROUND([.$N$38]*[.$A68]/30*[.$AF$1]*70/100;0)+ROUND([.$N$38]*[.$A68]/30*[.$AF$2]*70/100;0)" table:style-name="ce10">
            <text:p>2,825<text:s/></text:p>
          </table:table-cell>
          <table:table-cell office:value-type="float" office:value="842" table:formula="of:=ROUND([.$P$38]*[.$A68]/30*[.$AF$1]*20/100;0)+ROUND([.$P$38]*[.$A68]/30*[.$AF$2]*20/100;0)" table:style-name="ce10">
            <text:p>842<text:s/></text:p>
          </table:table-cell>
          <table:table-cell office:value-type="float" office:value="2948" table:formula="of:=ROUND([.$P$38]*[.$A68]/30*[.$AF$1]*70/100;0)+ROUND([.$P$38]*[.$A68]/30*[.$AF$2]*70/100;0)" table:style-name="ce10">
            <text:p>2,948<text:s/></text:p>
          </table:table-cell>
          <table:table-cell office:value-type="float" office:value="886" table:formula="of:=ROUND([.$R$38]*[.$A68]/30*[.$AF$1]*20/100;0)+ROUND([.$R$38]*[.$A68]/30*[.$AF$2]*20/100;0)" table:style-name="ce10">
            <text:p>886<text:s/></text:p>
          </table:table-cell>
          <table:table-cell office:value-type="float" office:value="3101" table:formula="of:=ROUND([.$R$38]*[.$A68]/30*[.$AF$1]*70/100;0)+ROUND([.$R$38]*[.$A68]/30*[.$AF$2]*70/100;0)" table:style-name="ce10">
            <text:p>3,101<text:s/></text:p>
          </table:table-cell>
          <table:table-cell office:value-type="float" office:value="931" table:formula="of:=ROUND([.$T$38]*[.$A68]/30*[.$AF$1]*20/100;0)+ROUND([.$T$38]*[.$A68]/30*[.$AF$2]*20/100;0)" table:style-name="ce10">
            <text:p>931<text:s/></text:p>
          </table:table-cell>
          <table:table-cell office:value-type="float" office:value="3256" table:formula="of:=ROUND([.$T$38]*[.$A68]/30*[.$AF$1]*70/100;0)+ROUND([.$T$38]*[.$A68]/30*[.$AF$2]*70/100;0)" table:style-name="ce10">
            <text:p>3,256<text:s/></text:p>
          </table:table-cell>
          <table:table-cell office:value-type="float" office:value="974" table:formula="of:=ROUND([.$V$38]*[.$A68]/30*[.$AF$1]*20/100;0)+ROUND([.$V$38]*[.$A68]/30*[.$AF$2]*20/100;0)" table:style-name="ce10">
            <text:p>974<text:s/></text:p>
          </table:table-cell>
          <table:table-cell office:value-type="float" office:value="3410" table:formula="of:=ROUND([.$V$38]*[.$A68]/30*[.$AF$1]*70/100;0)+ROUND([.$V$38]*[.$A68]/30*[.$AF$2]*70/100;0)" table:style-name="ce10">
            <text:p>3,410<text:s/></text:p>
          </table:table-cell>
          <table:table-cell office:value-type="float" office:value="1019" table:formula="of:=ROUND([.$X$38]*[.$A68]/30*[.$AF$1]*20/100;0)+ROUND([.$X$38]*[.$A68]/30*[.$AF$2]*20/100;0)" table:style-name="ce10">
            <text:p>1,019<text:s/></text:p>
          </table:table-cell>
          <table:table-cell office:value-type="float" office:value="3565" table:formula="of:=ROUND([.$X$38]*[.$A68]/30*[.$AF$1]*70/100;0)+ROUND([.$X$38]*[.$A68]/30*[.$AF$2]*70/100;0)" table:style-name="ce10">
            <text:p>3,565<text:s/></text:p>
          </table:table-cell>
          <table:table-cell office:value-type="float" office:value="1063" table:formula="of:=ROUND([.$Z$38]*[.$A68]/30*[.$AF$1]*20/100;0)+ROUND([.$Z$38]*[.$A68]/30*[.$AF$2]*20/100;0)" table:style-name="ce10">
            <text:p>1,063<text:s/></text:p>
          </table:table-cell>
          <table:table-cell office:value-type="float" office:value="3719" table:formula="of:=ROUND([.$Z$38]*[.$A68]/30*[.$AF$1]*70/100;0)+ROUND([.$Z$38]*[.$A68]/30*[.$AF$2]*70/100;0)" table:style-name="ce10">
            <text:p>3,719<text:s/></text:p>
          </table:table-cell>
          <table:table-cell table:style-name="ce10"/>
          <table:table-cell table:style-name="ce12"/>
          <table:table-cell table:number-columns-repeated="16355" table:style-name="ce13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float" office:value="634" table:formula="of:=ROUND([.$B$38]*[.$A69]/30*[.$AF$1]*20/100;0)+ROUND([.$B$38]*[.$A69]/30*[.$AF$2]*20/100;0)" table:style-name="ce10">
            <text:p>634<text:s/></text:p>
          </table:table-cell>
          <table:table-cell office:value-type="float" office:value="2218" table:formula="of:=ROUND([.$B$38]*[.$A69]/30*[.$AF$1]*70/100;0)+ROUND([.$B$38]*[.$A69]/30*[.$AF$2]*70/100;0)" table:style-name="ce10">
            <text:p>2,218<text:s/></text:p>
          </table:table-cell>
          <table:table-cell office:value-type="float" office:value="662" table:formula="of:=ROUND([.$D$38]*[.$A69]/30*[.$AF$1]*20/100;0)+ROUND([.$D$38]*[.$A69]/30*[.$AF$2]*20/100;0)" table:style-name="ce10">
            <text:p>662<text:s/></text:p>
          </table:table-cell>
          <table:table-cell office:value-type="float" office:value="2318" table:formula="of:=ROUND([.$D$38]*[.$A69]/30*[.$AF$1]*70/100;0)+ROUND([.$D$38]*[.$A69]/30*[.$AF$2]*70/100;0)" table:style-name="ce10">
            <text:p>2,318<text:s/></text:p>
          </table:table-cell>
          <table:table-cell office:value-type="float" office:value="692" table:formula="of:=ROUND([.$F$38]*[.$A69]/30*[.$AF$1]*20/100;0)+ROUND([.$F$38]*[.$A69]/30*[.$AF$2]*20/100;0)" table:style-name="ce10">
            <text:p>692<text:s/></text:p>
          </table:table-cell>
          <table:table-cell office:value-type="float" office:value="2420" table:formula="of:=ROUND([.$F$38]*[.$A69]/30*[.$AF$1]*70/100;0)+ROUND([.$F$38]*[.$A69]/30*[.$AF$2]*70/100;0)" table:style-name="ce10">
            <text:p>2,420<text:s/></text:p>
          </table:table-cell>
          <table:table-cell office:value-type="float" office:value="728" table:formula="of:=ROUND([.$H$38]*[.$A69]/30*[.$AF$1]*20/100;0)+ROUND([.$H$38]*[.$A69]/30*[.$AF$2]*20/100;0)" table:style-name="ce10">
            <text:p>728<text:s/></text:p>
          </table:table-cell>
          <table:table-cell office:value-type="float" office:value="2545" table:formula="of:=ROUND([.$H$38]*[.$A69]/30*[.$AF$1]*70/100;0)+ROUND([.$H$38]*[.$A69]/30*[.$AF$2]*70/100;0)" table:style-name="ce10">
            <text:p>2,545<text:s/></text:p>
          </table:table-cell>
          <table:table-cell office:value-type="float" office:value="764" table:formula="of:=ROUND([.$J$38]*[.$A69]/30*[.$AF$1]*20/100;0)+ROUND([.$J$38]*[.$A69]/30*[.$AF$2]*20/100;0)" table:style-name="ce10">
            <text:p>764<text:s/></text:p>
          </table:table-cell>
          <table:table-cell office:value-type="float" office:value="2672" table:formula="of:=ROUND([.$J$38]*[.$A69]/30*[.$AF$1]*70/100;0)+ROUND([.$J$38]*[.$A69]/30*[.$AF$2]*70/100;0)" table:style-name="ce10">
            <text:p>2,672<text:s/></text:p>
          </table:table-cell>
          <table:table-cell office:value-type="float" office:value="800" table:formula="of:=ROUND([.$L$38]*[.$A69]/30*[.$AF$1]*20/100;0)+ROUND([.$L$38]*[.$A69]/30*[.$AF$2]*20/100;0)" table:style-name="ce10">
            <text:p>800<text:s/></text:p>
          </table:table-cell>
          <table:table-cell office:value-type="float" office:value="2797" table:formula="of:=ROUND([.$L$38]*[.$A69]/30*[.$AF$1]*70/100;0)+ROUND([.$L$38]*[.$A69]/30*[.$AF$2]*70/100;0)" table:style-name="ce10">
            <text:p>2,797<text:s/></text:p>
          </table:table-cell>
          <table:table-cell office:value-type="float" office:value="836" table:formula="of:=ROUND([.$N$38]*[.$A69]/30*[.$AF$1]*20/100;0)+ROUND([.$N$38]*[.$A69]/30*[.$AF$2]*20/100;0)" table:style-name="ce10">
            <text:p>836<text:s/></text:p>
          </table:table-cell>
          <table:table-cell office:value-type="float" office:value="2924" table:formula="of:=ROUND([.$N$38]*[.$A69]/30*[.$AF$1]*70/100;0)+ROUND([.$N$38]*[.$A69]/30*[.$AF$2]*70/100;0)" table:style-name="ce10">
            <text:p>2,924<text:s/></text:p>
          </table:table-cell>
          <table:table-cell office:value-type="float" office:value="872" table:formula="of:=ROUND([.$P$38]*[.$A69]/30*[.$AF$1]*20/100;0)+ROUND([.$P$38]*[.$A69]/30*[.$AF$2]*20/100;0)" table:style-name="ce10">
            <text:p>872<text:s/></text:p>
          </table:table-cell>
          <table:table-cell office:value-type="float" office:value="3049" table:formula="of:=ROUND([.$P$38]*[.$A69]/30*[.$AF$1]*70/100;0)+ROUND([.$P$38]*[.$A69]/30*[.$AF$2]*70/100;0)" table:style-name="ce10">
            <text:p>3,049<text:s/></text:p>
          </table:table-cell>
          <table:table-cell office:value-type="float" office:value="916" table:formula="of:=ROUND([.$R$38]*[.$A69]/30*[.$AF$1]*20/100;0)+ROUND([.$R$38]*[.$A69]/30*[.$AF$2]*20/100;0)" table:style-name="ce10">
            <text:p>916<text:s/></text:p>
          </table:table-cell>
          <table:table-cell office:value-type="float" office:value="3208" table:formula="of:=ROUND([.$R$38]*[.$A69]/30*[.$AF$1]*70/100;0)+ROUND([.$R$38]*[.$A69]/30*[.$AF$2]*70/100;0)" table:style-name="ce10">
            <text:p>3,208<text:s/></text:p>
          </table:table-cell>
          <table:table-cell office:value-type="float" office:value="962" table:formula="of:=ROUND([.$T$38]*[.$A69]/30*[.$AF$1]*20/100;0)+ROUND([.$T$38]*[.$A69]/30*[.$AF$2]*20/100;0)" table:style-name="ce10">
            <text:p>962<text:s/></text:p>
          </table:table-cell>
          <table:table-cell office:value-type="float" office:value="3369" table:formula="of:=ROUND([.$T$38]*[.$A69]/30*[.$AF$1]*70/100;0)+ROUND([.$T$38]*[.$A69]/30*[.$AF$2]*70/100;0)" table:style-name="ce10">
            <text:p>3,369<text:s/></text:p>
          </table:table-cell>
          <table:table-cell office:value-type="float" office:value="1008" table:formula="of:=ROUND([.$V$38]*[.$A69]/30*[.$AF$1]*20/100;0)+ROUND([.$V$38]*[.$A69]/30*[.$AF$2]*20/100;0)" table:style-name="ce10">
            <text:p>1,008<text:s/></text:p>
          </table:table-cell>
          <table:table-cell office:value-type="float" office:value="3528" table:formula="of:=ROUND([.$V$38]*[.$A69]/30*[.$AF$1]*70/100;0)+ROUND([.$V$38]*[.$A69]/30*[.$AF$2]*70/100;0)" table:style-name="ce10">
            <text:p>3,528<text:s/></text:p>
          </table:table-cell>
          <table:table-cell office:value-type="float" office:value="1054" table:formula="of:=ROUND([.$X$38]*[.$A69]/30*[.$AF$1]*20/100;0)+ROUND([.$X$38]*[.$A69]/30*[.$AF$2]*20/100;0)" table:style-name="ce10">
            <text:p>1,054<text:s/></text:p>
          </table:table-cell>
          <table:table-cell office:value-type="float" office:value="3687" table:formula="of:=ROUND([.$X$38]*[.$A69]/30*[.$AF$1]*70/100;0)+ROUND([.$X$38]*[.$A69]/30*[.$AF$2]*70/100;0)" table:style-name="ce10">
            <text:p>3,687<text:s/></text:p>
          </table:table-cell>
          <table:table-cell office:value-type="float" office:value="1100" table:formula="of:=ROUND([.$Z$38]*[.$A69]/30*[.$AF$1]*20/100;0)+ROUND([.$Z$38]*[.$A69]/30*[.$AF$2]*20/100;0)" table:style-name="ce15">
            <text:p>1,100<text:s/></text:p>
          </table:table-cell>
          <table:table-cell office:value-type="float" office:value="3848" table:formula="of:=ROUND([.$Z$38]*[.$A69]/30*[.$AF$1]*70/100;0)+ROUND([.$Z$38]*[.$A69]/30*[.$AF$2]*70/100;0)" table:style-name="ce15">
            <text:p>3,848<text:s/></text:p>
          </table:table-cell>
          <table:table-cell table:style-name="ce15"/>
          <table:table-cell table:style-name="ce12"/>
          <table:table-cell table:number-columns-repeated="16355" table:style-name="ce13"/>
        </table:table-row>
        <table:table-row table:style-name="ro3">
          <table:table-cell table:style-name="ce20">
            <draw:frame draw:z-index="8" draw:id="id7" draw:style-name="a104" draw:name="文字方塊 1" svg:x="0in" svg:y="0.02269in" svg:width="14.09314in" svg:height="1.22578in">
              <draw:text-box>
                <text:list text:style-name="a42">
                  <text:list-item>
                    <text:p text:style-name="a41" text:class-names="" text:cond-style-name=""><text:span text:style-name="a21" text:class-names="">勞工保險條例第</text:span><text:span text:style-name="a22" text:class-names="">6</text:span><text:span text:style-name="a23" text:class-names="">條第</text:span><text:span text:style-name="a24" text:class-names="">1</text:span><text:span text:style-name="a25" text:class-names="">項第</text:span><text:span text:style-name="a26" text:class-names="">1</text:span><text:span text:style-name="a27" text:class-names="">款至第</text:span><text:span text:style-name="a28" text:class-names="">5</text:span><text:span text:style-name="a29" text:class-names="">款及第</text:span><text:span text:style-name="a30" text:class-names="">8</text:span><text:span text:style-name="a31" text:class-names="">條第</text:span><text:span text:style-name="a32" text:class-names="">1</text:span><text:span text:style-name="a33" text:class-names="">項第</text:span><text:span text:style-name="a34" text:class-names="">1</text:span><text:span text:style-name="a35" text:class-names="">款至第</text:span><text:span text:style-name="a36" text:class-names="">3</text:span><text:span text:style-name="a37" text:class-names="">款規定之被保險人同時符合就業保險法第</text:span><text:span text:style-name="a38" text:class-names="">5</text:span><text:span text:style-name="a39" text:class-names="">條規定者，適用本表負擔保險費。</text:span><text:span text:style-name="a40" text:class-names=""/></text:p>
                  </text:list-item>
                </text:list>
                <text:list text:style-name="a70">
                  <text:list-item>
                    <text:p text:style-name="a69" text:class-names="" text:cond-style-name=""><text:span text:style-name="a43" text:class-names="">勞工保險普通事故保險費率自</text:span><text:span text:style-name="a44" text:class-names="">112</text:span><text:span text:style-name="a45" text:class-names="">年</text:span><text:span text:style-name="a46" text:class-names="">1</text:span><text:span text:style-name="a47" text:class-names="">月</text:span><text:span text:style-name="a48" text:class-names="">1</text:span><text:span text:style-name="a49" text:class-names="">日起由</text:span><text:span text:style-name="a50" text:class-names="">11.5%</text:span><text:span text:style-name="a51" text:class-names="">調整為</text:span><text:span text:style-name="a52" text:class-names="">12%</text:span><text:span text:style-name="a53" text:class-names="">，適用就業保險法之勞工保險被保險人，其勞工保險普通事故保險費率依該法</text:span><text:span text:style-name="a54" text:class-names="">41</text:span><text:span text:style-name="a55" text:class-names="">條第</text:span><text:span text:style-name="a56" text:class-names="">2</text:span><text:span text:style-name="a57" text:class-names="">項規定調降</text:span><text:span text:style-name="a58" text:class-names="">1%</text:span><text:span text:style-name="a59" text:class-names="">，亦即表列保險費金額係依現行勞工保險普通事故保險費率</text:span><text:span text:style-name="a60" text:class-names="">11%</text:span><text:span text:style-name="a61" text:class-names="">，就業保險費率</text:span><text:span text:style-name="a62" text:class-names="">1%</text:span><text:span text:style-name="a63" text:class-names="">，按被保險人負擔</text:span><text:span text:style-name="a64" text:class-names="">20%</text:span><text:span text:style-name="a65" text:class-names="">，投保單位負擔</text:span><text:span text:style-name="a66" text:class-names="">70%</text:span><text:span text:style-name="a67" text:class-names="">之比例計算。</text:span><text:span text:style-name="a68" text:class-names=""/></text:p>
                  </text:list-item>
                </text:list>
                <text:list text:style-name="a84">
                  <text:list-item>
                    <text:p text:style-name="a83" text:class-names="" text:cond-style-name=""><text:span text:style-name="a71" text:class-names="">本表投保薪資等級金額錄自勞動部</text:span><text:span text:style-name="a72" text:class-names="">111</text:span><text:span text:style-name="a73" text:class-names="">年</text:span><text:span text:style-name="a74" text:class-names="">10</text:span><text:span text:style-name="a75" text:class-names="">月</text:span><text:span text:style-name="a76" text:class-names="">26</text:span><text:span text:style-name="a77" text:class-names="">日勞動保</text:span><text:span text:style-name="a78" text:class-names="">2</text:span><text:span text:style-name="a79" text:class-names="">字第</text:span><text:span text:style-name="a80" text:class-names="">1110150621</text:span><text:span text:style-name="a81" text:class-names="">號令修正發布之「勞工保險投保薪資分級表」。</text:span><text:span text:style-name="a82" text:class-names=""/></text:p>
                  </text:list-item>
                </text:list>
                <text:list text:style-name="a103">
                  <text:list-item>
                    <text:p text:style-name="a102" text:class-names="" text:cond-style-name=""><text:span text:style-name="a85" text:class-names="">有關被保險人與投保單位應負擔之勞工保險普通事故保險費、職業災害保險費及就業保險費詳細金額，請利用本局網站</text:span><text:span text:style-name="a86" text:class-names="">(www.bli.gov.tw)</text:span><text:span text:style-name="a87" text:class-names="">首頁</text:span><text:span text:style-name="a88" text:class-names="">-</text:span><text:span text:style-name="a89" text:class-names="">大家常用的服務</text:span><text:span text:style-name="a90" text:class-names="">/</text:span><text:span text:style-name="a91" text:class-names="">常用書表下載</text:span><text:span text:style-name="a92" text:class-names="">/</text:span><text:span text:style-name="a93" text:class-names="">保險費分擔表</text:span><text:span text:style-name="a94" text:class-names="">/</text:span><text:span text:style-name="a95" text:class-names="">一般單位保險費分擔金額表查詢， 或利用便民服務</text:span><text:span text:style-name="a96" text:class-names="">/</text:span><text:span text:style-name="a97" text:class-names="">簡易試算</text:span><text:span text:style-name="a98" text:class-names="">/</text:span><text:span text:style-name="a99" text:class-names="">勞保、就保、職保個人保險費試算</text:span><text:span text:style-name="a100" text:class-names="">項</text:span><text:span text:style-name="a101" text:class-names="">下查詢。</text:span></text:p>
                  </text:list-item>
                </text:list>
              </draw:text-box>
              <svg:title/>
              <svg:desc/>
            </draw:frame>
          </table:table-cell>
          <table:table-cell table:number-columns-repeated="26" table:style-name="ce20"/>
          <table:table-cell table:style-name="ce5"/>
          <table:table-cell table:style-name="ce20"/>
          <table:table-cell table:number-columns-repeated="16355"/>
        </table:table-row>
        <table:table-row table:style-name="ro3">
          <table:table-cell table:number-columns-spanned="27" table:number-rows-spanned="1" table:style-name="ce33"/>
          <table:covered-table-cell table:number-columns-repeated="26"/>
          <table:table-cell office:value-type="string" table:style-name="ce21">
            <text:p><text:s text:c="6"/>111.11製表</text:p>
          </table:table-cell>
          <table:table-cell table:style-name="ce17"/>
          <table:table-cell table:number-columns-repeated="16355"/>
        </table:table-row>
        <table:table-row table:style-name="ro3">
          <table:table-cell table:number-columns-repeated="27" table:style-name="ce21"/>
          <table:table-cell table:style-name="ce1"/>
          <table:table-cell table:style-name="ce21"/>
          <table:table-cell table:number-columns-repeated="16355" table:style-name="ce1"/>
        </table:table-row>
        <table:table-row table:style-name="ro3">
          <table:table-cell table:number-columns-repeated="29" table:style-name="ce21"/>
          <table:table-cell table:number-columns-repeated="16355"/>
        </table:table-row>
        <table:table-row table:style-name="ro3">
          <table:table-cell table:number-columns-spanned="22" table:number-rows-spanned="1" table:style-name="ce33"/>
          <table:covered-table-cell table:number-columns-repeated="21"/>
          <table:table-cell table:number-columns-repeated="4" table:style-name="ce22"/>
          <table:table-cell office:value-type="string" table:style-name="ce17">
            <text:p><text:s text:c="8"/></text:p>
          </table:table-cell>
          <table:table-cell table:number-columns-repeated="16357" table:style-name="ce5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12%.$A$1:12%.$AC$75" table:base-cell-address="12%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17089</meta:initial-creator>
    <dc:creator>user</dc:creator>
    <meta:creation-date>2015-04-16T08:59:38Z</meta:creation-date>
    <dc:date>2022-11-17T03:57:22Z</dc:date>
    <meta:print-date>2022-11-17T03:57:14Z</meta:print-date>
  </office:meta>
</office:document-meta>
</file>