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16.097cm" fo:margin-left="0.953cm" table:align="left" style:writing-mode="lr-tb"/>
    </style:style>
    <style:style style:name="表格1.A" style:family="table-column">
      <style:table-column-properties style:column-width="16.097cm"/>
    </style:style>
    <style:style style:name="表格1.1" style:family="table-row">
      <style:table-row-properties style:min-row-height="7.76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/>
      <style:text-properties fo:font-size="16pt" style:font-size-asian="16pt"/>
    </style:style>
    <style:style style:name="P3" style:family="paragraph" style:parent-style-name="Standard">
      <style:paragraph-properties fo:line-height="1.058cm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917cm"/>
    </style:style>
    <style:style style:name="P5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name-complex="Courier New"/>
    </style:style>
    <style:style style:name="P6" style:family="paragraph" style:parent-style-name="Standard">
      <style:paragraph-properties fo:margin-left="0cm" fo:margin-right="0cm" fo:line-height="1.058cm" fo:text-indent="1.129cm" style:auto-text-indent="false"/>
    </style:style>
    <style:style style:name="P7" style:family="paragraph" style:parent-style-name="Standard">
      <style:paragraph-properties fo:margin-left="0cm" fo:margin-right="0cm" fo:line-height="1.058cm" fo:text-indent="3.951cm" style:auto-text-indent="false"/>
    </style:style>
    <style:style style:name="P8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歸仁文化中心演藝廳活動紀錄表</text:span></text:p>
      <text:p text:style-name="P3">前台管理</text:p>
      <text:p text:style-name="P1"><text:span text:style-name="T3">一、演出時間：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</text:span><text:span text:style-name="T4"> <text:s text:c="3"/></text:span><text:span text:style-name="T3">時</text:span><text:span text:style-name="T4"> <text:s text:c="3"/></text:span><text:span text:style-name="T3">分</text:span></text:p>
      <text:p text:style-name="P1"><text:span text:style-name="T3">二、節目名稱：</text:span><text:span text:style-name="T4"> <text:s text:c="45"/></text:span></text:p>
      <text:p text:style-name="P1"><text:span text:style-name="T3">三、主辦單位：</text:span><text:span text:style-name="T4"> <text:s text:c="22"/></text:span><text:span text:style-name="T3">負</text:span><text:span text:style-name="T6"> </text:span><text:span text:style-name="T3">責</text:span><text:span text:style-name="T6"> </text:span><text:span text:style-name="T3">人：</text:span><text:span text:style-name="T4"> <text:s text:c="12"/></text:span></text:p>
      <text:p text:style-name="P6"><text:span text:style-name="T3">聯</text:span><text:span text:style-name="T6"> </text:span><text:span text:style-name="T3">絡</text:span><text:span text:style-name="T6"> </text:span><text:span text:style-name="T3">人：</text:span><text:span text:style-name="T4"> <text:s text:c="17"/></text:span><text:span text:style-name="T3">聯絡電話：</text:span><text:span text:style-name="T4"> <text:s text:c="17"/></text:span></text:p>
      <text:p text:style-name="P1"><text:span text:style-name="T3">四、演出單位：</text:span><text:span text:style-name="T4"> <text:s text:c="22"/></text:span><text:span text:style-name="T3">人數：</text:span><text:span text:style-name="T4"> <text:s text:c="9"/></text:span><text:span text:style-name="T3">人</text:span></text:p>
      <text:p text:style-name="P6"><text:span text:style-name="T3">負</text:span><text:span text:style-name="T6"> </text:span><text:span text:style-name="T3">責</text:span><text:span text:style-name="T6"> </text:span><text:span text:style-name="T3">人：</text:span><text:span text:style-name="T4"> <text:s text:c="17"/></text:span><text:span text:style-name="T3">聯絡電話：</text:span><text:span text:style-name="T4"> <text:s text:c="17"/></text:span></text:p>
      <text:p text:style-name="P1"><text:span text:style-name="T3">五、節目類別：□音樂</text:span><text:span text:style-name="T6"> <text:s/></text:span><text:span text:style-name="T3">□戲劇</text:span><text:span text:style-name="T6"> <text:s/></text:span><text:span text:style-name="T3">□舞蹈</text:span><text:span text:style-name="T6"> <text:s/></text:span><text:span text:style-name="T3">□其他</text:span><text:span text:style-name="T4"> <text:s text:c="6"/></text:span></text:p>
      <text:p text:style-name="P2"><text:span text:style-name="T2">六、辦理方式：□主辦</text:span><text:span text:style-name="T7"> <text:s/></text:span><text:span text:style-name="T2">□合辦</text:span><text:span text:style-name="T7"> <text:s/></text:span><text:span text:style-name="T2">□協辦</text:span><text:span text:style-name="T7"> <text:s/></text:span><text:span text:style-name="T2">□租借</text:span></text:p>
      <text:p text:style-name="P2"><text:span text:style-name="T2">七、是否售票：□否</text:span><text:span text:style-name="T7"> <text:s text:c="3"/></text:span><text:span text:style-name="T2">□是（□年代</text:span><text:span text:style-name="T7"> </text:span><text:span text:style-name="T2">□兩廳院</text:span><text:span text:style-name="T7"> </text:span><text:span text:style-name="T2">□自行售票）</text:span></text:p>
      <text:p text:style-name="P7"><text:span text:style-name="T3">票價：</text:span><text:span text:style-name="T4"> <text:s text:c="39"/></text:span></text:p>
      <text:p text:style-name="P1"><text:span text:style-name="T3">八、開放席位：共</text:span><text:span text:style-name="T4"> <text:s text:c="8"/></text:span><text:span text:style-name="T3">席</text:span></text:p>
      <text:p text:style-name="P1"><text:span text:style-name="T3">九、觀賞人數：</text:span><text:span text:style-name="T4"> <text:s text:c="9"/></text:span><text:span text:style-name="T3">人，賣座率：</text:span><text:span text:style-name="T4"> <text:s text:c="9"/></text:span><text:span text:style-name="T3">﹪</text:span></text:p>
      <text:p text:style-name="P1"><text:span text:style-name="T3">十、準時開演：□是</text:span><text:span text:style-name="T6"> <text:s/></text:span><text:span text:style-name="T3">□否（延至　時　分），原因：</text:span><text:span text:style-name="T4"> <text:s text:c="12"/></text:span></text:p>
      <text:p text:style-name="P1">十一、演出建議事項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/>
          </table:table-cell>
        </table:table-row>
      </table:table>
      <text:p text:style-name="P4"><text:span text:style-name="T3">承辦：</text:span><text:span text:style-name="T6"> <text:s text:c="12"/></text:span><text:span text:style-name="T3">專員：</text:span><text:span text:style-name="T6"> <text:s text:c="12"/></text:span><text:span text:style-name="T3">科長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南市立文化中心演出單位使用劇場紀錄表</dc:title>
    <dc:subject/>
    <meta:keyword/>
    <dc:description/>
    <meta:initial-creator>501</meta:initial-creator>
    <meta:creation-date>2007-03-25T10:53:00</meta:creation-date>
    <dc:creator>User</dc:creator>
    <dc:date>2022-05-27T09:02:00</dc:date>
    <meta:print-date>2005-12-30T09:32:00</meta:print-date>
    <meta:editing-cycles>5</meta:editing-cycles>
    <meta:editing-duration>PT3M</meta:editing-duration>
    <meta:document-statistic meta:table-count="1" meta:image-count="0" meta:object-count="0" meta:page-count="1" meta:paragraph-count="17" meta:word-count="206" meta:character-count="556" meta:non-whitespace-character-count="206"/>
    <meta:generator>NDC_ODF_Application_Tools_/3.3.3$Windows_X86_64 LibreOffice_project/1e1e6a7b6182699804c71e64ce03ac02dcaacc3f</meta:generator>
  </office:meta>
</office:document-meta>
</file>