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0pt" style:font-name-asian="標楷體" style:font-size-asian="20pt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margin-left="0.847cm" fo:margin-right="0cm" fo:line-height="0.706cm" fo:text-indent="0cm" style:auto-text-indent="false"/>
    </style:style>
    <style:style style:name="P4" style:family="paragraph" style:parent-style-name="Standard">
      <style:paragraph-properties fo:margin-left="0.847cm" fo:margin-right="0cm" fo:line-height="0.706cm" fo:text-indent="3.457cm" style:auto-text-indent="false"/>
    </style:style>
    <style:style style:name="P5" style:family="paragraph" style:parent-style-name="Standard">
      <style:paragraph-properties fo:margin-left="0cm" fo:margin-right="0cm" fo:line-height="0.706cm" fo:text-indent="0.988cm" style:auto-text-indent="false"/>
    </style:style>
    <style:style style:name="P6" style:family="paragraph" style:parent-style-name="Standard">
      <style:paragraph-properties fo:margin-left="0cm" fo:margin-right="0cm" fo:line-height="0.706cm" fo:text-align="center" style:justify-single-word="false" fo:text-indent="0.988cm" style:auto-text-indent="false"/>
    </style:style>
    <style:style style:name="P7" style:family="paragraph" style:parent-style-name="Standard">
      <style:paragraph-properties fo:margin-left="0cm" fo:margin-right="0cm" fo:line-height="0.706cm" fo:text-indent="0.988cm" style:auto-text-indent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left="0cm" fo:margin-right="0cm" fo:line-height="0.706cm" fo:text-align="center" style:justify-single-word="false" fo:text-indent="0.988cm" style:auto-text-indent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0cm" fo:margin-right="0cm" fo:line-height="0.706cm" fo:text-indent="0.988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0" style:family="paragraph" style:parent-style-name="Standard">
      <style:paragraph-properties fo:margin-left="0.847cm" fo:margin-right="0cm" fo:line-height="0.706cm" fo:text-indent="0.494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.847cm" fo:margin-right="-1.224cm" fo:line-height="0.706cm" fo:text-indent="0.494cm" style:auto-text-indent="false"/>
    </style:style>
    <style:style style:name="P12" style:family="paragraph" style:parent-style-name="Standard">
      <style:paragraph-properties fo:margin-left="0.847cm" fo:margin-right="0cm" fo:line-height="0.706cm" fo:text-indent="0.988cm" style:auto-text-indent="false"/>
    </style:style>
    <style:style style:name="P13" style:family="paragraph" style:parent-style-name="Standard">
      <style:paragraph-properties fo:margin-left="0cm" fo:margin-right="0cm" fo:line-height="0.706cm" fo:text-indent="1.482cm" style:auto-text-indent="false"/>
      <style:text-properties style:font-name="標楷體" fo:font-size="14pt" style:font-name-asian="標楷體" style:font-size-asian="14pt"/>
    </style:style>
    <style:style style:name="P14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15" style:family="paragraph" style:parent-style-name="Text_20_body_20_indent">
      <style:paragraph-properties fo:margin-left="0cm" fo:margin-right="0cm" fo:text-indent="0cm" style:auto-text-indent="false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歸仁文化中心演藝廳</text:span></text:p>
      <text:p text:style-name="P1">演出團體使用劇場意見調查表</text:p>
      <text:p text:style-name="P2"/>
      <text:p text:style-name="Text_20_body_20_indent"><text:span text:style-name="T7">歡迎您蒞臨歸仁文化中心演出，為了瞭解您對本中心廳館的使用情況及意</text:span></text:p>
      <text:p text:style-name="P15"><text:span text:style-name="T7">見，敬請於演出結束後，填寫本表並投入本中心服務台意見箱，或交給本中心</text:span></text:p>
      <text:p text:style-name="P15"><text:span text:style-name="T7">工作人員。謝謝您的配合與指教，並歡迎您再度光臨！</text:span></text:p>
      <text:p text:style-name="P2">一、基本資料：</text:p>
      <text:p text:style-name="P3"><text:span text:style-name="T2">1.團隊（個人）名稱：</text:span><text:span text:style-name="T5"> <text:s text:c="31"/></text:span><text:span text:style-name="T2">。</text:span></text:p>
      <text:p text:style-name="P3"><text:span text:style-name="T2">2.參加展演人數：</text:span><text:span text:style-name="T5"> <text:s text:c="35"/></text:span><text:span text:style-name="T2">。</text:span></text:p>
      <text:p text:style-name="P3"><text:span text:style-name="T2">3.演出時間：</text:span><text:span text:style-name="T5"> <text:s text:c="3"/>年 <text:s text:c="3"/>月 <text:s text:c="4"/>日</text:span><text:span text:style-name="T2"> <text:s text:c="2"/>□上午 <text:s/>□下午 <text:s/>□晚上</text:span></text:p>
      <text:p text:style-name="P3"><text:span text:style-name="T2">4.演出類別：□音樂 □舞蹈 □戲劇 □其他</text:span><text:span text:style-name="T5"> <text:s text:c="8"/></text:span><text:span text:style-name="T2">。</text:span></text:p>
      <text:p text:style-name="P3"><text:span text:style-name="T2">5.團體所在地：□本國 <text:s/>□外國</text:span><text:span text:style-name="T5"> <text:s text:c="14"/></text:span></text:p>
      <text:p text:style-name="P4"><text:span text:style-name="T4">□</text:span><text:span text:style-name="T2">本市 <text:s/>□外縣市</text:span><text:span text:style-name="T5"> <text:s text:c="12"/></text:span><text:span text:style-name="T2">。</text:span></text:p>
      <text:p text:style-name="P2">二、意見項目：</text:p>
      <text:p text:style-name="P7">1.貴單位至本中心演出之申請登記過程讓您覺得：</text:p>
      <text:p text:style-name="P10"><text:span text:style-name="T8">□</text:span>非常滿意 □滿意 □尚可 □不滿意 □非常不滿意</text:p>
      <text:p text:style-name="P11"><text:span text:style-name="T4"><text:s text:c="2"/></text:span><text:span text:style-name="T2">原因是</text:span><text:span text:style-name="T5"> <text:s text:c="37"/></text:span><text:span text:style-name="T2">。</text:span></text:p>
      <text:p text:style-name="P5"><text:span text:style-name="T2">2.貴單位對本中心廳館的硬體設施是否滿意？</text:span></text:p>
      <text:p text:style-name="P10"><text:span text:style-name="T8">□</text:span>非常滿意 □滿意 □尚可 □不滿意 □非常不滿意</text:p>
      <text:p text:style-name="P12"><text:span text:style-name="T2">原因是</text:span><text:span text:style-name="T5"> <text:s text:c="37"/></text:span><text:span text:style-name="T2">。</text:span></text:p>
      <text:p text:style-name="P7">3.本中心劇場人員的服務及態度讓您覺得：</text:p>
      <text:p text:style-name="P10"><text:span text:style-name="T8">□</text:span>非常滿意 □滿意 □尚可 □不滿意 □非常不滿意</text:p>
      <text:p text:style-name="P12"><text:span text:style-name="T2">原因是</text:span><text:span text:style-name="T5"> <text:s text:c="37"/></text:span><text:span text:style-name="T2">。</text:span></text:p>
      <text:p text:style-name="P7">4.貴單位到本中心演出次數？</text:p>
      <text:p text:style-name="P13"><text:span text:style-name="T8">□</text:span>首次 □2~4次 □4~6次 □6~10次 □10次以上 </text:p>
      <text:p text:style-name="P5"><text:span text:style-name="T2">5.您對本中心廳館的經營管理或硬體設施寶貴的建議：（請務必填寫，</text:span></text:p>
      <text:p text:style-name="P13">謝謝！）</text:p>
      <text:p text:style-name="P5"><text:span text:style-name="T4"><text:s text:c="2"/></text:span><text:span text:style-name="T6"><text:s text:c="61"/></text:span></text:p>
      <text:p text:style-name="P5"><text:span text:style-name="T4"><text:s text:c="2"/></text:span><text:span text:style-name="T6"><text:s text:c="61"/></text:span></text:p>
      <text:p text:style-name="P5"><text:span text:style-name="T4"><text:s text:c="2"/></text:span><text:span text:style-name="T6"><text:s text:c="61"/></text:span></text:p>
      <text:p text:style-name="P5"><text:span text:style-name="T4"><text:s text:c="2"/></text:span><text:span text:style-name="T6"><text:s text:c="61"/></text:span></text:p>
      <text:p text:style-name="P5"><text:span text:style-name="T4"><text:s text:c="2"/></text:span><text:span text:style-name="T6"><text:s text:c="61"/></text:span><text:span text:style-name="T2">。</text:span></text:p>
      <text:p text:style-name="P9"/>
      <text:p text:style-name="P6"><text:span text:style-name="T2">非常感謝您耐心填答，祝您事事順利！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06cm" fo:text-indent="0.988cm" style:auto-text-indent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underline-styl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南市立藝術中心演藝廳演藝團體人士使用場地意見調查表</dc:title>
    <dc:subject/>
    <meta:keyword/>
    <meta:initial-creator>user</meta:initial-creator>
    <meta:creation-date>2014-11-09T11:57:00</meta:creation-date>
    <dc:creator>User</dc:creator>
    <dc:date>2022-05-27T09:00:00</dc:date>
    <meta:print-date>2014-11-09T12:15:00</meta:print-date>
    <meta:editing-cycles>10</meta:editing-cycles>
    <meta:editing-duration>PT23M</meta:editing-duration>
    <meta:document-statistic meta:table-count="0" meta:image-count="0" meta:object-count="0" meta:page-count="1" meta:paragraph-count="32" meta:word-count="419" meta:character-count="1021" meta:non-whitespace-character-count="441"/>
    <meta:generator>NDC_ODF_Application_Tools_/3.3.3$Windows_X86_64 LibreOffice_project/1e1e6a7b6182699804c71e64ce03ac02dcaacc3f</meta:generator>
  </office:meta>
</office:document-meta>
</file>