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6.097cm" fo:margin-left="0.953cm" table:align="left" style:writing-mode="lr-tb"/>
    </style:style>
    <style:style style:name="表格1.A" style:family="table-column">
      <style:table-column-properties style:column-width="16.097cm"/>
    </style:style>
    <style:style style:name="表格1.1" style:family="table-row">
      <style:table-row-properties style:min-row-height="6.0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Courier New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Courier New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0cm" fo:line-height="0.917cm" fo:text-indent="1.129cm" style:auto-text-indent="false"/>
    </style:style>
    <style:style style:name="P7" style:family="paragraph" style:parent-style-name="Standard" style:master-page-name="Standard">
      <style:paragraph-properties fo:line-height="0.917cm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Courier New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Courier New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後台管理（請控制室共同填寫）</text:p>
      <text:p text:style-name="P1"><text:span text:style-name="T3">一、使用日期：自</text:span><text:span text:style-name="T6"> <text:s text:c="4"/></text:span><text:span text:style-name="T3">年</text:span><text:span text:style-name="T6"> <text:s text:c="4"/></text:span><text:span text:style-name="T3">月</text:span><text:span text:style-name="T6"> <text:s text:c="4"/></text:span><text:span text:style-name="T3">日起，至</text:span><text:span text:style-name="T6"> <text:s text:c="4"/></text:span><text:span text:style-name="T3">月</text:span><text:span text:style-name="T6"> <text:s text:c="4"/></text:span><text:span text:style-name="T3">日止</text:span></text:p>
      <text:p text:style-name="P1"><text:span text:style-name="T3">二、使用單位：</text:span><text:span text:style-name="T6"> <text:s text:c="23"/></text:span><text:span text:style-name="T3">，人數：</text:span><text:span text:style-name="T6"> <text:s text:c="7"/></text:span><text:span text:style-name="T3">人</text:span></text:p>
      <text:p text:style-name="P6"><text:span text:style-name="T1">負</text:span><text:span text:style-name="T2"> </text:span><text:span text:style-name="T1">責</text:span><text:span text:style-name="T2"> </text:span><text:span text:style-name="T1">人：</text:span><text:span text:style-name="T6"> <text:s text:c="17"/></text:span><text:span text:style-name="T3">，聯絡電話：</text:span><text:span text:style-name="T6"> <text:s text:c="15"/></text:span></text:p>
      <text:p text:style-name="P1"><text:span text:style-name="T3">三、裝台單位：</text:span><text:span text:style-name="T6"> <text:s text:c="23"/></text:span><text:span text:style-name="T3">，人數：</text:span><text:span text:style-name="T6"> <text:s text:c="7"/></text:span><text:span text:style-name="T3">人</text:span></text:p>
      <text:p text:style-name="P6"><text:span text:style-name="T1">負</text:span><text:span text:style-name="T2"> </text:span><text:span text:style-name="T1">責</text:span><text:span text:style-name="T2"> </text:span><text:span text:style-name="T1">人：</text:span><text:span text:style-name="T6"> <text:s text:c="17"/></text:span><text:span text:style-name="T3">，聯絡電話：</text:span><text:span text:style-name="T6"> <text:s text:c="15"/></text:span></text:p>
      <text:p text:style-name="P2">四、使用各項器材後是否歸位？</text:p>
      <text:p text:style-name="P6"><text:span text:style-name="T3">舞台：□</text:span><text:span text:style-name="T5">有 <text:s/>□無</text:span><text:span text:style-name="T7"> <text:s text:c="39"/></text:span></text:p>
      <text:p text:style-name="P6"><text:span text:style-name="T5">燈光：</text:span><text:span text:style-name="T3">□</text:span><text:span text:style-name="T5">有 <text:s/>□無</text:span><text:span text:style-name="T7"> <text:s text:c="39"/></text:span></text:p>
      <text:p text:style-name="P3">五、是否損（破）壞本中心器材？</text:p>
      <text:p text:style-name="P6"><text:span text:style-name="T5">舞台：□無 <text:s/>□有</text:span><text:span text:style-name="T7"> <text:s text:c="39"/></text:span></text:p>
      <text:p text:style-name="P6"><text:span text:style-name="T5">燈光：□無 <text:s/>□有</text:span><text:span text:style-name="T7"> <text:s text:c="39"/></text:span></text:p>
      <text:p text:style-name="P6"><text:span text:style-name="T5">音響：□無 <text:s/>□有</text:span><text:span text:style-name="T7"> <text:s text:c="39"/></text:span></text:p>
      <text:p text:style-name="P3">六、後台秩序管理？</text:p>
      <text:p text:style-name="P6"><text:span text:style-name="T3">□</text:span><text:span text:style-name="T5">良好 <text:s/>□不佳</text:span><text:span text:style-name="T7"> <text:s text:c="42"/></text:span></text:p>
      <text:p text:style-name="P3">七、配合度？</text:p>
      <text:p text:style-name="P6"><text:span text:style-name="T5">舞台：□良好 <text:s/>□不佳</text:span><text:span text:style-name="T7"> <text:s text:c="35"/></text:span></text:p>
      <text:p text:style-name="P6"><text:span text:style-name="T5">燈光：□良好 <text:s/>□不佳</text:span><text:span text:style-name="T7"> <text:s text:c="35"/></text:span></text:p>
      <text:p text:style-name="P6"><text:span text:style-name="T5">音響：□良好 <text:s/>□不佳</text:span><text:span text:style-name="T7"> <text:s text:c="35"/></text:span></text:p>
      <text:p text:style-name="P3">八、其他情形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</table:table>
      <text:p text:style-name="P1"><text:span text:style-name="T1">承辦：</text:span><text:span text:style-name="T2"> <text:s text:c="14"/></text:span><text:span text:style-name="T1">專員：</text:span><text:span text:style-name="T2"> <text:s text:c="14"/></text:span><text:span text:style-name="T1">科長：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0.988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南市立藝術中心演藝廳演藝團體人士使用場地意見調查表</dc:title>
    <dc:subject/>
    <meta:keyword/>
    <meta:initial-creator>user</meta:initial-creator>
    <meta:creation-date>2014-11-09T11:57:00</meta:creation-date>
    <dc:creator>User</dc:creator>
    <dc:date>2022-05-27T09:03:00</dc:date>
    <meta:print-date>2014-11-09T12:15:00</meta:print-date>
    <meta:editing-cycles>10</meta:editing-cycles>
    <meta:editing-duration>PT22M</meta:editing-duration>
    <meta:document-statistic meta:table-count="1" meta:image-count="0" meta:object-count="0" meta:page-count="1" meta:paragraph-count="21" meta:word-count="203" meta:character-count="763" meta:non-whitespace-character-count="203"/>
    <meta:generator>NDC_ODF_Application_Tools_/3.3.3$Windows_X86_64 LibreOffice_project/1e1e6a7b6182699804c71e64ce03ac02dcaacc3f</meta:generator>
  </office:meta>
</office:document-meta>
</file>