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999999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/>
      <style:text-properties officeooo:paragraph-rsid="00060e67"/>
    </style:style>
    <style:style style:name="P15" style:family="paragraph" style:parent-style-name="Standard">
      <style:paragraph-properties fo:line-height="0.706cm"/>
      <style:text-properties officeooo:paragraph-rsid="0007c0fe"/>
    </style:style>
    <style:style style:name="P16" style:family="paragraph" style:parent-style-name="Standard">
      <style:paragraph-properties fo:margin-left="0cm" fo:margin-right="0cm" fo:text-indent="0.494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indent="0.247cm" style:auto-text-indent="false"/>
    </style:style>
    <style:style style:name="P19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7.655cm" fo:margin-right="0cm" fo:line-height="0.706cm" fo:text-indent="-7.655cm" style:auto-text-indent="false"/>
    </style:style>
    <style:style style:name="P21" style:family="paragraph" style:parent-style-name="Standard">
      <style:paragraph-properties fo:margin-left="6.562cm" fo:margin-right="0cm" fo:line-height="0.706cm" fo:text-indent="0.8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Text_20_body">
      <style:paragraph-properties fo:line-height="0.706cm"/>
      <style:text-properties style:font-name="標楷體1" officeooo:paragraph-rsid="0007c0fe" style:font-name-asian="標楷體1"/>
    </style:style>
    <style:style style:name="P23" style:family="paragraph" style:parent-style-name="Text_20_body">
      <style:paragraph-properties fo:margin-left="0.635cm" fo:margin-right="0cm" style:line-height-at-least="0.706cm" fo:text-indent="-0.635cm" style:auto-text-indent="false"/>
      <style:text-properties style:font-name="標楷體1" style:font-name-asian="標楷體1"/>
    </style:style>
    <style:style style:name="P24" style:family="paragraph" style:parent-style-name="Standard" style:master-page-name="Standard">
      <style:paragraph-properties fo:line-height="150%" style:page-number="auto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999999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07c0f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officeooo:rsid="00060e67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style:font-size-asian="14pt" style:font-name-complex="標楷體" style:font-size-complex="14pt"/>
    </style:style>
    <style:style style:name="T13" style:family="text">
      <style:text-properties fo:font-size="14pt" fo:language="en" fo:country="US" fo:font-weight="bold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font-size-asian="14pt" style:font-weight-asian="bold" style:font-name-complex="標楷體" style:font-size-complex="14pt"/>
    </style:style>
    <style:style style:name="T16" style:family="text">
      <style:text-properties style:font-size-asian="14pt"/>
    </style:style>
    <style:style style:name="T17" style:family="text">
      <style:text-properties style:font-size-asian="14pt" style:font-weight-asian="bold"/>
    </style:style>
    <style:style style:name="T18" style:family="text">
      <style:text-properties style:font-name-asian="標楷體1" style:font-size-asian="14pt"/>
    </style:style>
    <style:style style:name="T19" style:family="text">
      <style:text-properties officeooo:rsid="0007c0f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.064cm" svg:y="0.122cm" svg:width="11.483cm" svg:height="1.203cm" draw:z-index="0"><draw:text-box><text:p text:style-name="P4">歸仁文化中心 <text:s/>節目演出徵詢表</text:p><text:p text:style-name="P3"/></draw:text-box></draw:frame><text:s text:c="2"/></text:p>
      <text:p text:style-name="P5"><text:s text:c="2"/></text:p>
      <text:p text:style-name="P11">此表格由演出團體之舞監或技術負責人填寫，裝台、彩排、演出時間請依照申請租借之公文，本表請於演出前1個月郵寄至本中心或電郵至：<text:span text:style-name="T10">svea18</text:span>@mail.tainan.gov.tw。</text:p>
      <text:p text:style-name="P12">----------------------------------------------- <text:s text:c="2"/></text:p>
      <text:p text:style-name="P9">請以打勾表示選項</text:p>
      <text:p text:style-name="P7">節目名稱：</text:p>
      <text:p text:style-name="P7">主辦單位：</text:p>
      <text:p text:style-name="P7">演出團體：</text:p>
      <text:p text:style-name="P14"><text:span text:style-name="T4">節目分類：□</text:span><text:span text:style-name="T18">戲劇 □舞蹈 □音樂 □其他</text:span><text:span text:style-name="T11">________________</text:span> <text:span text:style-name="T4">□索票 <text:s/>□售票</text:span></text:p>
      <text:p text:style-name="P7">親子節目：□是（適合七歲以下兒童觀賞） □否</text:p>
      <text:p text:style-name="P13"><text:span text:style-name="T4">裝台日期：</text:span><text:span text:style-name="T6"> <text:s text:c="3"/></text:span><text:span text:style-name="T4">/</text:span><text:span text:style-name="T6"> <text:s text:c="3"/></text:span><text:span text:style-name="T4">/</text:span><text:span text:style-name="T6"> <text:s text:c="3"/></text:span><text:span text:style-name="T4">，</text:span><text:span text:style-name="T6"> <text:s text:c="3"/></text:span><text:span text:style-name="T4">時</text:span><text:span text:style-name="T6"> <text:s text:c="3"/></text:span><text:span text:style-name="T4">分～</text:span><text:span text:style-name="T6"> <text:s text:c="3"/></text:span><text:span text:style-name="T4">/</text:span><text:span text:style-name="T6"> <text:s text:c="3"/></text:span><text:span text:style-name="T4">/</text:span><text:span text:style-name="T6"> <text:s text:c="3"/></text:span><text:span text:style-name="T4">，</text:span><text:span text:style-name="T6"> <text:s text:c="3"/></text:span><text:span text:style-name="T4">時</text:span><text:span text:style-name="T6"> <text:s text:c="3"/></text:span><text:span text:style-name="T4">分</text:span></text:p>
      <text:p text:style-name="P7"><text:s text:c="10"/>(□使用冷氣)</text:p>
      <text:p text:style-name="P13"><text:span text:style-name="T4">彩排日期：</text:span><text:span text:style-name="T6"> <text:s text:c="3"/></text:span><text:span text:style-name="T4">/</text:span><text:span text:style-name="T6"> <text:s text:c="3"/></text:span><text:span text:style-name="T4">/</text:span><text:span text:style-name="T6"> <text:s text:c="3"/></text:span><text:span text:style-name="T4">，</text:span><text:span text:style-name="T6"> <text:s text:c="3"/></text:span><text:span text:style-name="T4">時</text:span><text:span text:style-name="T6"> <text:s text:c="3"/></text:span><text:span text:style-name="T4">分～</text:span><text:span text:style-name="T6"> <text:s text:c="3"/></text:span><text:span text:style-name="T4">/</text:span><text:span text:style-name="T6"> <text:s text:c="3"/></text:span><text:span text:style-name="T4">/</text:span><text:span text:style-name="T6"> <text:s text:c="3"/></text:span><text:span text:style-name="T4">，</text:span><text:span text:style-name="T6"> <text:s text:c="3"/></text:span><text:span text:style-name="T4">時</text:span><text:span text:style-name="T6"> <text:s text:c="3"/></text:span><text:span text:style-name="T4">分</text:span></text:p>
      <text:p text:style-name="P7"><text:s text:c="10"/>(□使用冷氣)</text:p>
      <text:p text:style-name="P13"><text:span text:style-name="T4">演出日期：</text:span><text:span text:style-name="T6"> <text:s text:c="3"/></text:span><text:span text:style-name="T4">/</text:span><text:span text:style-name="T6"> <text:s text:c="3"/></text:span><text:span text:style-name="T4">/</text:span><text:span text:style-name="T6"> <text:s text:c="3"/></text:span><text:span text:style-name="T4">，</text:span><text:span text:style-name="T6"> <text:s text:c="3"/></text:span><text:span text:style-name="T4">時</text:span><text:span text:style-name="T6"> <text:s text:c="3"/></text:span><text:span text:style-name="T4">分～</text:span><text:span text:style-name="T6"> <text:s text:c="3"/></text:span><text:span text:style-name="T4">/</text:span><text:span text:style-name="T6"> <text:s text:c="3"/></text:span><text:span text:style-name="T4">/</text:span><text:span text:style-name="T6"> <text:s text:c="3"/></text:span><text:span text:style-name="T4">，</text:span><text:span text:style-name="T6"> <text:s text:c="3"/></text:span><text:span text:style-name="T4">時</text:span><text:span text:style-name="T6"> <text:s text:c="3"/></text:span><text:span text:style-name="T4">分</text:span></text:p>
      <text:p text:style-name="P7"><text:s text:c="10"/>(□使用冷氣)</text:p>
      <text:p text:style-name="P13"><text:span text:style-name="T4">工作人員：</text:span><text:span text:style-name="T6"> <text:s text:c="4"/></text:span><text:span text:style-name="T4">人；到達時間： <text:s/>年 <text:s text:c="4"/>月 <text:s text:c="4"/>日 <text:s text:c="4"/>時 <text:s text:c="4"/>分 <text:s/></text:span></text:p>
      <text:p text:style-name="P13"><text:span text:style-name="T4">表演人員：</text:span><text:span text:style-name="T6"> <text:s text:c="4"/></text:span><text:span text:style-name="T4">人；到達時間： <text:s/>年 <text:s text:c="4"/>月 <text:s text:c="4"/>日 <text:s text:c="4"/>時 <text:s text:c="4"/>分 <text:s text:c="5"/></text:span></text:p>
      <text:p text:style-name="P13"><text:span text:style-name="T4">節目單：</text:span><text:span text:style-name="T7">□</text:span><text:span text:style-name="T4">免費 <text:s text:c="3"/></text:span><text:span text:style-name="T7">□</text:span><text:span text:style-name="T4">售</text:span><text:span text:style-name="T6"> <text:s text:c="4"/></text:span><text:span text:style-name="T4">元 </text:span></text:p>
      <text:p text:style-name="P8"><draw:frame draw:style-name="fr1" draw:name="框架2" text:anchor-type="char" svg:x="-0.106cm" svg:y="0.372cm" svg:width="2.805cm" svg:height="1.039cm" draw:z-index="1"><draw:text-box><text:p text:style-name="Standard"><text:span text:style-name="T4">節目時</text:span><text:span text:style-name="T7">間</text:span></text:p></draw:text-box></draw:frame></text:p>
      <text:p text:style-name="P7"/>
      <text:p text:style-name="P13"><text:span text:style-name="T4">開演時間：</text:span><text:span text:style-name="T6"> <text:s text:c="3"/></text:span><text:span text:style-name="T4">時</text:span><text:span text:style-name="T6"> <text:s text:c="3"/></text:span><text:span text:style-name="T4">分 <text:s text:c="8"/>結束時間：</text:span><text:span text:style-name="T6"> <text:s text:c="3"/></text:span><text:span text:style-name="T4">時</text:span><text:span text:style-name="T6"> <text:s text:c="3"/></text:span><text:span text:style-name="T4">分</text:span></text:p>
      <text:p text:style-name="P13"><text:span text:style-name="T4">上半場：</text:span><text:span text:style-name="T6"> <text:s text:c="3"/></text:span><text:span text:style-name="T4">分鐘</text:span></text:p>
      <text:p text:style-name="P13"><text:span text:style-name="T4">中 <text:s/>場：</text:span><text:span text:style-name="T6"> <text:s text:c="3"/></text:span><text:span text:style-name="T4">時</text:span><text:span text:style-name="T6"> <text:s text:c="3"/></text:span><text:span text:style-name="T4">分至</text:span><text:span text:style-name="T6"> <text:s text:c="3"/></text:span><text:span text:style-name="T4">時</text:span><text:span text:style-name="T6"> <text:s text:c="3"/></text:span><text:span text:style-name="T4">分；共</text:span><text:span text:style-name="T6"> <text:s text:c="3"/></text:span><text:span text:style-name="T4">分鐘 <text:s text:c="4"/>□無中場</text:span></text:p>
      <text:p text:style-name="P13"><text:span text:style-name="T4">下半場：</text:span><text:span text:style-name="T6"> <text:s text:c="3"/></text:span><text:span text:style-name="T4">分鐘 </text:span></text:p>
      <text:p text:style-name="P13"><text:span text:style-name="T4">總 <text:s/>計：</text:span><text:span text:style-name="T6"> <text:s text:c="3"/></text:span><text:span text:style-name="T4">分鐘(含中場休息)</text:span></text:p>
      <text:p text:style-name="P8"><draw:frame draw:style-name="fr1" draw:name="框架3" text:anchor-type="char" svg:x="-0.111cm" svg:y="0.321cm" svg:width="2.805cm" svg:height="1.039cm" draw:z-index="2"><draw:text-box><text:p text:style-name="P6">前 <text:s text:c="3"/>台</text:p></draw:text-box></draw:frame></text:p>
      <text:p text:style-name="P7"/>
      <text:p text:style-name="P13"><text:span text:style-name="T4">1.觀眾進場時間：</text:span><text:span text:style-name="T6"> <text:s text:c="3"/></text:span><text:span text:style-name="T4">時</text:span><text:span text:style-name="T6"> <text:s text:c="3"/></text:span><text:span text:style-name="T4">分 <text:s/></text:span></text:p>
      <text:p text:style-name="P7">2.遲到觀眾放行：</text:p>
      <text:p text:style-name="P7"><text:s text:c="2"/>□遲到觀眾不得入場</text:p>
      <text:p text:style-name="P7"><text:s text:c="2"/>□遲到觀眾入場時間為：</text:p>
      <text:p text:style-name="P7"><text:s text:c="4"/>□每首曲目結束皆能安排進場</text:p>
      <text:p text:style-name="P13"><text:span text:style-name="T4"><text:s text:c="4"/>□其他：</text:span><text:span text:style-name="T6"> <text:s text:c="38"/></text:span></text:p>
      <text:p text:style-name="P7">3.演出保留位置：</text:p>
      <text:p text:style-name="P7"><text:s text:c="2"/>(1)於觀眾席架設錄影機或定點拍照</text:p>
      <text:p text:style-name="P13"><text:soft-page-break/><text:span text:style-name="T4"><text:s text:c="5"/>□無 <text:s text:c="2"/>□有，座位：</text:span><text:span text:style-name="T6"> <text:s text:c="3"/></text:span><text:span text:style-name="T4">排</text:span><text:span text:style-name="T6"> <text:s text:c="3"/></text:span><text:span text:style-name="T4">號、</text:span><text:span text:style-name="T6"> <text:s text:c="3"/></text:span><text:span text:style-name="T4">排</text:span><text:span text:style-name="T6"> <text:s text:c="3"/></text:span><text:span text:style-name="T4">號</text:span></text:p>
      <text:p text:style-name="P7"><text:s text:c="2"/>(2)架設控制桌</text:p>
      <text:p text:style-name="P7"><text:s text:c="5"/>□無 <text:s text:c="2"/>□有；□音響 □燈光 □投影機</text:p>
      <text:p text:style-name="P7"><text:s text:c="2"/>(3)貴賓席位：</text:p>
      <text:p text:style-name="P13"><text:span text:style-name="T4"><text:s text:c="5"/>□無 <text:s text:c="2"/>□有，座位：</text:span><text:span text:style-name="T6"> <text:s text:c="3"/></text:span><text:span text:style-name="T4">排</text:span><text:span text:style-name="T6"> <text:s text:c="3"/></text:span><text:span text:style-name="T4">號至</text:span><text:span text:style-name="T6"> <text:s text:c="3"/></text:span><text:span text:style-name="T4">排</text:span><text:span text:style-name="T6"> <text:s text:c="3"/></text:span><text:span text:style-name="T4">號</text:span></text:p>
      <text:p text:style-name="P13"><text:span text:style-name="T4"><text:s text:c="2"/>(4)其他(請註明原因)：</text:span><text:span text:style-name="T6"> <text:s text:c="27"/></text:span></text:p>
      <text:p text:style-name="P13"><text:span text:style-name="T4"><text:s text:c="5"/>座位：</text:span><text:span text:style-name="T6"> <text:s text:c="3"/></text:span><text:span text:style-name="T4">排</text:span><text:span text:style-name="T6"> <text:s text:c="3"/></text:span><text:span text:style-name="T4">號、</text:span><text:span text:style-name="T6"> <text:s text:c="3"/></text:span><text:span text:style-name="T4">排</text:span><text:span text:style-name="T6"> <text:s text:c="3"/></text:span><text:span text:style-name="T4">號</text:span></text:p>
      <text:p text:style-name="P7">4.演出人員因節目需要，於演出中需進出觀眾席</text:p>
      <text:p text:style-name="P13"><text:span text:style-name="T4"><text:s text:c="2"/>□無 <text:s text:c="2"/>□有，時間或曲目：</text:span><text:span text:style-name="T6"> <text:s text:c="13"/></text:span><text:span text:style-name="T4">；地點：</text:span><text:span text:style-name="T6"> <text:s text:c="15"/></text:span></text:p>
      <text:p text:style-name="P7">5.其他公開活動 (如：簽名、照相、握手等)</text:p>
      <text:p text:style-name="P17">□無 <text:s/></text:p>
      <text:p text:style-name="P18"><text:span text:style-name="T4"><text:s/>□有，辦理</text:span><text:span text:style-name="T6"> <text:s text:c="10"/></text:span><text:span text:style-name="T4">；時間：</text:span><text:span text:style-name="T6"> <text:s text:c="3"/></text:span><text:span text:style-name="T4">時</text:span><text:span text:style-name="T6"> <text:s text:c="3"/></text:span><text:span text:style-name="T4">分至</text:span><text:span text:style-name="T6"> <text:s text:c="3"/></text:span><text:span text:style-name="T4">時</text:span><text:span text:style-name="T6"> <text:s text:c="3"/></text:span><text:span text:style-name="T4">分；共</text:span><text:span text:style-name="T6"> <text:s text:c="3"/></text:span><text:span text:style-name="T4">分鐘</text:span></text:p>
      <text:p text:style-name="P13"><text:span text:style-name="T4">6.安可曲 <text:s text:c="5"/>□無 <text:s text:c="2"/>□有，</text:span><text:span text:style-name="T6"> <text:s text:c="4"/></text:span><text:span text:style-name="T4">首</text:span></text:p>
      <text:p text:style-name="P7">7.演出結束後由後台側舞台安排獻花</text:p>
      <text:p text:style-name="P17">□無 <text:s/></text:p>
      <text:p text:style-name="P19"><text:s/>□有（獻花人員以2人為限，每人可獻1束花） </text:p>
      <text:p text:style-name="P13"><text:span text:style-name="T4">8.錄影及拍照工作員：</text:span><text:span text:style-name="T6"> <text:s text:c="3"/></text:span><text:span text:style-name="T4">人(須著本中心工作背心)</text:span></text:p>
      <text:p text:style-name="P20"><text:span text:style-name="T4">9.同意本中心攝影：□是 <text:s/>□否 </text:span><text:span text:style-name="T8">※用於中心年度成果建檔，如未勾選視同同意；如不同意</text:span></text:p>
      <text:p text:style-name="P21">請於活動前2個月告知，並於演出結束後提供照片10張。</text:p>
      <text:p text:style-name="P13"><text:span text:style-name="T4">10.前台負責人及工作人員各一名：</text:span><text:span text:style-name="T6"> <text:s text:c="13"/></text:span><text:span text:style-name="T4">、</text:span><text:span text:style-name="T6"> <text:s text:c="14"/></text:span></text:p>
      <text:p text:style-name="P13"><text:span text:style-name="T4">11.工作人員識別證：</text:span><text:span text:style-name="T3">請團隊自行製作，如未佩帶識別證或著統一服裝，禁止出入後台、舞台及攝錄影。 <text:s text:c="6"/></text:span><text:span text:style-name="T4"><text:s text:c="5"/></text:span></text:p>
      <text:p text:style-name="P7">12.其他需求說明： <text:s text:c="22"/></text:p>
      <text:p text:style-name="P8"><draw:frame draw:style-name="fr1" draw:name="框架4" text:anchor-type="char" svg:x="-0.111cm" svg:y="0.621cm" svg:width="2.805cm" svg:height="1.039cm" draw:z-index="3"><draw:text-box><text:p text:style-name="P6">舞 <text:s text:c="3"/>台</text:p></draw:text-box></draw:frame></text:p>
      <text:p text:style-name="P7"/>
      <text:p text:style-name="P7"/>
      <text:p text:style-name="P7">1.大幕 <text:s text:c="11"/>□使用昇降大幕 <text:s text:c="2"/>□使用對開大幕 <text:s/>□不使用</text:p>
      <text:p text:style-name="P7">2.反射版 <text:s text:c="9"/>□使用 <text:s text:c="4"/>□不使用</text:p>
      <text:p text:style-name="P13"><text:span text:style-name="T4">3.演出結束後之預估工作時間：</text:span><text:span text:style-name="T6"> <text:s text:c="7"/></text:span><text:span text:style-name="T4">分鐘</text:span></text:p>
      <text:p text:style-name="P13"><text:span text:style-name="T4">4.其他特殊使用說明：</text:span><text:span text:style-name="T2">(使用水、舞台效果等，請務必詳細註明)</text:span></text:p>
      <text:p text:style-name="P8"><draw:frame draw:style-name="fr1" draw:name="框架5" text:anchor-type="char" svg:x="-0.111cm" svg:y="0.386cm" svg:width="2.805cm" svg:height="1.039cm" draw:z-index="6"><draw:text-box><text:p text:style-name="P6">音 <text:s text:c="3"/>響</text:p></draw:text-box></draw:frame></text:p>
      <text:p text:style-name="P7"><text:s text:c="11"/>（貴重設備，損壞須照價賠償）</text:p>
      <text:p text:style-name="P7">1.音響系統：</text:p>
      <text:p text:style-name="P7"><text:s text:c="2"/>□自備器材並執行 <text:s/>※信號線請自行準備</text:p>
      <text:p text:style-name="P17">□輸入本中心系統</text:p>
      <text:p text:style-name="P17">□本中心提供音響 <text:s text:c="3"/></text:p>
      <text:p text:style-name="P13"><text:span text:style-name="T4">2.舞台監聽喇叭 <text:s text:c="9"/></text:span><text:span text:style-name="T7">□</text:span><text:span text:style-name="T4">使用 <text:s text:c="10"/></text:span><text:span text:style-name="T9">□</text:span><text:span text:style-name="T4">不使用</text:span></text:p>
      <text:p text:style-name="P13"><text:soft-page-break/><text:span text:style-name="T4">3.麥克風 <text:s text:c="15"/></text:span><text:span text:style-name="T7">□</text:span><text:span text:style-name="T4">使用</text:span><text:span text:style-name="T6"> <text:s text:c="2"/></text:span><text:span text:style-name="T4">支 <text:s text:c="5"/></text:span><text:span text:style-name="T9">□</text:span><text:span text:style-name="T4">不使用</text:span></text:p>
      <text:p text:style-name="P13"><text:span text:style-name="T4">4.麥克風腳架 <text:s text:c="11"/></text:span><text:span text:style-name="T7">□</text:span><text:span text:style-name="T4">使用</text:span><text:span text:style-name="T6"> <text:s text:c="2"/></text:span><text:span text:style-name="T4">支 <text:s text:c="5"/></text:span><text:span text:style-name="T9">□</text:span><text:span text:style-name="T4">不使用</text:span></text:p>
      <text:p text:style-name="P13"><text:span text:style-name="T4">5.Intercom(有線對講機) <text:s text:c="5"/></text:span><text:span text:style-name="T7">□</text:span><text:span text:style-name="T4">使用</text:span><text:span text:style-name="T6"> <text:s text:c="2"/></text:span><text:span text:style-name="T4">副 <text:s text:c="5"/></text:span><text:span text:style-name="T9">□</text:span><text:span text:style-name="T4">不使用</text:span></text:p>
      <text:p text:style-name="P7">6.外加音響廠商：</text:p>
      <text:p text:style-name="P7">7.其他需求說明：</text:p>
      <text:p text:style-name="P8"><draw:frame draw:style-name="fr1" draw:name="框架6" text:anchor-type="char" svg:x="-0.111cm" svg:y="0.413cm" svg:width="2.805cm" svg:height="1.039cm" draw:z-index="5"><draw:text-box><text:p text:style-name="P6">燈 <text:s text:c="3"/>光</text:p></draw:text-box></draw:frame></text:p>
      <text:p text:style-name="P7"/>
      <text:p text:style-name="P7">1.外接電力 <text:s text:c="13"/>□是 <text:s text:c="10"/>□否</text:p>
      <text:p text:style-name="P7">2.追蹤燈 <text:s text:c="15"/>□使用 <text:s text:c="8"/>□不使用</text:p>
      <text:p text:style-name="P7">3.console <text:s text:c="14"/>□使用 <text:s text:c="8"/>□外接console</text:p>
      <text:p text:style-name="P7">4.外接dimmer <text:s text:c="11"/>□是 <text:s text:c="10"/>□否</text:p>
      <text:p text:style-name="P7">5.外加燈光廠商：</text:p>
      <text:p text:style-name="P7">6.其他需求說明：</text:p>
      <text:p text:style-name="P7"/>
      <text:p text:style-name="P10">※本中心音、燈控人員黃文藝先生，電話：06-3306505轉106或114</text:p>
      <text:p text:style-name="P8"><draw:frame draw:style-name="fr1" draw:name="框架7" text:anchor-type="char" svg:x="-0.111cm" svg:y="0.439cm" svg:width="2.805cm" svg:height="1.039cm" draw:z-index="4"><draw:text-box><text:p text:style-name="P6">後台設施</text:p></draw:text-box></draw:frame></text:p>
      <text:p text:style-name="P7"/>
      <text:p text:style-name="P13"><text:span text:style-name="T4">1.合唱台(共5座) <text:s text:c="7"/></text:span><text:span text:style-name="T7">□</text:span><text:span text:style-name="T4">使用 <text:s text:c="10"/></text:span><text:span text:style-name="T9">□</text:span><text:span text:style-name="T4">不使用</text:span></text:p>
      <text:p text:style-name="P13"><text:span text:style-name="T4">2.桌子(共10張) <text:s text:c="8"/></text:span><text:span text:style-name="T7">□</text:span><text:span text:style-name="T4">使用</text:span><text:span text:style-name="T6"> <text:s text:c="4"/></text:span><text:span text:style-name="T4">張 <text:s text:c="3"/></text:span><text:span text:style-name="T9">□</text:span><text:span text:style-name="T4">不使用</text:span></text:p>
      <text:p text:style-name="P13"><text:span text:style-name="T4">3.椅子(共50張) <text:s text:c="8"/></text:span><text:span text:style-name="T7">□</text:span><text:span text:style-name="T4">使用</text:span><text:span text:style-name="T6"> <text:s text:c="4"/></text:span><text:span text:style-name="T4">張 <text:s text:c="3"/></text:span><text:span text:style-name="T9">□</text:span><text:span text:style-name="T4">不使用</text:span></text:p>
      <text:p text:style-name="P13"><text:span text:style-name="T4">4.主持台(共1座) <text:s text:c="7"/></text:span><text:span text:style-name="T7">□</text:span><text:span text:style-name="T4">使用 <text:s text:c="10"/></text:span><text:span text:style-name="T9">□</text:span><text:span text:style-name="T4">不使用</text:span></text:p>
      <text:p text:style-name="P15"><text:span text:style-name="T5">5</text:span><text:span text:style-name="T4">.</text:span><text:span text:style-name="T5">鋼琴(共1臺)</text:span><text:span text:style-name="T4"> <text:s text:c="9"/></text:span><text:span text:style-name="T7">□</text:span><text:span text:style-name="T4">使用 <text:s text:c="10"/></text:span><text:span text:style-name="T9">□</text:span><text:span text:style-name="T4">不使用</text:span></text:p>
      <text:p text:style-name="P7"><text:span text:style-name="T19">6</text:span>.其他需求說明：</text:p>
      <text:p text:style-name="P7"><draw:frame draw:style-name="fr1" draw:name="外框1" text:anchor-type="char" svg:x="-0.111cm" svg:y="0.439cm" svg:width="2.805cm" svg:height="1.039cm" draw:z-index="7"><draw:text-box><text:p text:style-name="P6">注意事項</text:p></draw:text-box></draw:frame></text:p>
      <text:p text:style-name="P7"/>
      <text:p text:style-name="P22"><text:span text:style-name="T12">1.</text:span><text:span text:style-name="T14">欲借用使用本中心鋼琴，請務必自行聯繫本中心指定之專用調音師進行調音作</text:span></text:p>
      <text:p text:style-name="P22"><text:span text:style-name="T14"><text:s text:c="2"/>業，以維護鋼琴之使用品質《</text:span><text:span text:style-name="T15">調音師</text:span><text:span text:style-name="T13">:</text:span><text:span text:style-name="T15">陳明朝</text:span><text:span text:style-name="T13">06-2818823/0937669265</text:span><text:span text:style-name="T15">》</text:span></text:p>
      <text:p text:style-name="P23"><text:span text:style-name="T11">2.</text:span><text:span text:style-name="T16">為顧及演出後觀賞民眾及演出者的安全，借用單位如需拍照請務必於觀眾進場前完成拍攝作業</text:span><text:span text:style-name="T17">《演出結束禁止拍攝，敬請見諒》</text:span></text:p>
      <text:p text:style-name="P7"/>
      <text:p text:style-name="P13"><text:span text:style-name="T4">◎請指定統籌/執行舞監1人，以連絡節目演出執行細節：</text:span><text:span text:style-name="T6"> <text:s text:c="16"/></text:span></text:p>
      <text:p text:style-name="P16">電話： <text:s text:c="18"/>傳真：</text:p>
      <text:p text:style-name="P16">電子信箱：</text:p>
      <text:p text:style-name="P13"><text:span text:style-name="T4">◎演出技術連絡人：</text:span><text:span text:style-name="T6"> <text:s text:c="17"/></text:span></text:p>
      <text:p text:style-name="P16">電話： <text:s text:c="16"/>傳真：</text:p>
      <text:p text:style-name="P16">電子信箱：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8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1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999999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999999"/>
    </style:style>
    <style:page-layout style:name="Mpm1">
      <style:page-layout-properties fo:page-width="21.59cm" fo:page-height="27.94cm" style:num-format="1" style:print-orientation="portrait" fo:margin-top="0.289cm" fo:margin-bottom="0.2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3cm" style:dynamic-spacing="true"/>
      </style:header-style>
      <style:footer-style>
        <style:header-footer-properties fo:min-height="0.28cm" fo:margin-left="0cm" fo:margin-right="0cm" fo:margin-top="0.1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18/8</text:p>
      </style:header>
      <style:footer>
        <text:p text:style-name="MP2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,共3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ben</meta:initial-creator>
    <meta:creation-date>2014-06-03T10:42:00</meta:creation-date>
    <dc:date>2019-01-10T11:20:57.641000000</dc:date>
    <meta:print-date>2015-05-15T09:41:00</meta:print-date>
    <meta:editing-cycles>26</meta:editing-cycles>
    <meta:editing-duration>PT29M33S</meta:editing-duration>
    <meta:generator>LibreOffice/5.4.7.2$Windows_X86_64 LibreOffice_project/c838ef25c16710f8838b1faec480ebba495259d0</meta:generator>
    <meta:document-statistic meta:table-count="0" meta:image-count="0" meta:object-count="0" meta:page-count="3" meta:paragraph-count="101" meta:word-count="1302" meta:character-count="2568" meta:non-whitespace-character-count="1506"/>
  </office:meta>
</office:document-meta>
</file>