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style:font-name-asian="微軟正黑體" style:font-name-complex="微軟正黑體"/>
    </style:style>
    <style:style style:name="P2" style:family="paragraph" style:parent-style-name="純文字" style:list-style-name="WW8Num1"/>
    <style:style style:name="P3" style:family="paragraph" style:parent-style-name="純文字" style:list-style-name="WW8Num1">
      <style:text-properties style:font-name="微軟正黑體" style:font-name-asian="微軟正黑體" style:font-name-complex="微軟正黑體"/>
    </style:style>
    <style:style style:name="P4" style:family="paragraph" style:parent-style-name="純文字" style:master-page-name="Standard">
      <style:paragraph-properties style:page-number="auto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新細明體"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劇場禮儀</text:p>
      <text:list xml:id="list2386016288" text:style-name="WW8Num1">
        <text:list-item>
          <text:p text:style-name="P2"><text:span text:style-name="T2">觀賞節目，每人一券(含嬰幼兒)，憑票券入場。</text:span></text:p>
        </text:list-item>
        <text:list-item>
          <text:p text:style-name="P2"><text:span text:style-name="T2">除兒童節目外，六歲以下兒童請勿入場。</text:span></text:p>
        </text:list-item>
        <text:list-item>
          <text:p text:style-name="P3">進入演藝廳請服裝整齊，請勿穿著汗衫、背心、拖鞋、入場。</text:p>
        </text:list-item>
        <text:list-item>
          <text:p text:style-name="P2"><text:span text:style-name="T2">請於節目演出前30分鐘開放入場，演出中勿隨意進、出場，遲到觀眾請遵守館方引導，再行入場。</text:span></text:p>
        </text:list-item>
        <text:list-item>
          <text:p text:style-name="P2"><text:span text:style-name="T2">觀眾席內禁止吸煙</text:span><text:span text:style-name="T3">、</text:span><text:span text:style-name="T2">嚼食檳榔</text:span><text:span text:style-name="T3">、</text:span><text:span text:style-name="T2">口香糖及飲食。</text:span></text:p>
        </text:list-item>
        <text:list-item>
          <text:p text:style-name="P2"><text:span text:style-name="T2">為讓場館維持良好狀態，請勿攜帶飲料（水）、食物入場。</text:span></text:p>
        </text:list-item>
        <text:list-item>
          <text:p text:style-name="P3">顧及觀賞者權益及安全，請勿將傘具等大型物品攜入觀眾席。</text:p>
        </text:list-item>
        <text:list-item>
          <text:p text:style-name="P3">節目開演後，觀眾席內請保持安靜，勿隨意走動，以免影響演出進行。</text:p>
        </text:list-item>
        <text:list-item>
          <text:p text:style-name="P2"><text:span text:style-name="T2">演藝廳內禁止攝錄影、拍照</text:span><text:span text:style-name="T3">、</text:span><text:span text:style-name="T2">錄音</text:span><text:span text:style-name="T3">、</text:span><text:span text:style-name="T2">直播等，以免影響演出及侵犯著作權（含謝幕）。</text:span></text:p>
        </text:list-item>
        <text:list-item>
          <text:p text:style-name="P3">攜帶行動電話、呼叫器入場者請關機。</text:p>
        </text:list-item>
        <text:list-item>
          <text:p text:style-name="P2"><text:span text:style-name="T2">基於舞臺安全考量，觀眾不得由觀眾席逕上舞臺獻花，請將花束留至前臺交由主辦單位代為轉送。</text:span></text:p>
        </text:list-item>
        <text:list-item>
          <text:p text:style-name="P2"><text:span text:style-name="T2">本節目為免費索票入場，座位有限，滿座即不開放入場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劇場禮儀</dc:title>
    <dc:subject/>
    <meta:keyword/>
    <dc:description/>
    <meta:initial-creator>user</meta:initial-creator>
    <meta:creation-date>2006-02-24T12:02:00</meta:creation-date>
    <dc:creator>User</dc:creator>
    <dc:date>2022-01-11T15:28:00</dc:date>
    <meta:editing-cycles>8</meta:editing-cycles>
    <meta:editing-duration>PT19M</meta:editing-duration>
    <meta:document-statistic meta:table-count="0" meta:image-count="0" meta:object-count="0" meta:page-count="1" meta:paragraph-count="13" meta:word-count="354" meta:character-count="370" meta:non-whitespace-character-count="370"/>
    <meta:generator>NDC_ODF_Application_Tools/2.0.2$Windows_X86_64 LibreOffice_project/c2aef257b421fc89732e65db8501f993adb40c83</meta:generator>
  </office:meta>
</office:document-meta>
</file>