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1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Body_20_Text">
      <style:paragraph-properties style:text-autospace="none" fo:text-align="center" fo:line-height="0.741cm" style:punctuation-wrap="simple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Body_20_Text">
      <style:paragraph-properties style:text-autospace="none" fo:text-align="right" fo:line-height="0.635cm" style:punctuation-wrap="simple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T3_4" style:family="text">
      <style:text-properties style:font-name="標楷體" fo:font-size="10pt" style:font-name-asian="標楷體" style:font-size-asian="10pt" style:font-size-complex="10pt"/>
    </style:style>
    <style:style style:name="T3_5" style:family="text">
      <style:text-properties style:font-name="標楷體" fo:font-size="10pt" style:font-name-asian="標楷體" style:font-size-asian="10pt" style:font-size-complex="10pt"/>
    </style:style>
    <style:style style:name="T3_6" style:family="text">
      <style:text-properties style:font-name="標楷體" fo:font-size="10pt" style:font-name-asian="標楷體" style:font-size-asian="10pt" style:font-size-complex="10pt"/>
    </style:style>
    <style:style style:name="T3_7" style:family="text">
      <style:text-properties style:font-name="標楷體" fo:font-size="10pt" style:font-name-asian="標楷體" style:font-size-asian="10pt" style:font-size-complex="10pt"/>
    </style:style>
    <style:style style:name="T3_8" style:family="text">
      <style:text-properties style:font-name="標楷體" fo:font-size="10pt" style:font-name-asian="標楷體" style:font-size-asian="10pt" style:font-size-complex="10pt"/>
    </style:style>
    <style:style style:name="T3_9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Body_20_Text">
      <style:paragraph-properties style:text-autospace="none" fo:text-align="right" fo:line-height="0.635cm" style:punctuation-wrap="simple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T4_7" style:family="text">
      <style:text-properties style:font-name="標楷體" fo:font-size="10pt" style:font-name-asian="標楷體" style:font-size-asian="10pt" style:font-size-complex="10pt"/>
    </style:style>
    <style:style style:name="T4_8" style:family="text">
      <style:text-properties style:font-name="標楷體" fo:font-size="10pt" style:font-name-asian="標楷體" style:font-size-asian="10pt" style:font-size-complex="10pt"/>
    </style:style>
    <style:style style:name="T4_9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Body_20_Text">
      <style:paragraph-properties style:text-autospace="none" fo:text-align="right" fo:line-height="0.635cm" style:punctuation-wrap="simple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>
      <style:text-properties style:font-name="標楷體" fo:font-size="10pt" style:font-name-asian="標楷體" style:font-size-asian="10pt" style:font-size-complex="10pt"/>
    </style:style>
    <style:style style:name="T5_9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Body_20_Text">
      <style:paragraph-properties style:text-autospace="none" fo:text-align="right" fo:line-height="0.635cm" style:punctuation-wrap="simple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T6_8" style:family="text">
      <style:text-properties style:font-name="標楷體" fo:font-size="10pt" style:font-name-asian="標楷體" style:font-size-asian="10pt" style:font-size-complex="10pt"/>
    </style:style>
    <style:style style:name="T6_9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Body_20_Text">
      <style:paragraph-properties style:text-autospace="none" fo:text-align="justify" fo:text-indent="-2.469cm" fo:line-height="0.741cm" fo:margin-left="2.469cm" fo:margin-right="0cm" style:punctuation-wrap="simple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Body_20_Text">
      <style:paragraph-properties style:text-autospace="none" fo:text-align="justify" fo:text-indent="-2.469cm" fo:line-height="0.741cm" fo:margin-left="2.469cm" fo:margin-right="0cm" style:punctuation-wrap="simple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Body_20_Text">
      <style:paragraph-properties style:text-autospace="none" fo:text-align="justify" fo:text-indent="-2.469cm" fo:line-height="0.741cm" fo:margin-left="2.469cm" fo:margin-right="0cm" style:punctuation-wrap="simple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Body_20_Text">
      <style:paragraph-properties style:text-autospace="none" fo:text-align="justify" fo:text-indent="-2.469cm" fo:line-height="0.741cm" fo:margin-left="2.469cm" fo:margin-right="0cm" style:punctuation-wrap="simple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Body_20_Text">
      <style:paragraph-properties fo:text-align="justify" fo:text-indent="-0.998cm" fo:line-height="0.741cm" fo:margin-left="4.5cm" fo:margin-right="0cm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Body_20_Text">
      <style:paragraph-properties fo:text-align="justify" fo:text-indent="-0.998cm" fo:line-height="0.741cm" fo:margin-left="4.5cm" fo:margin-right="0cm"/>
    </style:style>
    <style:style style:name="T12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Body_20_Text">
      <style:paragraph-properties fo:text-align="justify" fo:text-indent="-0.998cm" fo:line-height="0.741cm" fo:margin-left="4.5cm" fo:margin-right="0cm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Body_20_Text">
      <style:paragraph-properties fo:text-align="justify" fo:text-indent="-0.998cm" fo:line-height="0.741cm" fo:margin-left="4.5cm" fo:margin-right="0cm"/>
    </style:style>
    <style:style style:name="T14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Body_20_Text">
      <style:paragraph-properties style:text-autospace="none" fo:text-align="justify" fo:text-indent="-2.469cm" fo:line-height="0.741cm" fo:margin-left="2.469cm" fo:margin-right="0cm" style:punctuation-wrap="simple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Body_20_Text">
      <style:paragraph-properties style:text-autospace="none" fo:text-align="justify" fo:text-indent="-2.469cm" fo:line-height="0.741cm" fo:margin-left="2.469cm" fo:margin-right="0cm" style:punctuation-wrap="simple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Body_20_Text">
      <style:paragraph-properties fo:text-align="justify" fo:text-indent="-0.998cm" fo:line-height="0.741cm" fo:margin-left="4.5cm" fo:margin-right="0cm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Body_20_Text">
      <style:paragraph-properties fo:text-align="justify" fo:text-indent="-0.998cm" fo:line-height="0.741cm" fo:margin-left="4.5cm" fo:margin-right="0cm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Body_20_Text">
      <style:paragraph-properties fo:text-align="justify" fo:text-indent="-0.998cm" fo:line-height="0.741cm" fo:margin-left="4.5cm" fo:margin-right="0cm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Body_20_Text">
      <style:paragraph-properties fo:text-align="justify" fo:text-indent="-0.998cm" fo:line-height="0.741cm" fo:margin-left="4.5cm" fo:margin-right="0cm"/>
    </style:style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Body_20_Text">
      <style:paragraph-properties fo:text-align="justify" fo:text-indent="-0.998cm" fo:line-height="0.741cm" fo:margin-left="4.5cm" fo:margin-right="0cm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Body_20_Text">
      <style:paragraph-properties fo:text-align="justify" fo:text-indent="-0.998cm" fo:line-height="0.741cm" fo:margin-left="4.5cm" fo:margin-right="0cm"/>
    </style:style>
    <style:style style:name="T22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Body_20_Text">
      <style:paragraph-properties style:text-autospace="none" fo:text-align="justify" fo:text-indent="-2.469cm" fo:line-height="0.741cm" fo:margin-top="0cm" fo:margin-bottom="0cm" fo:margin-left="2.469cm" fo:margin-right="0cm" style:punctuation-wrap="simple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Body_20_Text">
      <style:paragraph-properties fo:text-align="justify" fo:text-indent="0.998cm" fo:line-height="0.741cm" fo:margin-left="2.498cm" fo:margin-right="0cm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Body_20_Text">
      <style:paragraph-properties style:text-autospace="none" fo:text-align="justify" fo:text-indent="-2.469cm" fo:line-height="0.741cm" fo:margin-top="0cm" fo:margin-bottom="0cm" fo:margin-left="2.469cm" fo:margin-right="0cm" style:punctuation-wrap="simple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Body_20_Text">
      <style:paragraph-properties fo:text-align="justify" fo:text-indent="-0.998cm" fo:line-height="0.741cm" fo:margin-left="4.5cm" fo:margin-right="0cm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Body_20_Text">
      <style:paragraph-properties fo:text-align="justify" fo:text-indent="-0.998cm" fo:line-height="0.741cm" fo:margin-left="4.5cm" fo:margin-right="0cm"/>
    </style:style>
    <style:style style:name="T2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Body_20_Text">
      <style:paragraph-properties fo:text-align="justify" fo:text-indent="-0.998cm" fo:line-height="0.741cm" fo:margin-left="4.5cm" fo:margin-right="0cm"/>
    </style:style>
    <style:style style:name="T2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Body_20_Text">
      <style:paragraph-properties style:text-autospace="none" fo:text-align="justify" fo:text-indent="-1.482cm" fo:line-height="0.741cm" fo:margin-top="0cm" fo:margin-bottom="0cm" fo:margin-left="1.482cm" fo:margin-right="0cm" style:punctuation-wrap="simple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Body_20_Text">
      <style:paragraph-properties fo:text-align="justify" fo:text-indent="-0.998cm" fo:line-height="0.741cm" fo:margin-left="4.5cm" fo:margin-right="0cm"/>
    </style:style>
    <style:style style:name="T30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Body_20_Text">
      <style:paragraph-properties fo:text-align="justify" fo:text-indent="-0.998cm" fo:line-height="0.741cm" fo:margin-left="4.5cm" fo:margin-right="0cm"/>
    </style:style>
    <style:style style:name="T3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Body_20_Text">
      <style:paragraph-properties fo:text-align="justify" fo:text-indent="-0.998cm" fo:line-height="0.741cm" fo:margin-left="4.5cm" fo:margin-right="0cm"/>
    </style:style>
    <style:style style:name="T32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3" style:family="paragraph" style:parent-style-name="Body_20_Text">
      <style:paragraph-properties fo:text-align="justify" fo:text-indent="0.998cm" fo:line-height="0.741cm" fo:margin-left="2.498cm" fo:margin-right="0cm"/>
    </style:style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4" style:family="paragraph" style:parent-style-name="Body_20_Text">
      <style:paragraph-properties style:text-autospace="none" fo:text-align="justify" fo:text-indent="-2.469cm" fo:line-height="0.741cm" fo:margin-top="0cm" fo:margin-bottom="0cm" fo:margin-left="2.469cm" fo:margin-right="0cm" style:punctuation-wrap="simple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Body_20_Text">
      <style:paragraph-properties fo:text-align="justify" fo:text-indent="0.998cm" fo:line-height="0.741cm" fo:margin-left="2.498cm" fo:margin-right="0cm"/>
    </style:style>
    <style:style style:name="T3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6" style:family="paragraph" style:parent-style-name="Body_20_Text">
      <style:paragraph-properties fo:text-align="justify" fo:text-indent="0.998cm" fo:line-height="0.741cm" fo:margin-left="2.498cm" fo:margin-right="0cm"/>
    </style:style>
    <style:style style:name="T36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7" style:family="paragraph" style:parent-style-name="Body_20_Text">
      <style:paragraph-properties style:text-autospace="none" fo:text-align="justify" fo:text-indent="-1.482cm" fo:line-height="0.741cm" fo:margin-top="0cm" fo:margin-bottom="0cm" fo:margin-left="1.482cm" fo:margin-right="0cm" style:punctuation-wrap="simple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Body_20_Text">
      <style:paragraph-properties fo:text-align="justify" fo:text-indent="-0.998cm" fo:line-height="0.741cm" fo:margin-left="4.5cm" fo:margin-right="0cm"/>
    </style:style>
    <style:style style:name="T3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9" style:family="paragraph" style:parent-style-name="Body_20_Text">
      <style:paragraph-properties fo:text-align="justify" fo:text-indent="-0.998cm" fo:line-height="0.741cm" fo:margin-left="4.5cm" fo:margin-right="0cm"/>
    </style:style>
    <style:style style:name="T3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0" style:family="paragraph" style:parent-style-name="Body_20_Text">
      <style:paragraph-properties fo:text-align="justify" fo:text-indent="-0.998cm" fo:line-height="0.741cm" fo:margin-left="4.5cm" fo:margin-right="0cm"/>
    </style:style>
    <style:style style:name="T40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1" style:family="paragraph" style:parent-style-name="Body_20_Text">
      <style:paragraph-properties fo:text-align="justify" fo:text-indent="-0.998cm" fo:line-height="0.741cm" fo:margin-left="4.5cm" fo:margin-right="0cm"/>
    </style:style>
    <style:style style:name="T4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2" style:family="paragraph" style:parent-style-name="Body_20_Text">
      <style:paragraph-properties fo:text-align="justify" fo:text-indent="-0.998cm" fo:line-height="0.741cm" fo:margin-left="4.5cm" fo:margin-right="0cm"/>
    </style:style>
    <style:style style:name="T42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3" style:family="paragraph" style:parent-style-name="Body_20_Text">
      <style:paragraph-properties fo:text-align="justify" fo:text-indent="0.998cm" fo:line-height="0.741cm" fo:margin-left="2.498cm" fo:margin-right="0cm"/>
    </style:style>
    <style:style style:name="T4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4" style:family="paragraph" style:parent-style-name="Body_20_Text">
      <style:paragraph-properties fo:text-align="justify" fo:text-indent="0.998cm" fo:line-height="0.741cm" fo:margin-left="2.498cm" fo:margin-right="0cm"/>
    </style:style>
    <style:style style:name="T44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5" style:family="paragraph" style:parent-style-name="Body_20_Text">
      <style:paragraph-properties style:text-autospace="none" fo:text-align="justify" fo:text-indent="-1.482cm" fo:line-height="0.741cm" fo:margin-top="0cm" fo:margin-left="1.482cm" fo:margin-right="0cm" style:punctuation-wrap="simple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Body_20_Text">
      <style:paragraph-properties style:text-autospace="none" fo:text-align="justify" fo:text-indent="-1.482cm" fo:line-height="0.741cm" fo:margin-top="0cm" fo:margin-left="1.482cm" fo:margin-right="0cm" style:punctuation-wrap="simple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Body_20_Text">
      <style:paragraph-properties style:text-autospace="none" fo:text-align="justify" fo:text-indent="-1.482cm" fo:line-height="0.741cm" fo:margin-top="0cm" fo:margin-bottom="0cm" fo:margin-left="1.482cm" fo:margin-right="0cm" style:punctuation-wrap="simple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Evaluation<text:s/>Only.<text:s/>Created<text:s/>with<text:s/>Aspose.Words.<text:s/>Copyright<text:s/>2003-2019<text:s/>Aspose<text:s/>Pty<text:s/>Ltd.</text:span></text:p>
      <text:p text:style-name="P2"><text:span text:style-name="T2_1">臺南市歸仁文化中心場地使用管理辦法</text:span></text:p>
      <text:p text:style-name="P3"><text:span text:style-name="T3_1">臺南市政府</text:span><text:span text:style-name="T3_2">100</text:span><text:span text:style-name="T3_3">年</text:span><text:span text:style-name="T3_4">9</text:span><text:span text:style-name="T3_5">月</text:span><text:span text:style-name="T3_6">30</text:span><text:span text:style-name="T3_7">日府法規字第</text:span><text:span text:style-name="T3_8">1000733897A</text:span><text:span text:style-name="T3_9">號令發布</text:span></text:p>
      <text:p text:style-name="P4"><text:span text:style-name="T4_1">臺南市政府</text:span><text:span text:style-name="T4_2">103</text:span><text:span text:style-name="T4_3">年</text:span><text:span text:style-name="T4_4">6</text:span><text:span text:style-name="T4_5">月</text:span><text:span text:style-name="T4_6">19</text:span><text:span text:style-name="T4_7">日府法規字第</text:span><text:span text:style-name="T4_8">1030584912B</text:span><text:span text:style-name="T4_9">號令修正</text:span></text:p>
      <text:p text:style-name="P5"><text:span text:style-name="T5_1">臺南市政府</text:span><text:span text:style-name="T5_2">106</text:span><text:span text:style-name="T5_3">年</text:span><text:span text:style-name="T5_4">5</text:span><text:span text:style-name="T5_5">月</text:span><text:span text:style-name="T5_6">8</text:span><text:span text:style-name="T5_7">日府法規字第</text:span><text:span text:style-name="T5_8">1060462024A</text:span><text:span text:style-name="T5_9">號令修正</text:span></text:p>
      <text:p text:style-name="P6"><text:span text:style-name="T6_1">臺南市政府</text:span><text:span text:style-name="T6_2">110</text:span><text:span text:style-name="T6_3">年</text:span><text:span text:style-name="T6_4">8</text:span><text:span text:style-name="T6_5">月</text:span><text:span text:style-name="T6_6">26</text:span><text:span text:style-name="T6_7">日府法規字第</text:span><text:span text:style-name="T6_8">1100982526A</text:span><text:span text:style-name="T6_9">號令修正</text:span></text:p>
      <text:p text:style-name="P7"><text:span text:style-name="T7_1">第　一　條　　為推廣社會教育，加強文化藝術，發揮臺南市歸仁文化中心（以下簡稱本中心）場地使用功能，並依規費法第十條第一項規定訂定本辦法。</text:span></text:p>
      <text:p text:style-name="P8"><text:span text:style-name="T8_1">第　二　條　　本辦法之主管機關為本府文化局。</text:span></text:p>
      <text:p text:style-name="P9"><text:span text:style-name="T9_1">第　三　條　　本辦法所稱場地，指本中心所屬演藝廳、多功能劇場、會議室、研習教室及廣場。</text:span></text:p>
      <text:p text:style-name="P10"><text:span text:style-name="T10_1">第　四　條　　機關（構）、學校、法人、非法人團體或自然人為舉辦下列活動之一，得向主管機關申請使用場地：</text:span></text:p>
      <text:p text:style-name="P11"><text:span text:style-name="T11_1">一、文化或藝術相關之展演活動。</text:span></text:p>
      <text:p text:style-name="P12"><text:span text:style-name="T12_1">二、國際性之文化交流活動。</text:span></text:p>
      <text:p text:style-name="P13"><text:span text:style-name="T13_1">三、學術性或教育性之文化交流活動或集會演講。</text:span></text:p>
      <text:p text:style-name="P14"><text:span text:style-name="T14_1">四、其他經主管機關許可之活動或集會。</text:span></text:p>
      <text:p text:style-name="P15"><text:span text:style-name="T15_1">第　五　條　　申請人應於使用日十五日前，填具申請表並檢附活動計畫書，向主管機關提出申請。但申請使用演藝廳者，應於主管機關公告之受理期間內提出。</text:span></text:p>
      <text:p text:style-name="P16"><text:span text:style-name="T16_1">第　六　條　　有下列情形之一者，主管機關得不予許可使用；已許可者，主管機關得撤銷或廢止許可，並命其立即停止使用：</text:span></text:p>
      <text:p text:style-name="P17"><text:span text:style-name="T17_1">一、活動違反法令或公序良俗。</text:span></text:p>
      <text:p text:style-name="P18"><text:span text:style-name="T18_1">二、活動與申請內容不符或將場地轉讓他人使用。</text:span></text:p>
      <text:p text:style-name="P19"><text:span text:style-name="T19_1">三、活動有損壞場地所在建築及設備之虞。</text:span></text:p>
      <text:p text:style-name="P20"><text:span text:style-name="T20_1">四、申請人未依第十條第二項規定辦理保險。</text:span></text:p>
      <text:p text:style-name="P21"><text:span text:style-name="T21_1">五、申請人未遵守第十一條第一項規定，經主管機關通知改善而未改善或違規情節重大。</text:span></text:p>
      <text:p text:style-name="P22"><text:span text:style-name="T22_1">六、其他經主管機關認定不宜使用。</text:span></text:p>
      <text:p text:style-name="P23"><text:span text:style-name="T23_1">第　七　條　　申請人應於主管機關所定時間內，一次繳清場地費、清潔費、空調費及綵排、裝拆台費後，始得使用場地。</text:span></text:p>
      <text:p text:style-name="P24"><text:span text:style-name="T24_1">前項收費標準如附表。</text:span></text:p>
      <text:p text:style-name="P25"><text:span text:style-name="T25_1">第　八　條　　申請人所繳納之費用不予退還。但有下列情形之一者，主管機關得無息退還一部或全部費用：</text:span></text:p>
      <text:p text:style-name="P26"><text:span text:style-name="T26_1">一、因故不能如期使用，並於使用日三日前通知主管機關，退還二分之一費用。</text:span></text:p>
      <text:p text:style-name="P27"><text:span text:style-name="T27_1">二、因天災、事變等不可抗力或其他不可歸責於申請人之事由，致不能如期或中斷使用時，退還其不能使用期間之費用。</text:span></text:p>
      <text:p text:style-name="P28"><text:span text:style-name="T28_1">三、申請人無法配合主管機關收回使用改期者，退還全部費用。</text:span></text:p>
      <text:p text:style-name="P29"><text:span text:style-name="T29_1">第　九　條　　申請人舉辦活動，符合下列情形之一者，得免收使用費：</text:span></text:p>
      <text:p text:style-name="P30"><text:span text:style-name="T30_1">一、辦理非營利性之公益活動。</text:span></text:p>
      <text:p text:style-name="P31"><text:span text:style-name="T31_1">二、本府及所屬機關學校主辦之活動。</text:span></text:p>
      <text:p text:style-name="P32"><text:span text:style-name="T32_1">三、與本府及主管機關合辦或協辦之活動。</text:span></text:p>
      <text:p text:style-name="P33"><text:span text:style-name="T33_1">前項第二款活動不包括畢業典禮。</text:span></text:p>
      <text:p text:style-name="P34"><text:span text:style-name="T34_1">第　十　條　　申請人應負責場地使用期間之安全維護、傷病患急救、公共秩序、設施與設備維護及其他辦理活動時應注意之事項。</text:span></text:p>
      <text:p text:style-name="P35"><text:span text:style-name="T35_1">主管機關得審酌活動內容，要求申請人投保符合一定保險金額之火險、公共意外責任險或其他相關保險；申請人並應於活動辦理前將保險契約副本送主管機關備查。</text:span></text:p>
      <text:p text:style-name="P36"><text:span text:style-name="T36_1">前項保險期間應自場地布置工作時起，至場地回復原狀時止；如活動因故改期或延長，保險期間應配合調整。</text:span></text:p>
      <text:p text:style-name="P37"><text:span text:style-name="T37_1">第<text:s/>十一<text:s/>條　　申請人使用場地時，應遵守下列事項：</text:span></text:p>
      <text:p text:style-name="P38"><text:span text:style-name="T38_1">一、未經主管機關同意，不得擅自啟用燈光、音響、舞台及吊具等各項設備。</text:span></text:p>
      <text:p text:style-name="P39"><text:span text:style-name="T39_1">二、加裝照明燈或其他電器設備前，應先經主管機關同意。</text:span></text:p>
      <text:p text:style-name="P40"><text:span text:style-name="T40_1">三、製發識別證件前，應於預定使用日七日前提出樣本，並經主管機關審查同意。</text:span></text:p>
      <text:p text:style-name="P41"><text:span text:style-name="T41_1">四、有設置售票處或張貼海報及其他文宣品之必要者，應於主管機關指定地點為之。</text:span></text:p>
      <text:p text:style-name="P42"><text:span text:style-name="T42_1">五、其他主管機關公告事項。</text:span></text:p>
      <text:p text:style-name="P43"><text:span text:style-name="T43_1">申請人使用場地、器材及設備應善盡保管義務，如有毀損應負擔修復或賠償費用。</text:span></text:p>
      <text:p text:style-name="P44"><text:span text:style-name="T44_1">申請人未善盡保管義務情節重大者，主管機關得於二年內不予受理同一申請人之場地使用申請。</text:span></text:p>
      <text:p text:style-name="P45"><text:span text:style-name="T45_1">第<text:s/>十二<text:s/>條　　本辦法所需書表格式由主管機關另定之。</text:span></text:p>
      <text:p text:style-name="P46"><text:span text:style-name="T46_1">第<text:s/>十三<text:s/>條　　本辦法自發布日施行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margin-top="0cm" fo:margin-bottom="0cm" fo:orphans="2" fo:widows="2" style:writing-mode="lr-tb" style:snap-to-layout-grid="true" style:vertical-align="auto"/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Body_20_Text" style:display-name="Body Text" style:family="paragraph">
      <style:paragraph-properties style:text-autospace="ideograph-alpha" fo:text-align="left" fo:break-before="auto" fo:line-height="100%" fo:margin-top="0cm" fo:margin-bottom="0cm" style:writing-mode="lr-tb" style:snap-to-layout-grid="true" fo:hyphenation-ladder-count="no-limit" style:vertical-align="auto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_28_user_29_" style:display-name="Header (user)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_28_user_29_" style:display-name="Footer (user)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Body_20_Text">
      <style:paragraph-properties fo:text-indent="0cm" fo:margin-left="0.847cm" fo:margin-right="0cm" fo:hyphenation-ladder-count="no-limit"/>
    </style:style>
    <style:style style:name="表格內容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.586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7cm" svg:height="9.239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11</meta:generator>
    <dc:title/>
    <meta:initial-creator/>
    <dc:creator/>
    <meta:editing-cycles>0</meta:editing-cycles>
    <meta:editing-duration>PT4M</meta:editing-duration>
    <meta:document-statistic meta:page-count="3" meta:paragraph-count="45" meta:row-count="0" meta:word-count="1354" meta:character-count="1457" meta:non-whitespace-character-count="1405"/>
  </office:meta>
</office:document-meta>
</file>