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.515cm" fo:margin-right="0cm" fo:margin-top="0.023cm" fo:margin-bottom="0cm" loext:contextual-spacing="false" fo:text-indent="0cm" style:auto-text-indent="false" style:page-number="auto" style:writing-mode="lr-tb"/>
    </style:style>
    <style:style style:name="P2" style:family="paragraph" style:parent-style-name="Text_20_body">
      <style:paragraph-properties fo:margin-left="0cm" fo:margin-right="0.46cm" fo:line-height="0.423cm" fo:text-indent="0cm" style:auto-text-indent="false" style:writing-mode="lr-tb"/>
      <style:text-properties fo:font-size="12pt" fo:letter-spacing="-0.005cm" style:font-size-asian="12pt" style:font-name-complex="標楷體1" style:font-size-complex="12pt"/>
    </style:style>
    <style:style style:name="P3" style:family="paragraph" style:parent-style-name="Text_20_body">
      <style:paragraph-properties fo:margin-left="0cm" fo:margin-right="0.46cm" fo:line-height="0.706cm" fo:text-indent="0cm" style:auto-text-indent="false" style:writing-mode="lr-tb"/>
    </style:style>
    <style:style style:name="P4" style:family="paragraph" style:parent-style-name="Text_20_body">
      <style:paragraph-properties fo:margin-left="0.189cm" fo:margin-right="0cm" fo:line-height="0.882cm" fo:text-indent="0cm" style:auto-text-indent="false" style:writing-mode="lr-tb"/>
    </style:style>
    <style:style style:name="P5" style:family="paragraph" style:parent-style-name="Text_20_body">
      <style:paragraph-properties fo:margin-left="0.963cm" fo:margin-right="1.187cm" fo:margin-top="0.009cm" fo:margin-bottom="0cm" loext:contextual-spacing="false" fo:line-height="0.882cm" fo:text-indent="0cm" style:auto-text-indent="false" style:writing-mode="lr-tb"/>
    </style:style>
    <style:style style:name="P6" style:family="paragraph" style:parent-style-name="Text_20_body">
      <style:paragraph-properties fo:margin-left="0.963cm" fo:margin-right="0cm" fo:line-height="0.882cm" fo:text-indent="0cm" style:auto-text-indent="false" style:writing-mode="lr-tb"/>
    </style:style>
    <style:style style:name="P7" style:family="paragraph" style:parent-style-name="Text_20_body">
      <style:paragraph-properties fo:margin-left="1.953cm" fo:margin-right="0.198cm" fo:margin-top="0.009cm" fo:margin-bottom="0cm" loext:contextual-spacing="false" fo:line-height="0.882cm" fo:text-indent="-0.99cm" style:auto-text-indent="false" style:writing-mode="lr-tb"/>
    </style:style>
    <style:style style:name="P8" style:family="paragraph" style:parent-style-name="Text_20_body">
      <style:paragraph-properties fo:margin-left="0.418cm" fo:margin-right="0.219cm" fo:margin-top="0.011cm" fo:margin-bottom="0cm" loext:contextual-spacing="false" fo:line-height="0.882cm" fo:text-indent="0.519cm" style:auto-text-indent="false" style:writing-mode="lr-tb"/>
    </style:style>
    <style:style style:name="P9" style:family="paragraph" style:parent-style-name="Text_20_body">
      <style:paragraph-properties fo:margin-left="0cm" fo:margin-right="0.219cm" fo:margin-top="0.011cm" fo:margin-bottom="0cm" loext:contextual-spacing="false" fo:line-height="0.882cm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margin-top="0.002cm" fo:margin-bottom="0cm" loext:contextual-spacing="false" fo:line-height="0.882cm" fo:text-indent="0cm" style:auto-text-indent="false" style:writing-mode="lr-t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letter-spacing="-0.005cm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font-size="12pt" fo:letter-spacing="-0.007cm" style:font-size-asian="12pt" style:font-name-complex="標楷體1" style:font-size-complex="12pt"/>
    </style:style>
    <style:style style:name="T6" style:family="text">
      <style:text-properties fo:font-size="12pt" fo:letter-spacing="-0.018cm" style:font-size-asian="12pt" style:font-size-complex="12pt"/>
    </style:style>
    <style:style style:name="T7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letter-spacing="-0.037cm" style:font-size-asian="12pt" style:font-size-complex="12pt"/>
    </style:style>
    <style:style style:name="T9" style:family="text">
      <style:text-properties fo:font-size="12pt" fo:letter-spacing="-0.085cm" style:font-size-asian="12pt" style:font-size-complex="12pt"/>
    </style:style>
    <style:style style:name="T10" style:family="text">
      <style:text-properties fo:font-size="12pt" fo:letter-spacing="-0.023cm" style:font-size-asian="12pt" style:font-size-complex="12pt"/>
    </style:style>
    <style:style style:name="T11" style:family="text">
      <style:text-properties fo:font-size="12pt" fo:letter-spacing="-0.062cm" style:font-size-asian="12pt" style:font-size-complex="12pt"/>
    </style:style>
    <style:style style:name="T12" style:family="text">
      <style:text-properties fo:font-size="12pt" fo:letter-spacing="-0.028cm" style:font-size-asian="12pt" style:font-size-complex="12pt"/>
    </style:style>
    <style:style style:name="T13" style:family="text">
      <style:text-properties fo:font-size="12pt" fo:letter-spacing="-0.019cm" style:font-size-asian="12pt" style:font-size-complex="12pt"/>
    </style:style>
    <style:style style:name="T14" style:family="text">
      <style:text-properties fo:font-size="12pt" fo:letter-spacing="-0.009cm" style:font-size-asian="12pt" style:font-size-complex="12pt"/>
    </style:style>
    <style:style style:name="T15" style:family="text">
      <style:text-properties fo:font-size="12pt" fo:letter-spacing="-0.009cm" style:font-size-asian="12pt" style:font-name-complex="標楷體1" style:font-size-complex="12pt"/>
    </style:style>
    <style:style style:name="T16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2pt" fo:letter-spacing="-0.011cm" style:font-size-asian="12pt" style:font-size-complex="12pt"/>
    </style:style>
    <style:style style:name="T18" style:family="text">
      <style:text-properties fo:font-size="12pt" fo:letter-spacing="-0.016cm" style:font-size-asian="12pt" style:font-size-complex="12pt"/>
    </style:style>
    <style:style style:name="T19" style:family="text">
      <style:text-properties fo:font-size="12pt" fo:letter-spacing="-0.016cm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fo:letter-spacing="-0.025cm" style:font-size-asian="12pt" style:font-size-complex="12pt"/>
    </style:style>
    <style:style style:name="T21" style:family="text">
      <style:text-properties fo:font-size="12pt" fo:letter-spacing="-0.004cm" style:font-size-asian="12pt" style:font-size-complex="12pt"/>
    </style:style>
    <style:style style:name="T22" style:family="text">
      <style:text-properties style:font-name="新細明體" fo:font-size="12pt" fo:letter-spacing="-0.019cm" style:font-name-asian="新細明體1" style:font-size-asian="12pt" style:font-name-complex="新細明體1" style:font-size-complex="12pt"/>
    </style:style>
    <style:style style:name="T23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T24" style:family="text">
      <style:text-properties style:font-name="新細明體" fo:font-size="12pt" fo:letter-spacing="-0.007cm" style:font-name-asian="新細明體1" style:font-size-asian="12pt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政府文化局永華文化中心管理科表演活動申請須知</text:span></text:p>
      <text:p text:style-name="P2"/>
      <text:p text:style-name="P3"><text:span text:style-name="T2">臺南市政府文化局</text:span><text:span text:style-name="T3">（</text:span><text:span text:style-name="T2">以下簡稱本局</text:span><text:span text:style-name="T3">）</text:span><text:span text:style-name="T2">為推動表演藝術，提昇永華文化中心管理科轄下臺南文化中心演藝廳、原生劇場、台江劇</text:span><text:span text:style-name="T4">場、歸仁文化中心演藝廳等場館藝文活動品質，特訂定本須知。</text:span></text:p>
      <text:p text:style-name="P4"><text:span text:style-name="T3">一、申請方式與內容</text:span></text:p>
      <text:p text:style-name="P5"><text:span text:style-name="T3">(一)申請資格：經政府立案之演藝事業（團體）、公私團體、個人。</text:span></text:p>
      <text:p text:style-name="P5"><text:span text:style-name="T3">(二)申請類別：音樂、舞蹈、戲劇、綜藝類之表演藝術活動。</text:span></text:p>
      <text:p text:style-name="P6"><text:span text:style-name="T6">(三)收件日期：每年</text:span><text:span text:style-name="T3">3</text:span><text:span text:style-name="T8">月開放隔年</text:span><text:span text:style-name="T3">1</text:span><text:span text:style-name="T9">~ </text:span><text:span text:style-name="T3">6</text:span><text:span text:style-name="T10">月檔期送件</text:span><text:span text:style-name="T3">；9</text:span><text:span text:style-name="T8">月開放隔年 </text:span><text:span text:style-name="T3">7</text:span><text:span text:style-name="T11">~</text:span><text:span text:style-name="T3">12月檔期送件。</text:span></text:p>
      <text:p text:style-name="P7"><text:span text:style-name="T4">(四)送件方式：請檢附以下資料</text:span><text:span text:style-name="T5">：</text:span></text:p>
      <text:p text:style-name="P7"><text:span text:style-name="T4"><text:s text:c="4"/>(1)表演活動申請表</text:span></text:p>
      <text:p text:style-name="P7"><text:span text:style-name="T4"><text:s text:c="4"/>(2)演出企劃</text:span><text:span text:style-name="T12">書一式 </text:span><text:span text:style-name="T3">4</text:span><text:span text:style-name="T13"> 份</text:span></text:p>
      <text:p text:style-name="P7"><text:span text:style-name="T22"><text:s text:c="9"/></text:span><text:span text:style-name="T13">(3)影音資料乙份</text:span><text:span text:style-name="T3">（</text:span><text:span text:style-name="T2">三年內</text:span><text:span text:style-name="T3">）</text:span></text:p>
      <text:p text:style-name="P7"><text:span text:style-name="T23"><text:s text:c="7"/></text:span><text:span text:style-name="T3">(4)</text:span><text:span text:style-name="T2">立案證明影本</text:span></text:p>
      <text:p text:style-name="P7"><text:span text:style-name="T2"><text:s text:c="4"/>(5)代表</text:span><text:span text:style-name="T14">人身分證件影本。</text:span></text:p>
      <text:p text:style-name="P7"><text:span text:style-name="T14">(五)送件地點</text:span><text:span text:style-name="T15">：</text:span></text:p>
      <text:p text:style-name="P7"><text:span text:style-name="T14"><text:s text:c="3"/>(1)申請</text:span><text:span text:style-name="T16">臺南文化中心演藝廳</text:span><text:span text:style-name="T14">、</text:span><text:span text:style-name="T16">原生劇場</text:span><text:span text:style-name="T14">請寄至</text:span><text:span text:style-name="T3">70167</text:span><text:span text:style-name="T17">臺南市東區中華東路三段</text:span><text:span text:style-name="T3">332</text:span><text:span text:style-name="T18">號</text:span></text:p>
      <text:p text:style-name="P7"><text:span text:style-name="T18"><text:s text:c="3"/>(2)申請</text:span><text:span text:style-name="T19">台江文化中心台江劇場</text:span><text:span text:style-name="T18">請寄至70953</text:span><text:span text:style-name="T20"> 臺南市安南區安吉路一段 </text:span><text:span text:style-name="T3">205</text:span><text:span text:style-name="T6">號</text:span></text:p>
      <text:p text:style-name="P7"><text:span text:style-name="T6"><text:s text:c="3"/>(3)申請</text:span><text:span text:style-name="T7">歸仁文化中心演藝廳</text:span><text:span text:style-name="T6">請寄至</text:span><text:span text:style-name="T3">71142臺南市歸仁區信義南路78號。</text:span></text:p>
      <text:p text:style-name="P8"><text:span text:style-name="T2">(六)審查方式：依演出內容及以往經營管理績效，作為安排檔期之依據。</text:span></text:p>
      <text:p text:style-name="P9"><text:span text:style-name="T4"><text:s/>二</text:span><text:span text:style-name="T24">、</text:span><text:span text:style-name="T4">有關臺南文化中心、台江文化中心、歸仁文化中心場地使用管理及收費</text:span><text:span text:style-name="T2">方式，依本局</text:span></text:p>
      <text:p text:style-name="P9"><text:span text:style-name="T2"><text:s text:c="5"/>相</text:span><text:span text:style-name="T21">關場地使用管理辦法辦理。</text:span></text:p>
      <text:p text:style-name="P10"><text:span text:style-name="T3"><text:s/>三</text:span><text:span text:style-name="T23">、</text:span><text:span text:style-name="T3">本須知如有未盡事宜，依本局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標楷體" fo:font-family="標楷體" style:font-family-generic="roman" style:font-pitch="variable"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letter-kerning="false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43cm" fo:page-height="29.722cm" style:num-format="1" style:print-orientation="portrait" fo:margin-top="1.94cm" fo:margin-bottom="0.494cm" fo:margin-left="2.011cm" fo:margin-right="2.046cm" style:writing-mode="lr-tb" style:layout-grid-color="#c0c0c0" style:layout-grid-lines="2728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B4FAB6EA5ABA5DFBB4FAB6EA4E5A4C6A4A4A4DFBA74C3C0C655A142B0EABBDAC655ADECA5CDBC40B3F5AAEDBA74ACA1B0CAA5D3BDD0AD6EC249205FAFF3AED7325F2E646F63&gt;</dc:title>
    <meta:initial-creator>user</meta:initial-creator>
    <meta:creation-date>2019-05-09T15:32:00</meta:creation-date>
    <dc:date>2021-12-09T08:41:00</dc:date>
    <meta:editing-cycles>5</meta:editing-cycles>
    <meta:editing-duration>PT19S</meta:editing-duration>
    <meta:document-statistic meta:table-count="0" meta:image-count="0" meta:object-count="0" meta:page-count="1" meta:paragraph-count="20" meta:word-count="485" meta:character-count="572" meta:non-whitespace-character-count="522"/>
    <meta:generator>LibreOffice/6.2.7.1$Windows_X86_64 LibreOffice_project/23edc44b61b830b7d749943e020e96f5a7df63bf</meta:generator>
    <meta:user-defined meta:name="Creator">Acrobat PDFMaker 10.1 Word 版</meta:user-defined>
    <meta:user-defined meta:name="Operator">User</meta:user-defined>
  </office:meta>
</office:document-meta>
</file>