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9.11 -->
  <office:font-face-decls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Arial Unicode MS" svg:font-family="Arial Unicode MS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color="#ff0000" fo:font-size="12pt" style:font-size-asian="12pt" fo:font-weight="bold" style:font-weight-asian="bold"/>
    </style:style>
    <style:style style:name="P2" style:family="paragraph" style:parent-style-name="Normal">
      <style:paragraph-properties style:text-autospace="none" style:line-height-at-least="0.741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style:text-autospace="none" fo:text-align="center" style:line-height-at-least="0.741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style:text-autospace="none" fo:text-align="right" fo:line-height="0.741cm" style:punctuation-wrap="simple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8.004cm" fo:margin-left="-0.31cm"/>
    </style:style>
    <style:style style:name="Column1" style:family="table-column">
      <style:table-column-properties style:column-width="3.358cm" style:use-optimal-column-width="false"/>
    </style:style>
    <style:style style:name="Column2" style:family="table-column">
      <style:table-column-properties style:column-width="1.894cm" style:use-optimal-column-width="false"/>
    </style:style>
    <style:style style:name="Column3" style:family="table-column">
      <style:table-column-properties style:column-width="2.249cm" style:use-optimal-column-width="false"/>
    </style:style>
    <style:style style:name="Column4" style:family="table-column">
      <style:table-column-properties style:column-width="2.251cm" style:use-optimal-column-width="false"/>
    </style:style>
    <style:style style:name="Column5" style:family="table-column">
      <style:table-column-properties style:column-width="2.062cm" style:use-optimal-column-width="false"/>
    </style:style>
    <style:style style:name="Column6" style:family="table-column">
      <style:table-column-properties style:column-width="2.064cm" style:use-optimal-column-width="false"/>
    </style:style>
    <style:style style:name="Column7" style:family="table-column">
      <style:table-column-properties style:column-width="2.062cm" style:use-optimal-column-width="false"/>
    </style:style>
    <style:style style:name="Column8" style:family="table-column">
      <style:table-column-properties style:column-width="2.064cm" style:use-optimal-column-width="false"/>
    </style:style>
    <style:style style:name="Row1" style:family="table-row">
      <style:table-row-properties style:min-row-height="0.91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style:text-autospace="none" fo:text-align="center" fo:line-height="0.741cm" style:punctuation-wrap="simple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style:text-autospace="none" fo:text-align="center" fo:line-height="0.741cm" style:punctuation-wrap="simple"/>
    </style:style>
    <style:style style:name="T6_1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style:text-autospace="none" fo:text-align="center" fo:line-height="0.741cm" style:punctuation-wrap="simple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style:text-autospace="none" fo:text-align="center" fo:line-height="0.741cm" style:punctuation-wrap="simple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style:text-autospace="none" fo:text-align="center" fo:line-height="0.741cm" style:punctuation-wrap="simple"/>
    </style:style>
    <style:style style:name="T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style:text-autospace="none" fo:text-align="center" fo:line-height="0.741cm" style:punctuation-wrap="simple"/>
    </style:style>
    <style:style style:name="T1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593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style:text-autospace="none" fo:text-align="center" fo:line-height="0.741cm" style:punctuation-wrap="simp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style:text-autospace="none" fo:text-align="center" fo:line-height="0.741cm" style:punctuation-wrap="simple"/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style:text-autospace="none" fo:text-align="center" fo:line-height="0.741cm" style:punctuation-wrap="simp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style:text-autospace="none" fo:text-align="center" fo:line-height="0.741cm" style:punctuation-wrap="simp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0.6cm"/>
    </style:style>
    <style:style style:name="T1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0.6cm"/>
    </style:style>
    <style:style style:name="T1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0.6cm"/>
    </style:style>
    <style:style style:name="T1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6cm"/>
    </style:style>
    <style:style style:name="T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style:text-autospace="none" fo:text-align="center" fo:line-height="0.741cm" style:punctuation-wrap="simple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style:text-autospace="none" fo:text-align="center" fo:line-height="0.741cm" style:punctuation-wrap="simple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style:text-autospace="none" fo:text-align="center" fo:line-height="0.741cm" style:punctuation-wrap="simple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style:text-autospace="none" fo:text-align="center" fo:line-height="0.741cm" style:punctuation-wrap="simple"/>
    </style:style>
    <style:style style:name="T2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6cm"/>
    </style:style>
    <style:style style:name="T2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 fo:line-height="0.6cm"/>
    </style:style>
    <style:style style:name="T2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6cm"/>
    </style:style>
    <style:style style:name="T25_1" style:family="text">
      <style:text-properties fo:color="#000000" style:font-name="標楷體" fo:font-size="11pt" style:font-name-asian="標楷體" style:font-size-asian="11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6cm"/>
    </style:style>
    <style:style style:name="T26_1" style:family="text">
      <style:text-properties fo:color="#000000" style:font-name="標楷體" fo:font-size="11pt" style:font-name-asian="標楷體" style:font-size-asian="11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6cm"/>
    </style:style>
    <style:style style:name="T27_1" style:family="text">
      <style:text-properties fo:color="#000000" style:font-name="標楷體" fo:font-size="11pt" style:font-name-asian="標楷體" style:font-size-asian="11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6cm"/>
    </style:style>
    <style:style style:name="T28_1" style:family="text">
      <style:text-properties fo:color="#000000" style:font-name="標楷體" fo:font-size="11pt" style:font-name-asian="標楷體" style:font-size-asian="11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text-autospace="none" fo:text-align="center" fo:line-height="0.741cm" style:punctuation-wrap="simp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style:text-autospace="none" fo:text-align="center" fo:line-height="0.741cm" style:punctuation-wrap="simple"/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style:text-autospace="none" fo:text-align="center" fo:line-height="0.741cm" style:punctuation-wrap="simp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6cm"/>
    </style:style>
    <style:style style:name="T3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center" fo:line-height="0.6cm"/>
    </style:style>
    <style:style style:name="T3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6cm"/>
    </style:style>
    <style:style style:name="T34_1" style:family="text">
      <style:text-properties fo:color="#000000" style:font-name="標楷體" fo:font-size="11pt" style:font-name-asian="標楷體" style:font-size-asian="11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0.6cm"/>
    </style:style>
    <style:style style:name="T35_1" style:family="text">
      <style:text-properties fo:color="#000000" style:font-name="標楷體" fo:font-size="11pt" style:font-name-asian="標楷體" style:font-size-asian="11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6cm"/>
    </style:style>
    <style:style style:name="T36_1" style:family="text">
      <style:text-properties fo:color="#000000" style:font-name="標楷體" fo:font-size="11pt" style:font-name-asian="標楷體" style:font-size-asian="11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6cm"/>
    </style:style>
    <style:style style:name="T37_1" style:family="text">
      <style:text-properties fo:color="#000000" style:font-name="標楷體" fo:font-size="11pt" style:font-name-asian="標楷體" style:font-size-asian="11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style:text-autospace="none" fo:text-align="center" fo:line-height="0.741cm" style:punctuation-wrap="simp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style:text-autospace="none" fo:text-align="center" fo:line-height="0.741cm" style:punctuation-wrap="simple"/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0.6cm"/>
    </style:style>
    <style:style style:name="T4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6cm"/>
    </style:style>
    <style:style style:name="T4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6cm"/>
    </style:style>
    <style:style style:name="T4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style:text-autospace="none" fo:text-align="center" fo:line-height="0.741cm" style:punctuation-wrap="simp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style:text-autospace="none" fo:text-align="center" fo:line-height="0.741cm" style:punctuation-wrap="simple"/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6cm"/>
    </style:style>
    <style:style style:name="T45_1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 style:letter-kerning="true"/>
    </style:style>
    <style:style style:name="T45_2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6cm"/>
    </style:style>
    <style:style style:name="T4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0.6cm"/>
    </style:style>
    <style:style style:name="T4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style:text-autospace="none" fo:text-align="center" fo:line-height="0.741cm" style:punctuation-wrap="simp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style:text-autospace="none" fo:text-align="center" fo:line-height="0.741cm" style:punctuation-wrap="simple"/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6cm"/>
    </style:style>
    <style:style style:name="T5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6cm"/>
    </style:style>
    <style:style style:name="T5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6cm"/>
    </style:style>
    <style:style style:name="T5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style:text-autospace="none" fo:text-align="center" fo:line-height="0.741cm" style:punctuation-wrap="simple"/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style:text-autospace="none" fo:text-align="center" fo:line-height="0.741cm" style:punctuation-wrap="simp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style:text-autospace="none" fo:text-align="center" style:line-height-at-least="0cm"/>
    </style:style>
    <style:style style:name="T55_1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style:text-autospace="none" fo:text-align="center" fo:line-height="0.741cm" style:punctuation-wrap="simple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style:text-autospace="none" fo:text-align="center" fo:line-height="0.741cm" style:punctuation-wrap="simple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style:text-autospace="none" fo:text-align="justify" fo:line-height="0.741cm" style:punctuation-wrap="simp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style:text-autospace="none" fo:text-align="center" fo:line-height="0.741cm" style:punctuation-wrap="simple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style:text-autospace="none" fo:text-align="center" style:line-height-at-least="0cm"/>
    </style:style>
    <style:style style:name="T60_1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style:text-autospace="none" fo:text-align="center" fo:line-height="0.741cm" style:punctuation-wrap="simple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style:text-autospace="none" fo:text-align="center" fo:line-height="0.741cm" style:punctuation-wrap="simple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style:text-autospace="none" fo:text-align="center" fo:line-height="0.741cm" style:punctuation-wrap="simple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style:text-autospace="none" fo:text-align="center" fo:line-height="0.741cm" style:punctuation-wrap="simp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style:text-autospace="none" fo:text-align="center" style:line-height-at-least="0cm"/>
    </style:style>
    <style:style style:name="T65_1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style:text-autospace="none" fo:text-align="center" fo:line-height="0.741cm" style:punctuation-wrap="simple"/>
    </style:style>
    <style:style style:name="T66_1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style:text-autospace="none" fo:text-align="center" fo:line-height="0.741cm" style:punctuation-wrap="simple"/>
    </style:style>
    <style:style style:name="T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style:text-autospace="none" fo:text-align="center" fo:line-height="0.741cm" style:punctuation-wrap="simp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style:text-autospace="none" fo:text-align="center" fo:line-height="0.741cm" style:punctuation-wrap="simp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style:text-autospace="none" fo:text-align="center" style:line-height-at-least="0cm"/>
    </style:style>
    <style:style style:name="T70_1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style:text-autospace="none" fo:text-align="center" fo:line-height="0.741cm" style:punctuation-wrap="simple"/>
    </style:style>
    <style:style style:name="T71_1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style:text-autospace="none" fo:text-align="center" fo:line-height="0.741cm" style:punctuation-wrap="simple"/>
    </style:style>
    <style:style style:name="T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style:text-autospace="none" fo:text-align="center" fo:line-height="0.741cm" style:punctuation-wrap="simp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style:text-autospace="none" fo:text-align="center" fo:line-height="0.741cm" style:punctuation-wrap="simp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style:text-autospace="none" fo:text-align="center" style:line-height-at-least="0cm"/>
    </style:style>
    <style:style style:name="T75_1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style:text-autospace="none" fo:text-align="center" fo:line-height="0.741cm" style:punctuation-wrap="simple"/>
    </style:style>
    <style:style style:name="T76_1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style:text-autospace="none" fo:text-align="center" fo:line-height="0.741cm" style:punctuation-wrap="simple"/>
    </style:style>
    <style:style style:name="T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style:text-autospace="none" fo:text-align="center" fo:line-height="0.741cm" style:punctuation-wrap="simple"/>
    </style:style>
    <style:style style:name="T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style:text-autospace="none" fo:text-align="center" fo:line-height="0.741cm" style:punctuation-wrap="simp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style:text-autospace="none" fo:text-align="center" style:line-height-at-least="0cm"/>
    </style:style>
    <style:style style:name="T80_1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style:text-autospace="none" fo:text-align="center" fo:line-height="0.741cm" style:punctuation-wrap="simple"/>
    </style:style>
    <style:style style:name="T81_1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style:text-autospace="none" fo:text-align="center" fo:line-height="0.741cm" style:punctuation-wrap="simple"/>
    </style:style>
    <style:style style:name="T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style:text-autospace="none" fo:text-align="center" fo:line-height="0.741cm" style:punctuation-wrap="simp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style:text-autospace="none" fo:text-align="center" fo:line-height="0.741cm" style:punctuation-wrap="simp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style:text-autospace="none" fo:text-align="center" style:line-height-at-least="0cm"/>
    </style:style>
    <style:style style:name="T85_1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style:text-autospace="none" fo:text-align="center" fo:line-height="0.741cm" style:punctuation-wrap="simple"/>
    </style:style>
    <style:style style:name="T86_1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style:text-autospace="none" fo:text-align="center" fo:line-height="0.741cm" style:punctuation-wrap="simple"/>
    </style:style>
    <style:style style:name="T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style:text-autospace="none" fo:text-align="center" fo:line-height="0.741cm" style:punctuation-wrap="simp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style:text-autospace="none" fo:text-align="center" fo:line-height="0.741cm" style:punctuation-wrap="simp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style:text-autospace="none" fo:text-align="center" style:line-height-at-least="0cm"/>
    </style:style>
    <style:style style:name="T90_1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style:text-autospace="none" fo:text-align="center" fo:line-height="0.741cm" style:punctuation-wrap="simple"/>
    </style:style>
    <style:style style:name="T91_1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style:text-autospace="none" fo:text-align="center" fo:line-height="0.741cm" style:punctuation-wrap="simple"/>
    </style:style>
    <style:style style:name="T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style:text-autospace="none" fo:text-align="center" fo:line-height="0.741cm" style:punctuation-wrap="simple"/>
    </style:style>
    <style:style style:name="T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style:text-autospace="none" fo:text-align="center" fo:line-height="0.741cm" style:punctuation-wrap="simp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style:text-autospace="none" fo:text-align="center" style:line-height-at-least="0cm"/>
    </style:style>
    <style:style style:name="T95_1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style:text-autospace="none" fo:text-align="center" fo:line-height="0.741cm" style:punctuation-wrap="simple"/>
    </style:style>
    <style:style style:name="T96_1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style:text-autospace="none" fo:text-align="center" fo:line-height="0.741cm" style:punctuation-wrap="simple"/>
    </style:style>
    <style:style style:name="T9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style:text-autospace="none" fo:text-align="center" fo:line-height="0.741cm" style:punctuation-wrap="simp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style:text-autospace="none" fo:text-align="center" fo:line-height="0.741cm" style:punctuation-wrap="simp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style:text-autospace="none" fo:text-align="center" style:line-height-at-least="0cm"/>
    </style:style>
    <style:style style:name="T100_1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style:text-autospace="none" fo:text-align="center" fo:line-height="0.741cm" style:punctuation-wrap="simple"/>
    </style:style>
    <style:style style:name="T101_1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style:text-autospace="none" fo:text-align="center" fo:line-height="0.741cm" style:punctuation-wrap="simple"/>
    </style:style>
    <style:style style:name="T10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style:text-autospace="none" fo:text-indent="-0.499cm" fo:line-height="0.706cm" fo:margin-left="0.041cm"/>
    </style:style>
    <style:style style:name="T103_1" style:family="text">
      <style:text-properties style:font-name="標楷體" fo:font-size="14pt" style:font-name-asian="標楷體" style:font-size-asian="14pt" style:font-size-complex="14pt"/>
    </style:style>
    <style:style style:name="P104" style:family="paragraph" style:parent-style-name="List_20_Paragraph">
      <style:paragraph-properties style:text-autospace="none" fo:text-indent="-0.993cm" fo:margin-left="0.997cm"/>
    </style:style>
    <style:style style:name="T104_1" style:family="text">
      <style:text-properties style:font-name="標楷體" fo:font-size="14pt" style:font-name-asian="標楷體" style:font-size-asian="14pt" style:font-name-complex="標楷體" style:font-size-complex="14pt" fo:language="zh" fo:country="TW"/>
    </style:style>
    <style:style style:name="T104_2" style:family="text">
      <style:text-properties style:font-name="標楷體" fo:font-size="14pt" style:font-name-asian="標楷體" style:font-size-asian="14pt" style:font-name-complex="標楷體" style:font-size-complex="14pt" fo:language="zh" fo:country="TW"/>
    </style:style>
    <style:style style:name="T104_3" style:family="text">
      <style:text-properties style:font-name="標楷體" fo:font-size="14pt" style:font-name-asian="標楷體" style:font-size-asian="14pt" style:font-name-complex="標楷體" style:font-size-complex="14pt" fo:language="zh" fo:country="TW"/>
    </style:style>
    <style:style style:name="T104_4" style:family="text">
      <style:text-properties style:font-name="標楷體" fo:font-size="14pt" style:font-name-asian="標楷體" style:font-size-asian="14pt" style:font-size-complex="14pt"/>
    </style:style>
    <style:style style:name="P105" style:family="paragraph" style:parent-style-name="Normal">
      <style:paragraph-properties fo:text-indent="-0.998cm" fo:line-height="0.706cm" fo:margin-left="0.998cm"/>
    </style:style>
    <style:style style:name="T105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5_2" style:family="text">
      <style:text-properties style:font-name="標楷體" fo:font-size="14pt" style:font-name-asian="標楷體" style:font-size-asian="14pt" style:font-name-complex="標楷體" style:font-size-complex="14pt" fo:language="zh" fo:country="TW"/>
    </style:style>
    <style:style style:name="T105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5_4" style:family="text">
      <style:text-properties style:font-name="標楷體" fo:font-size="14pt" style:font-name-asian="標楷體" style:font-size-asian="14pt" style:font-size-complex="14pt"/>
    </style:style>
    <style:style style:name="P106" style:family="paragraph" style:parent-style-name="Normal">
      <style:paragraph-properties fo:line-height="0.741cm"/>
    </style:style>
    <style:style style:name="T106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107" style:family="paragraph" style:parent-style-name="Normal">
      <style:paragraph-properties fo:line-height="0.741cm"/>
    </style:style>
    <style:style style:name="T107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108" style:family="paragraph" style:parent-style-name="Normal">
      <style:paragraph-properties fo:line-height="0.741cm"/>
    </style:style>
    <style:style style:name="T108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109" style:family="paragraph" style:parent-style-name="Normal">
      <style:paragraph-properties style:text-autospace="none" fo:text-align="center" style:line-height-at-least="0.741cm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Evaluation<text:s/>Only.<text:s/>Created<text:s/>with<text:s/>Aspose.Words.<text:s/>Copyright<text:s/>2003-2019<text:s/>Aspose<text:s/>Pty<text:s/>Ltd.</text:span></text:p>
      <text:p text:style-name="P2"><text:bookmark-start text:name="_GoBack"/><text:bookmark-end text:name="_GoBack"/><text:span text:style-name="T2_1">附表</text:span></text:p>
      <text:p text:style-name="P3"><text:span text:style-name="T3_1">歸仁文化中心場地使用費收費基準表</text:span></text:p>
      <text:p text:style-name="P4"><text:span text:style-name="T4_1">單位：新臺幣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rows-spanned="2">
            <text:p text:style-name="P5"><text:span text:style-name="T5_1">場地</text:span><text:span text:style-name="T5_2">名稱</text:span></text:p>
          </table:table-cell>
          <table:table-cell table:style-name="Cell2" table:number-rows-spanned="2">
            <text:p text:style-name="P6"><text:span text:style-name="T6_1">容納人數</text:span></text:p>
          </table:table-cell>
          <table:table-cell table:style-name="Cell3" table:number-rows-spanned="2">
            <text:p text:style-name="P7"><text:span text:style-name="T7_1">項目</text:span></text:p>
          </table:table-cell>
          <table:table-cell table:style-name="Cell4" table:number-rows-spanned="2">
            <text:p text:style-name="P8"><text:span text:style-name="T8_1">時段</text:span></text:p>
          </table:table-cell>
          <table:table-cell table:style-name="Cell5" table:number-columns-spanned="2">
            <text:p text:style-name="P9"><text:span text:style-name="T9_1">平常日</text:span></text:p>
          </table:table-cell>
          <table:covered-table-cell/>
          <table:table-cell table:style-name="Cell6" table:number-columns-spanned="2">
            <text:p text:style-name="P10"><text:span text:style-name="T10_1">週末及例假日</text:span></text:p>
          </table:table-cell>
          <table:covered-table-cell/>
        </table:table-row>
        <table:table-row table:style-name="Row2">
          <table:covered-table-cell table:style-name="Cell7">
            <text:p text:style-name="P11"/>
          </table:covered-table-cell>
          <table:covered-table-cell table:style-name="Cell8">
            <text:p text:style-name="P12"/>
          </table:covered-table-cell>
          <table:covered-table-cell table:style-name="Cell9">
            <text:p text:style-name="P13"/>
          </table:covered-table-cell>
          <table:covered-table-cell table:style-name="Cell10">
            <text:p text:style-name="P14"/>
          </table:covered-table-cell>
          <table:table-cell table:style-name="Cell11">
            <text:p text:style-name="P15"><text:span text:style-name="T15_1">售票</text:span></text:p>
          </table:table-cell>
          <table:table-cell table:style-name="Cell12">
            <text:p text:style-name="P16"><text:span text:style-name="T16_1">不售票</text:span></text:p>
          </table:table-cell>
          <table:table-cell table:style-name="Cell13">
            <text:p text:style-name="P17"><text:span text:style-name="T17_1">售票</text:span></text:p>
          </table:table-cell>
          <table:table-cell table:style-name="Cell14">
            <text:p text:style-name="P18"><text:span text:style-name="T18_1">不售票</text:span></text:p>
          </table:table-cell>
        </table:table-row>
        <table:table-row table:style-name="Row3">
          <table:table-cell table:style-name="Cell15" table:number-rows-spanned="5">
            <text:p text:style-name="P19"><text:span text:style-name="T19_1">演藝廳</text:span></text:p>
          </table:table-cell>
          <table:table-cell table:style-name="Cell16" table:number-rows-spanned="5">
            <text:p text:style-name="P20"><text:span text:style-name="T20_1">六百</text:span></text:p>
            <text:p text:style-name="P21"><text:span text:style-name="T21_1">六十</text:span></text:p>
          </table:table-cell>
          <table:table-cell table:style-name="Cell17" table:number-rows-spanned="2">
            <text:p text:style-name="P22"><text:span text:style-name="T22_1">場地費</text:span></text:p>
          </table:table-cell>
          <table:table-cell table:style-name="Cell18">
            <text:p text:style-name="P23"><text:span text:style-name="T23_1">上/下午</text:span></text:p>
            <text:p text:style-name="P24"><text:span text:style-name="T24_1">每場次</text:span></text:p>
          </table:table-cell>
          <table:table-cell table:style-name="Cell19">
            <text:p text:style-name="P25"><text:span text:style-name="T25_1">一萬五千</text:span></text:p>
          </table:table-cell>
          <table:table-cell table:style-name="Cell20">
            <text:p text:style-name="P26"><text:span text:style-name="T26_1">一萬二</text:span></text:p>
          </table:table-cell>
          <table:table-cell table:style-name="Cell21">
            <text:p text:style-name="P27"><text:span text:style-name="T27_1">一萬六千</text:span></text:p>
          </table:table-cell>
          <table:table-cell table:style-name="Cell22">
            <text:p text:style-name="P28"><text:span text:style-name="T28_1">一萬三千</text:span></text:p>
          </table:table-cell>
        </table:table-row>
        <table:table-row table:style-name="Row4">
          <table:covered-table-cell table:style-name="Cell23">
            <text:p text:style-name="P29"/>
          </table:covered-table-cell>
          <table:covered-table-cell table:style-name="Cell24">
            <text:p text:style-name="P30"/>
          </table:covered-table-cell>
          <table:covered-table-cell table:style-name="Cell25">
            <text:p text:style-name="P31"/>
          </table:covered-table-cell>
          <table:table-cell table:style-name="Cell26">
            <text:p text:style-name="P32"><text:span text:style-name="T32_1">晚間</text:span></text:p>
            <text:p text:style-name="P33"><text:span text:style-name="T33_1">每場次</text:span></text:p>
          </table:table-cell>
          <table:table-cell table:style-name="Cell27">
            <text:p text:style-name="P34"><text:span text:style-name="T34_1">一萬八千</text:span></text:p>
          </table:table-cell>
          <table:table-cell table:style-name="Cell28">
            <text:p text:style-name="P35"><text:span text:style-name="T35_1">一萬五千</text:span></text:p>
          </table:table-cell>
          <table:table-cell table:style-name="Cell29">
            <text:p text:style-name="P36"><text:span text:style-name="T36_1">一萬九千</text:span></text:p>
          </table:table-cell>
          <table:table-cell table:style-name="Cell30">
            <text:p text:style-name="P37"><text:span text:style-name="T37_1">一萬六千</text:span></text:p>
          </table:table-cell>
        </table:table-row>
        <table:table-row table:style-name="Row5">
          <table:covered-table-cell table:style-name="Cell31">
            <text:p text:style-name="P38"/>
          </table:covered-table-cell>
          <table:covered-table-cell table:style-name="Cell32">
            <text:p text:style-name="P39"/>
          </table:covered-table-cell>
          <table:table-cell table:style-name="Cell33">
            <text:p text:style-name="P40"><text:span text:style-name="T40_1">清潔費</text:span></text:p>
          </table:table-cell>
          <table:table-cell table:style-name="Cell34">
            <text:p text:style-name="P41"><text:span text:style-name="T41_1">每場次</text:span></text:p>
          </table:table-cell>
          <table:table-cell table:style-name="Cell35" table:number-columns-spanned="4">
            <text:p text:style-name="P42"><text:span text:style-name="T42_1">一千</text:span></text:p>
          </table:table-cell>
          <table:covered-table-cell/>
          <table:covered-table-cell/>
          <table:covered-table-cell/>
        </table:table-row>
        <table:table-row table:style-name="Row6">
          <table:covered-table-cell table:style-name="Cell36">
            <text:p text:style-name="P43"/>
          </table:covered-table-cell>
          <table:covered-table-cell table:style-name="Cell37">
            <text:p text:style-name="P44"/>
          </table:covered-table-cell>
          <table:table-cell table:style-name="Cell38">
            <text:p text:style-name="P45"><text:span text:style-name="T45_1">綵排、裝</text:span><text:span text:style-name="T45_2">拆台費</text:span></text:p>
          </table:table-cell>
          <table:table-cell table:style-name="Cell39">
            <text:p text:style-name="P46"><text:span text:style-name="T46_1">每小時</text:span></text:p>
          </table:table-cell>
          <table:table-cell table:style-name="Cell40" table:number-columns-spanned="4">
            <text:p text:style-name="P47"><text:span text:style-name="T47_1">一千二百</text:span></text:p>
          </table:table-cell>
          <table:covered-table-cell/>
          <table:covered-table-cell/>
          <table:covered-table-cell/>
        </table:table-row>
        <table:table-row table:style-name="Row7">
          <table:covered-table-cell table:style-name="Cell41">
            <text:p text:style-name="P48"/>
          </table:covered-table-cell>
          <table:covered-table-cell table:style-name="Cell42">
            <text:p text:style-name="P49"/>
          </table:covered-table-cell>
          <table:table-cell table:style-name="Cell43">
            <text:p text:style-name="P50"><text:span text:style-name="T50_1">空調費</text:span></text:p>
          </table:table-cell>
          <table:table-cell table:style-name="Cell44">
            <text:p text:style-name="P51"><text:span text:style-name="T51_1">每小時</text:span></text:p>
          </table:table-cell>
          <table:table-cell table:style-name="Cell45" table:number-columns-spanned="4">
            <text:p text:style-name="P52"><text:span text:style-name="T52_1">一千三百</text:span></text:p>
          </table:table-cell>
          <table:covered-table-cell/>
          <table:covered-table-cell/>
          <table:covered-table-cell/>
        </table:table-row>
        <table:table-row table:style-name="Row8">
          <table:table-cell table:style-name="Cell46" table:number-rows-spanned="2">
            <text:p text:style-name="P53"><text:span text:style-name="T53_1">多功能劇場</text:span></text:p>
          </table:table-cell>
          <table:table-cell table:style-name="Cell47" table:number-rows-spanned="2">
            <text:p text:style-name="P54"/>
          </table:table-cell>
          <table:table-cell table:style-name="Cell48">
            <text:p text:style-name="P55"><text:span text:style-name="T55_1">場地費</text:span></text:p>
          </table:table-cell>
          <table:table-cell table:style-name="Cell49">
            <text:p text:style-name="P56"><text:span text:style-name="T56_1">每小時</text:span></text:p>
          </table:table-cell>
          <table:table-cell table:style-name="Cell50" table:number-columns-spanned="4">
            <text:p text:style-name="P57"><text:span text:style-name="T57_1">一千</text:span></text:p>
          </table:table-cell>
          <table:covered-table-cell/>
          <table:covered-table-cell/>
          <table:covered-table-cell/>
        </table:table-row>
        <table:table-row table:style-name="Row9">
          <table:covered-table-cell table:style-name="Cell51">
            <text:p text:style-name="P58"/>
          </table:covered-table-cell>
          <table:covered-table-cell table:style-name="Cell52">
            <text:p text:style-name="P59"/>
          </table:covered-table-cell>
          <table:table-cell table:style-name="Cell53">
            <text:p text:style-name="P60"><text:span text:style-name="T60_1">空調費</text:span></text:p>
          </table:table-cell>
          <table:table-cell table:style-name="Cell54">
            <text:p text:style-name="P61"><text:span text:style-name="T61_1">每小時</text:span></text:p>
          </table:table-cell>
          <table:table-cell table:style-name="Cell55" table:number-columns-spanned="4">
            <text:p text:style-name="P62"><text:span text:style-name="T62_1">七百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56" table:number-rows-spanned="3">
            <text:p text:style-name="P63"><text:span text:style-name="T63_1">會議室</text:span></text:p>
          </table:table-cell>
          <table:table-cell table:style-name="Cell57" table:number-rows-spanned="3">
            <text:p text:style-name="P64"/>
          </table:table-cell>
          <table:table-cell table:style-name="Cell58">
            <text:p text:style-name="P65"><text:span text:style-name="T65_1">場地費</text:span></text:p>
          </table:table-cell>
          <table:table-cell table:style-name="Cell59">
            <text:p text:style-name="P66"><text:span text:style-name="T66_1">每場次</text:span></text:p>
          </table:table-cell>
          <table:table-cell table:style-name="Cell60" table:number-columns-spanned="4">
            <text:p text:style-name="P67"><text:span text:style-name="T67_1">一千八百</text:span></text:p>
          </table:table-cell>
          <table:covered-table-cell/>
          <table:covered-table-cell/>
          <table:covered-table-cell/>
        </table:table-row>
        <table:table-row table:style-name="Row11">
          <table:covered-table-cell table:style-name="Cell61">
            <text:p text:style-name="P68"/>
          </table:covered-table-cell>
          <table:covered-table-cell table:style-name="Cell62">
            <text:p text:style-name="P69"/>
          </table:covered-table-cell>
          <table:table-cell table:style-name="Cell63">
            <text:p text:style-name="P70"><text:span text:style-name="T70_1">清潔費</text:span></text:p>
          </table:table-cell>
          <table:table-cell table:style-name="Cell64">
            <text:p text:style-name="P71"><text:span text:style-name="T71_1">每場次</text:span></text:p>
          </table:table-cell>
          <table:table-cell table:style-name="Cell65" table:number-columns-spanned="4">
            <text:p text:style-name="P72"><text:span text:style-name="T72_1">二百</text:span></text:p>
          </table:table-cell>
          <table:covered-table-cell/>
          <table:covered-table-cell/>
          <table:covered-table-cell/>
        </table:table-row>
        <table:table-row table:style-name="Row12">
          <table:covered-table-cell table:style-name="Cell66">
            <text:p text:style-name="P73"/>
          </table:covered-table-cell>
          <table:covered-table-cell table:style-name="Cell67">
            <text:p text:style-name="P74"/>
          </table:covered-table-cell>
          <table:table-cell table:style-name="Cell68">
            <text:p text:style-name="P75"><text:span text:style-name="T75_1">空調費</text:span></text:p>
          </table:table-cell>
          <table:table-cell table:style-name="Cell69">
            <text:p text:style-name="P76"><text:span text:style-name="T76_1">每場次</text:span></text:p>
          </table:table-cell>
          <table:table-cell table:style-name="Cell70" table:number-columns-spanned="4">
            <text:p text:style-name="P77"><text:span text:style-name="T77_1">一千</text:span></text:p>
          </table:table-cell>
          <table:covered-table-cell/>
          <table:covered-table-cell/>
          <table:covered-table-cell/>
        </table:table-row>
        <table:table-row table:style-name="Row13">
          <table:table-cell table:style-name="Cell71" table:number-rows-spanned="3">
            <text:p text:style-name="P78"><text:span text:style-name="T78_1">研習教室</text:span></text:p>
          </table:table-cell>
          <table:table-cell table:style-name="Cell72" table:number-rows-spanned="3">
            <text:p text:style-name="P79"/>
          </table:table-cell>
          <table:table-cell table:style-name="Cell73">
            <text:p text:style-name="P80"><text:span text:style-name="T80_1">場地費</text:span></text:p>
          </table:table-cell>
          <table:table-cell table:style-name="Cell74">
            <text:p text:style-name="P81"><text:span text:style-name="T81_1">每場次</text:span></text:p>
          </table:table-cell>
          <table:table-cell table:style-name="Cell75" table:number-columns-spanned="4">
            <text:p text:style-name="P82"><text:span text:style-name="T82_1">一千三百</text:span></text:p>
          </table:table-cell>
          <table:covered-table-cell/>
          <table:covered-table-cell/>
          <table:covered-table-cell/>
        </table:table-row>
        <table:table-row table:style-name="Row14">
          <table:covered-table-cell table:style-name="Cell76">
            <text:p text:style-name="P83"/>
          </table:covered-table-cell>
          <table:covered-table-cell table:style-name="Cell77">
            <text:p text:style-name="P84"/>
          </table:covered-table-cell>
          <table:table-cell table:style-name="Cell78">
            <text:p text:style-name="P85"><text:span text:style-name="T85_1">清潔費</text:span></text:p>
          </table:table-cell>
          <table:table-cell table:style-name="Cell79">
            <text:p text:style-name="P86"><text:span text:style-name="T86_1">每場次</text:span></text:p>
          </table:table-cell>
          <table:table-cell table:style-name="Cell80" table:number-columns-spanned="4">
            <text:p text:style-name="P87"><text:span text:style-name="T87_1">二百</text:span></text:p>
          </table:table-cell>
          <table:covered-table-cell/>
          <table:covered-table-cell/>
          <table:covered-table-cell/>
        </table:table-row>
        <table:table-row table:style-name="Row15">
          <table:covered-table-cell table:style-name="Cell81">
            <text:p text:style-name="P88"/>
          </table:covered-table-cell>
          <table:covered-table-cell table:style-name="Cell82">
            <text:p text:style-name="P89"/>
          </table:covered-table-cell>
          <table:table-cell table:style-name="Cell83">
            <text:p text:style-name="P90"><text:span text:style-name="T90_1">空調費</text:span></text:p>
          </table:table-cell>
          <table:table-cell table:style-name="Cell84">
            <text:p text:style-name="P91"><text:span text:style-name="T91_1">每場次</text:span></text:p>
          </table:table-cell>
          <table:table-cell table:style-name="Cell85" table:number-columns-spanned="4">
            <text:p text:style-name="P92"><text:span text:style-name="T92_1">五百</text:span></text:p>
          </table:table-cell>
          <table:covered-table-cell/>
          <table:covered-table-cell/>
          <table:covered-table-cell/>
        </table:table-row>
        <table:table-row table:style-name="Row16">
          <table:table-cell table:style-name="Cell86" table:number-rows-spanned="2">
            <text:p text:style-name="P93"><text:span text:style-name="T93_1">廣場</text:span></text:p>
          </table:table-cell>
          <table:table-cell table:style-name="Cell87" table:number-rows-spanned="2">
            <text:p text:style-name="P94"/>
          </table:table-cell>
          <table:table-cell table:style-name="Cell88">
            <text:p text:style-name="P95"><text:span text:style-name="T95_1">場地費</text:span></text:p>
          </table:table-cell>
          <table:table-cell table:style-name="Cell89">
            <text:p text:style-name="P96"><text:span text:style-name="T96_1">每場次</text:span></text:p>
          </table:table-cell>
          <table:table-cell table:style-name="Cell90" table:number-columns-spanned="4">
            <text:p text:style-name="P97"><text:span text:style-name="T97_1">四千</text:span></text:p>
          </table:table-cell>
          <table:covered-table-cell/>
          <table:covered-table-cell/>
          <table:covered-table-cell/>
        </table:table-row>
        <table:table-row table:style-name="Row17">
          <table:covered-table-cell table:style-name="Cell91">
            <text:p text:style-name="P98"/>
          </table:covered-table-cell>
          <table:covered-table-cell table:style-name="Cell92">
            <text:p text:style-name="P99"/>
          </table:covered-table-cell>
          <table:table-cell table:style-name="Cell93">
            <text:p text:style-name="P100"><text:span text:style-name="T100_1">清潔費</text:span></text:p>
          </table:table-cell>
          <table:table-cell table:style-name="Cell94">
            <text:p text:style-name="P101"><text:span text:style-name="T101_1">每場次</text:span></text:p>
          </table:table-cell>
          <table:table-cell table:style-name="Cell95" table:number-columns-spanned="4">
            <text:p text:style-name="P102"><text:span text:style-name="T102_1">一千</text:span></text:p>
          </table:table-cell>
          <table:covered-table-cell/>
          <table:covered-table-cell/>
          <table:covered-table-cell/>
        </table:table-row>
      </table:table>
      <text:p text:style-name="P103"><text:span text:style-name="T103_1">備註：</text:span></text:p>
      <text:p text:style-name="P104"><text:span text:style-name="T104_1">一、演藝廳之綵排、裝</text:span><text:span text:style-name="T104_2">拆台費及</text:span><text:span text:style-name="T104_3">空調費用之計算，如有</text:span><text:span text:style-name="T104_4">逾一小時而未滿一小時者，每逾三十分鐘以一小時計。</text:span></text:p>
      <text:p text:style-name="P105"><text:span text:style-name="T105_1">二、每場次</text:span><text:span text:style-name="T105_2">歸仁文化中心</text:span><text:span text:style-name="T105_3">場地使用以三小時為一基數，未滿三小時以三小時計算，超出三小時另加收一場次之場地使用費</text:span><text:span text:style-name="T105_4">。</text:span></text:p>
      <text:p text:style-name="P106"><text:span text:style-name="T106_1">三、各場次時段：</text:span></text:p>
      <text:p text:style-name="P107"><text:span text:style-name="T107_1">（一）上午九時至十二時；下午二時至五時；晚間七時至十時。</text:span></text:p>
      <text:p text:style-name="P108"><text:span text:style-name="T108_1">（二）申請人如有特殊情形，經主管機關同意後，晚間使用時段得延長之。</text:span></text:p>
      <text:p text:style-name="P10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Arial Unicode MS" svg:font-family="Arial Unicode MS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0.088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0.6cm" fo:orphans="2" fo:widows="2"/>
      <style:text-properties fo:font-size="11pt" style:font-size-asian="11pt" style:font-size-complex="11pt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121" style:family="text" style:parent-style-name="Default_20_Paragraph_20_Font">
      <style:text-properties fo:letter-spacing="0.423cm" style:font-name="細明體" fo:font-size="12pt" style:font-name-asian="細明體" style:font-size-asian="12pt" style:font-size-complex="12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List_20_Paragraph" style:display-name="List Paragraph" style:family="paragraph" style:parent-style-name="Normal">
      <style:paragraph-properties fo:text-align="left" fo:line-height="100%" fo:margin-left="0.847cm"/>
      <style:text-properties fo:font-size="12pt" style:font-size-asian="12pt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◎" text:style-name="List1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一, 十, 一百(繁), ..." text:style-name="List2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Level0" style:family="text">
      <style:text-properties style:font-name="新細明體" style:font-name-asian="新細明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◎" text:style-name="List3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標楷體" style:font-name-asian="標楷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◎" text:style-name="List5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6">
      <text:list-level-style-number style:num-format="一, 十, 一百(繁), ..." text:style-name="List6Level0" style:num-suffix="、" text:level="1">
        <style:list-level-properties text:space-before="2.678cm" text:min-label-width="1.27cm" fo:text-align="start" text:list-level-position-and-space-mode="label-alignment">
          <style:list-level-label-alignment text:label-followed-by="listtab" fo:margin-left="3.948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3.524cm" text:min-label-width="0.847cm" fo:text-align="start" text:list-level-position-and-space-mode="label-alignment">
          <style:list-level-label-alignment text:label-followed-by="listtab" fo:margin-left="4.371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5.218cm" text:min-label-distance="0.847cm" fo:text-align="end" text:list-level-position-and-space-mode="label-alignment">
          <style:list-level-label-alignment text:label-followed-by="listtab" fo:margin-left="5.218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5.218cm" text:min-label-width="0.847cm" fo:text-align="start" text:list-level-position-and-space-mode="label-alignment">
          <style:list-level-label-alignment text:label-followed-by="listtab" fo:margin-left="6.064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6.064cm" text:min-label-width="0.847cm" fo:text-align="start" text:list-level-position-and-space-mode="label-alignment">
          <style:list-level-label-alignment text:label-followed-by="listtab" fo:margin-left="6.911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758cm" text:min-label-distance="0.847cm" fo:text-align="end" text:list-level-position-and-space-mode="label-alignment">
          <style:list-level-label-alignment text:label-followed-by="listtab" fo:margin-left="7.75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758cm" text:min-label-width="0.847cm" fo:text-align="start" text:list-level-position-and-space-mode="label-alignment">
          <style:list-level-label-alignment text:label-followed-by="listtab" fo:margin-left="8.604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8.604cm" text:min-label-width="0.847cm" fo:text-align="start" text:list-level-position-and-space-mode="label-alignment">
          <style:list-level-label-alignment text:label-followed-by="listtab" fo:margin-left="9.451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10.298cm" text:min-label-distance="0.847cm" fo:text-align="end" text:list-level-position-and-space-mode="label-alignment">
          <style:list-level-label-alignment text:label-followed-by="listtab" fo:margin-left="10.298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2.575cm" text:min-label-width="1.27cm" fo:text-align="start" text:list-level-position-and-space-mode="label-alignment">
          <style:list-level-label-alignment text:label-followed-by="listtab" fo:margin-left="3.845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3.422cm" text:min-label-width="0.847cm" fo:text-align="start" text:list-level-position-and-space-mode="label-alignment">
          <style:list-level-label-alignment text:label-followed-by="listtab" fo:margin-left="4.269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5.115cm" text:min-label-distance="0.847cm" fo:text-align="end" text:list-level-position-and-space-mode="label-alignment">
          <style:list-level-label-alignment text:label-followed-by="listtab" fo:margin-left="5.115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5.115cm" text:min-label-width="0.847cm" fo:text-align="start" text:list-level-position-and-space-mode="label-alignment">
          <style:list-level-label-alignment text:label-followed-by="listtab" fo:margin-left="5.962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5.962cm" text:min-label-width="0.847cm" fo:text-align="start" text:list-level-position-and-space-mode="label-alignment">
          <style:list-level-label-alignment text:label-followed-by="listtab" fo:margin-left="6.809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655cm" text:min-label-distance="0.847cm" fo:text-align="end" text:list-level-position-and-space-mode="label-alignment">
          <style:list-level-label-alignment text:label-followed-by="listtab" fo:margin-left="7.655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655cm" text:min-label-width="0.847cm" fo:text-align="start" text:list-level-position-and-space-mode="label-alignment">
          <style:list-level-label-alignment text:label-followed-by="listtab" fo:margin-left="8.502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8.502cm" text:min-label-width="0.847cm" fo:text-align="start" text:list-level-position-and-space-mode="label-alignment">
          <style:list-level-label-alignment text:label-followed-by="listtab" fo:margin-left="9.349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10.195cm" text:min-label-distance="0.847cm" fo:text-align="end" text:list-level-position-and-space-mode="label-alignment">
          <style:list-level-label-alignment text:label-followed-by="listtab" fo:margin-left="10.195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cm" fo:padding-right="0cm" fo:margin-right="2cm"/>
      <style:header-style>
        <style:header-footer-properties fo:min-height="0.499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draw:luminance="70%" draw:contrast="-70%" fo:border-top="none" fo:border-bottom="none" fo:border-left="none" fo:border-right="none" style:horizontal-pos="center" style:horizontal-rel="paragraph" style:vertical-pos="middle" style:vertical-rel="page-content" style:flow-with-text="false" style:wrap="run-through" style:run-through="foreground" draw:auto-grow-height="false" draw:auto-grow-width="false"/>
    </style:style>
    <style:style style:name="P2" style:family="paragraph" style:parent-style-name="Normal"/>
    <style:style style:name="T2_1" style:family="text">
      <style:text-properties fo:color="#ff0000" fo:font-size="12pt" style:font-size-asian="12pt" fo:font-weight="bold" style:font-weight-asian="bold"/>
    </style:style>
    <style:style style:name="P3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</office:automatic-styles>
  <office:master-styles>
    <style:master-page style:name="Standard" style:page-layout-name="pm1">
      <style:header>
        <text:p text:style-name="P1"><draw:frame svg:x="0cm" svg:y="0cm" svg:width="17cm" svg:height="9.239cm" draw:style-name="FR1" text:anchor-type="char" draw:z-index="0"><draw:image xlink:href="Pictures/image1.png" xlink:type="simple" xlink:show="embed" xlink:actuate="onLoad"/></draw:frame></text:p>
      </style:header>
      <style:footer>
        <text:p text:style-name="P2"><text:span text:style-name="T2_1">Created<text:s/>with<text:s/>an<text:s/>evaluation<text:s/>copy<text:s/>of<text:s/>Aspose.Words.<text:s/>To<text:s/>discover<text:s/>the<text:s/>full<text:s/>versions<text:s/>of<text:s/>our<text:s/>APIs<text:s/>please<text:s/>visit:<text:s/>https://products.aspose.com/words/</text:span></text:p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9.11</meta:generator>
    <dc:title>「法規草案之總說明」撰寫說明及範例</dc:title>
    <meta:initial-creator>TIGER-XP</meta:initial-creator>
    <meta:creation-date>2015-10-13T08:07:00</meta:creation-date>
    <dc:creator>WD</dc:creator>
    <dc:date>2022-07-16T06:33:00</dc:date>
    <meta:print-date>2021-01-23T03:04:00</meta:print-date>
    <meta:editing-cycles>414</meta:editing-cycles>
    <meta:editing-duration>PT18H17M</meta:editing-duration>
    <meta:document-statistic meta:page-count="1" meta:paragraph-count="1" meta:row-count="3" meta:word-count="80" meta:character-count="537" meta:non-whitespace-character-count="458"/>
  </office:meta>
</office:document-meta>
</file>