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829cm" fo:margin-left="-0.049cm" fo:margin-top="0cm" fo:margin-bottom="0cm" table:align="left" style:writing-mode="lr-tb"/>
    </style:style>
    <style:style style:name="表格1.A" style:family="table-column">
      <style:table-column-properties style:column-width="2.90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627cm"/>
    </style:style>
    <style:style style:name="表格1.D" style:family="table-column">
      <style:table-column-properties style:column-width="2.11cm"/>
    </style:style>
    <style:style style:name="表格1.E" style:family="table-column">
      <style:table-column-properties style:column-width="1.254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4.78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fo:keep-together="always"/>
    </style:style>
    <style:style style:name="表格1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fo:keep-together="always"/>
    </style:style>
    <style:style style:name="表格1.B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fo:keep-together="always"/>
    </style:style>
    <style:style style:name="表格1.B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69cm" fo:keep-together="always"/>
    </style:style>
    <style:style style:name="表格1.C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852cm" fo:keep-together="always"/>
    </style:style>
    <style:style style:name="表格1.C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0" style:family="table-row">
      <style:table-row-properties fo:keep-together="always"/>
    </style:style>
    <style:style style:name="表格1.C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1" style:family="table-row">
      <style:table-row-properties fo:keep-together="always"/>
    </style:style>
    <style:style style:name="表格1.C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" style:family="table">
      <style:table-properties style:width="17.754cm" fo:margin-left="0.002cm" fo:margin-top="0cm" fo:margin-bottom="0cm" table:align="left" style:writing-mode="lr-tb"/>
    </style:style>
    <style:style style:name="表格2.A" style:family="table-column">
      <style:table-column-properties style:column-width="2.995cm"/>
    </style:style>
    <style:style style:name="表格2.B" style:family="table-column">
      <style:table-column-properties style:column-width="5.754cm"/>
    </style:style>
    <style:style style:name="表格2.C" style:family="table-column">
      <style:table-column-properties style:column-width="2.999cm"/>
    </style:style>
    <style:style style:name="表格2.D" style:family="table-column">
      <style:table-column-properties style:column-width="6.004cm"/>
    </style:style>
    <style:style style:name="表格2.1" style:family="table-row">
      <style:table-row-properties style:min-row-height="1.101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 fo:text-align="start" style:justify-single-word="false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fo:line-height="0.776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line-height="0.847cm" fo:text-align="start" style:justify-single-wor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line-height="0.776cm"/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P10" style:family="paragraph" style:parent-style-name="Standard">
      <style:paragraph-properties fo:line-height="0.776cm"/>
      <style:text-properties style:font-name="標楷體" style:font-name-asian="標楷體1"/>
    </style:style>
    <style:style style:name="P11" style:family="paragraph" style:parent-style-name="Standard">
      <style:paragraph-properties fo:line-height="0.776cm" fo:text-align="start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line-height="0.847cm"/>
    </style:style>
    <style:style style:name="P13" style:family="paragraph" style:parent-style-name="Standard">
      <style:paragraph-properties fo:line-height="0.847cm" fo:text-align="start" style:justify-single-word="false"/>
    </style:style>
    <style:style style:name="P14" style:family="paragraph" style:parent-style-name="Standard">
      <style:paragraph-properties fo:line-height="0.635cm" fo:text-align="start" style:justify-single-word="false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>
      <style:paragraph-properties fo:line-height="0.847cm" fo:break-before="page"/>
    </style:style>
    <style:style style:name="P17" style:family="paragraph" style:parent-style-name="Standard">
      <style:paragraph-properties fo:margin-left="0.99cm" fo:margin-right="0cm" fo:line-height="0.847cm" fo:text-indent="-0.494cm" style:auto-text-indent="false"/>
    </style:style>
    <style:style style:name="P18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19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style:font-name-asian="標楷體1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5" style:family="text">
      <style:text-properties fo:font-size="14pt" fo:font-weight="bold" style:font-name-asian="標楷體1" style:font-size-asian="14pt" style:font-weight-asian="bold"/>
    </style:style>
    <style:style style:name="T6" style:family="text">
      <style:text-properties style:font-name-asian="標楷體1"/>
    </style:style>
    <style:style style:name="T7" style:family="text">
      <style:text-properties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標楷體" fo:font-size="14pt" style:font-name-asian="標楷體1" style:font-size-asian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fo:font-size="10pt" style:font-name-asian="標楷體1" style:font-size-asian="10pt" style:font-size-complex="10pt"/>
    </style:style>
    <style:style style:name="T14" style:family="text">
      <style:text-properties fo:color="#000000" style:font-name="標楷體" style:font-name-asian="標楷體1"/>
    </style:style>
    <style:style style:name="T15" style:family="text">
      <style:text-properties fo:color="#000000" style:font-name="標楷體" fo:font-size="14pt" style:font-name-asian="標楷體1" style:font-size-asian="14pt"/>
    </style:style>
    <style:style style:name="T16" style:family="text">
      <style:text-properties fo:color="#000000" style:font-name="標楷體" fo:font-size="14pt" style:font-name-asian="標楷體1" style:font-size-asian="14pt" style:font-weight-complex="bold"/>
    </style:style>
    <style:style style:name="T17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18" style:family="text">
      <style:text-properties fo:color="#a6a6a6" style:font-name="標楷體" fo:font-size="10pt" style:font-name-asian="標楷體1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middle" style:vertical-rel="paragraph" style:horizontal-pos="center" style:horizontal-rel="paragraph" fo:background-color="transparent" draw:fill="none" draw:opacity="0%" fo:padding-left="0.254cm" fo:padding-right="0.254cm" fo:padding-top="0cm" fo:padding-bottom="0cm" fo:border="0.99pt solid #a7bf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臺南市政府文化局</text:span></text:p>
      <text:p text:style-name="P1"><text:span text:style-name="T2">永華文化中心管理科表演活動申請表</text:span></text:p>
      <text:p text:style-name="Standard"><text:span text:style-name="T3">一、演出計劃概述 <text:s text:c="71"/></text:span><text:span text:style-name="T6">代碼：</text:span><text:span text:style-name="T7"> <text:s text:c="7"/></text:span><text:span text:style-name="T6">編號：</text:span><text:span text:style-name="T7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T8">節目名稱</text:span>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8">節目類別</text:span></text:p>
          </table:table-cell>
          <table:table-cell table:style-name="表格1.A1" table:number-columns-spanned="4" office:value-type="string">
            <text:p text:style-name="P4"><text:span text:style-name="T8">□音樂□戲劇□舞蹈□親子□其他</text:span><text:span text:style-name="T10"> <text:s text:c="4"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T8">票別</text:span></text:p>
          </table:table-cell>
          <table:table-cell table:style-name="表格1.A1" office:value-type="string">
            <text:p text:style-name="P4"><text:span text:style-name="T8">□售票□索票□特定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演出地點</text:span></text:p>
          </table:table-cell>
          <table:table-cell table:style-name="表格1.A1" table:number-columns-spanned="6" office:value-type="string">
            <text:p text:style-name="P2"><text:span text:style-name="T8">□臺南文化中心演藝廳 <text:s/>□原生劇場</text:span></text:p>
            <text:p text:style-name="P2"><text:span text:style-name="T8">□歸仁文化中心演藝廳 <text:s/>□新化演藝廳 <text:s/>□台江劇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8">節目來源</text:span></text:p>
          </table:table-cell>
          <table:table-cell table:style-name="表格1.A1" table:number-columns-spanned="3" office:value-type="string">
            <text:p text:style-name="P2"><text:span text:style-name="T8">□國內□國外</text:span><text:span text:style-name="T10"> <text:s text:c="5"/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8">演出人數</text:span></text:p>
          </table:table-cell>
          <table:covered-table-cell/>
          <table:table-cell table:style-name="表格1.A1" office:value-type="string">
            <text:p text:style-name="P2"><text:span text:style-name="T10"><text:s text:c="12"/>人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8">演出團體</text:span></text:p>
            <text:p text:style-name="P3"><text:span text:style-name="T8">及人員</text:span></text:p>
          </table:table-cell>
          <table:table-cell table:style-name="表格1.B5" table:number-columns-spanned="6" office:value-type="string">
            <text:p text:style-name="P2"><text:span text:style-name="T14">（</text:span><text:span text:style-name="T12">請註明演奏樂器、演出角色或職務）</text:span></text:p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8">製作群</text:span></text:p>
            <text:p text:style-name="P3"><text:span text:style-name="T8">與其他</text:span></text:p>
            <text:p text:style-name="P3"><text:span text:style-name="T8">工作人員</text:span></text:p>
          </table:table-cell>
          <table:table-cell table:style-name="表格1.B6" table:number-columns-spanned="6" office:value-type="string">
            <text:p text:style-name="P2"><text:span text:style-name="T12">（</text:span><text:span text:style-name="T6">如：藝術總監、導演、編舞者、作曲者、設計群等</text:span><text:span text:style-name="T12">）</text:span></text:p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8">演出內容</text:span></text:p>
          </table:table-cell>
          <table:table-cell table:style-name="表格1.B7" table:number-columns-spanned="6" office:value-type="string">
            <text:p text:style-name="P5"><text:span text:style-name="T12">（申請單位應依法取得演出作品之使用權，避免引發著作權糾紛）</text:span></text:p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4" office:value-type="string">
            <text:p text:style-name="P3"><text:span text:style-name="T8">是否曾在</text:span></text:p>
            <text:p text:style-name="P3"><text:span text:style-name="T8">臺灣演出</text:span></text:p>
          </table:table-cell>
          <table:table-cell table:style-name="表格1.A1" table:number-rows-spanned="4" office:value-type="string">
            <text:p text:style-name="P2"><text:span text:style-name="T8">□是</text:span></text:p>
            <text:p text:style-name="P7"/>
            <text:p text:style-name="P2"><text:span text:style-name="T8">□否</text:span></text:p>
          </table:table-cell>
          <table:table-cell table:style-name="表格1.C8" office:value-type="string">
            <text:p text:style-name="P2"><text:span text:style-name="T8">最近演出名稱</text:span></text:p>
          </table:table-cell>
          <table:table-cell table:style-name="表格1.D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2"><text:span text:style-name="T8">演出時間及場數</text:span></text:p>
          </table:table-cell>
          <table:table-cell table:style-name="表格1.D9" table:number-columns-spanned="4" office:value-type="string">
            <text:p text:style-name="P2"><text:span text:style-name="T8"><text:s text:c="5"/>年 <text:s text:c="4"/>月 <text:s text:c="4"/>日，共 <text:s text:c="5"/>場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2"><text:span text:style-name="T8">平均人數與票房</text:span></text:p>
          </table:table-cell>
          <table:table-cell table:style-name="表格1.D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P2"><text:span text:style-name="T8">演出地點</text:span></text:p>
          </table:table-cell>
          <table:table-cell table:style-name="表格1.D1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Standard"><text:span text:style-name="T12">備註：請用本表格作為送審資料之封面。</text:span></text:p>
      <text:p text:style-name="P16"><text:span text:style-name="T8">二、申請檔期：（請包括裝台、彩排及拆台時間，以利本局協調排定）</text:span></text:p>
      <text:p text:style-name="P12"><text:span text:style-name="T8"><text:s text:c="4"/>第一意願：自 <text:s text:c="2"/>年 <text:s text:c="2"/>月 <text:s text:c="2"/>日 <text:s/>至 <text:s text:c="2"/>月 <text:s text:c="2"/>日，共 <text:s text:c="2"/>日 <text:s text:c="2"/>場。</text:span></text:p>
      <text:p text:style-name="P12"><text:span text:style-name="T8"><text:s text:c="4"/>第二意願：自 <text:s text:c="2"/>年 <text:s text:c="2"/>月 <text:s text:c="2"/>日 <text:s/>至 <text:s text:c="2"/>月 <text:s text:c="2"/>日，共 <text:s text:c="2"/>日 <text:s text:c="2"/>場。</text:span></text:p>
      <text:p text:style-name="P12"><text:span text:style-name="T8"><text:s text:c="4"/>第三意願：自 <text:s text:c="2"/>年 <text:s text:c="2"/>月 <text:s text:c="2"/>日 <text:s/>至 <text:s text:c="2"/>月 <text:s text:c="2"/>日，共 <text:s text:c="2"/>日 <text:s text:c="2"/>場。</text:span></text:p>
      <text:p text:style-name="P12"><text:span text:style-name="T8">三、注意事項：</text:span></text:p>
      <text:p text:style-name="P17"><text:span text:style-name="T8">1.文字資料：</text:span><text:span text:style-name="T11">演出企劃書</text:span><text:span text:style-name="T15">請以</text:span><text:span text:style-name="T17">A4</text:span><text:span text:style-name="T15">直式橫書格式</text:span><text:span text:style-name="T8">，內容需含</text:span><text:span text:style-name="T11">節目名稱</text:span><text:span text:style-name="T8">、</text:span><text:span text:style-name="T11">製作目的</text:span><text:span text:style-name="T8">、</text:span><text:span text:style-name="T11">演出者</text:span><text:span text:style-name="T8">及</text:span><text:span text:style-name="T11">製作群介紹</text:span><text:span text:style-name="T8">、</text:span><text:span text:style-name="T11">節目內容</text:span><text:span text:style-name="T8">（如曲目、舞碼或劇本）、</text:span><text:span text:style-name="T11">演出經歷</text:span><text:span text:style-name="T8">等，</text:span><text:span text:style-name="T11">經費概算表</text:span><text:span text:style-name="T8">、</text:span><text:span text:style-name="T4">近年演出報章雜誌評論</text:span><text:span text:style-name="T3">、</text:span><text:span text:style-name="T5">報導或照片</text:span><text:span text:style-name="T8">、</text:span><text:span text:style-name="T11">立案證明或身分證件影本</text:span><text:span text:style-name="T8">。</text:span><text:span text:style-name="T15">外語部分請翻譯為中文，不符者不予受理</text:span><text:span text:style-name="T16">。</text:span></text:p>
      <text:p text:style-name="P17"><text:span text:style-name="T8">2.影音資料：【□CD □VCD/DVD □其他</text:span><text:span text:style-name="T10"> <text:s text:c="3"/></text:span><text:span text:style-name="T8">(</text:span><text:span text:style-name="T12">標註播放曲目、段落或章節</text:span><text:span text:style-name="T8">)】應與演出性質相關，保證為送審之演出團體所演出，演出日期須為三年以內。</text:span></text:p>
      <text:p text:style-name="P17"><text:span text:style-name="T8">3.</text:span><text:span text:style-name="T9">為使審查委員能充份了解送審節目之內容及藝術水準</text:span><text:span text:style-name="T8">，申請單位應備齊所有相</text:span><text:span text:style-name="T15">關資料，若審查委員認為根據所送之資料難以評定該節目之藝術水準時，得建議申請者補齊所缺之資料後再議。</text:span></text:p>
      <text:p text:style-name="P12"><text:span text:style-name="T8">四、送件：郵寄信封請註明「ＯＯ場地表演活動申請」</text:span></text:p>
      <text:p text:style-name="P17"><text:span text:style-name="T8">1.申請</text:span><text:span text:style-name="T10">臺南文化中心演藝廳、原生劇場、新化演藝廳</text:span><text:span text:style-name="T8">，請寄70167臺南市東區中華東路三段332號。</text:span></text:p>
      <text:p text:style-name="P17"><text:span text:style-name="T8">2.申請</text:span><text:span text:style-name="T10">歸仁文化中心演藝廳</text:span><text:span text:style-name="T8">，請寄71142臺南市歸仁區信義南路78號。</text:span></text:p>
      <text:p text:style-name="P17"><text:span text:style-name="T8">3.申請</text:span><text:span text:style-name="T10">台江劇場</text:span><text:span text:style-name="T8">，請寄70953臺南市安南區安吉路一段207號。</text:span></text:p>
      <text:p text:style-name="P17"><text:span text:style-name="T8">4.申請表及計劃書除郵寄1份外，請另傳送電子</text:span><text:bookmark text:name="_GoBack"/><text:span text:style-name="T8">檔至tmcc599@gmail.com(壓縮10MB以內)，影音資料請上傳至雲端空間並提供連結，亦可直接提供實體資料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><text:span text:style-name="T8">申請單位</text:span></text:p>
          </table:table-cell>
          <table:table-cell table:style-name="表格2.A1" table:number-columns-spanned="3" office:value-type="string">
            <text:p text:style-name="P13"><text:span text:style-name="T8"><text:s text:c="51"/></text:span><text:span text:style-name="T13"><text:s/></text:span><text:span text:style-name="T18">(用印)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4"><text:span text:style-name="T12">統一編號或</text:span></text:p>
            <text:p text:style-name="P14"><text:span text:style-name="T12">身分證字號</text:span>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3"><text:span text:style-name="T8">地址</text:span>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3"><text:span text:style-name="T8">電子信箱</text:span>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3"><text:span text:style-name="T8">負責人</text:span></text:p>
          </table:table-cell>
          <table:table-cell table:style-name="表格2.A1" office:value-type="string">
            <text:p text:style-name="P12"><text:span text:style-name="T18"><text:s text:c="23"/>(簽章)</text:span></text:p>
          </table:table-cell>
          <table:table-cell table:style-name="表格2.A1" office:value-type="string">
            <text:p text:style-name="P13"><text:span text:style-name="T8">負責人電話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3"><text:span text:style-name="T8">聯絡人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3"><text:span text:style-name="T8">聯絡人電話</text:span></text:p>
          </table:table-cell>
          <table:table-cell table:style-name="表格2.A1" office:value-type="string">
            <text:p text:style-name="P8"/>
          </table:table-cell>
        </table:table-row>
      </table:table>
      <text:p text:style-name="P15"><text:span text:style-name="T8">申請日期：中華民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847cm" fo:text-align="start" style:justify-single-word="false" fo:text-indent="0.494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Endnote" style:family="paragraph" style:parent-style-name="Standard" style:default-outline-level="" style:class="extra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style:font-name-asian="標楷體1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middle" style:vertical-rel="paragraph" style:horizontal-pos="center" style:horizontal-rel="paragraph" fo:background-color="transparent" draw:fill="none" draw:opacity="0%" fo:padding-left="0.254cm" fo:padding-right="0.254cm" fo:padding-top="0cm" fo:padding-bottom="0cm" fo:border="0.99pt solid #a7bfde"/>
    </style:style>
    <style:page-layout style:name="Mpm1">
      <style:page-layout-properties fo:page-width="21.001cm" fo:page-height="29.7cm" style:num-format="1" style:print-orientation="portrait" fo:margin-top="1.801cm" fo:margin-bottom="1.499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02cm" fo:margin-left="0cm" fo:margin-right="0cm" fo:margin-top="0.2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width="1.561cm" svg:height="1.561cm" draw:z-index="1"><draw:text-box><text:p text:style-name="Footer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文化中心演藝廳表演活動申請表(檔期申請)</dc:title>
    <meta:initial-creator>user</meta:initial-creator>
    <dc:creator>User</dc:creator>
    <meta:editing-cycles>36</meta:editing-cycles>
    <meta:print-date>2013-01-19T00:26:00</meta:print-date>
    <meta:creation-date>2019-02-21T01:37:00</meta:creation-date>
    <dc:date>2021-12-09T00:48:00</dc:date>
    <dc:language>zh-TW</dc:language>
    <meta:editing-duration>PT1H38M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2" meta:paragraph-count="60" meta:word-count="869" meta:character-count="1240" meta:non-whitespace-character-count="923"/>
    <meta:user-defined meta:name="AppVersion">14.0000</meta:user-defined>
    <meta:user-defined meta:name="Company">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