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35cm" fo:text-align="end" style:justify-single-word="false" style:text-autospace="none" style:punctuation-wrap="simpl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style:line-height-at-least="0.741cm" fo:text-align="center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center" style:justify-single-word="false" style:text-autospace="none" style:punctuation-wrap="simple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741cm" fo:text-align="center" style:justify-single-word="false" style:text-autospace="none" style:punctuation-wrap="simple" style:line-break="normal"/>
    </style:style>
    <style:style style:name="P7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font-size="11pt" style:font-name-asian="標楷體" style:font-size-asian="11pt" style:font-size-complex="14pt"/>
    </style:style>
    <style:style style:name="P9" style:family="paragraph" style:parent-style-name="Text_20_body">
      <style:paragraph-properties fo:line-height="0.6cm"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 style:text-autospace="none"/>
    </style:style>
    <style:style style:name="P11" style:family="paragraph" style:parent-style-name="Text_20_body">
      <style:paragraph-properties style:line-height-at-least="0cm" fo:text-align="center" style:justify-single-word="false" style:text-autospace="none" style:snap-to-layout-grid="false"/>
    </style:style>
    <style:style style:name="P12" style:family="paragraph" style:parent-style-name="Text_20_body">
      <style:paragraph-properties fo:margin-left="2.469cm" fo:margin-right="0cm" fo:line-height="0.741cm" fo:text-align="justify" style:justify-single-word="false" fo:text-indent="-2.469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469cm" fo:margin-right="0cm" fo:margin-top="0cm" fo:margin-bottom="0cm" style:contextual-spacing="true" fo:line-height="0.741cm" fo:text-align="justify" style:justify-single-word="false" fo:text-indent="-2.469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4.5cm" fo:margin-right="0cm" fo:line-height="0.741cm" fo:text-align="justify" style:justify-single-word="false" fo:text-indent="-0.99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left="2.498cm" fo:margin-right="0cm" fo:line-height="0.741cm" fo:text-align="justify" style:justify-single-word="false" fo:text-indent="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margin-left="1.482cm" fo:margin-right="0cm" fo:margin-top="0cm" fo:margin-bottom="0cm" style:contextual-spacing="true" fo:line-height="0.741cm" fo:text-align="justify" style:justify-single-word="false" fo:text-indent="-1.482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811cm" fo:text-align="justify" style:justify-single-word="false" fo:text-indent="-0.499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97cm" fo:margin-right="0cm" fo:line-height="0.811cm" fo:text-align="justify" style:justify-single-word="false" fo:text-indent="-0.993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741cm" fo:text-align="center" style:justify-single-word="false" style:page-number="auto" fo:break-before="page" style:text-autospace="none" style:punctuation-wrap="simple"/>
      <style:text-properties style:font-name="標楷體" fo:font-size="20pt" style:font-name-asian="標楷體" style:font-size-asian="20pt" style:font-size-complex="20pt"/>
    </style:style>
    <style:style style:name="P21" style:family="paragraph" style:parent-style-name="Text_20_body">
      <style:paragraph-properties fo:margin-left="1.482cm" fo:margin-right="0cm" fo:margin-top="0cm" fo:margin-bottom="0cm" style:contextual-spacing="true" fo:line-height="0.741cm" fo:text-align="justify" style:justify-single-word="false" fo:text-indent="-1.482cm" style:auto-text-indent="false" style:text-autospace="none" style:punctuation-wrap="simple" style:snap-to-layout-grid="false">
        <style:tab-stops/>
      </style:paragraph-properties>
    </style:style>
    <style:style style:name="T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南市歸仁文化中心場地使用管理辦法</text:p>
      <text:p text:style-name="P1">臺南市政府100年9月30日府法規字第1000733897A號令發布</text:p>
      <text:p text:style-name="P1">臺南市政府103年6月19日府法規字第1030584912B號令修正</text:p>
      <text:p text:style-name="P1">臺南市政府106年5月8日府法規字第1060462024A號令修正</text:p>
      <text:p text:style-name="P1">臺南市政府110年8月26日府法規字第1100982526A號令修正</text:p>
      <text:p text:style-name="P12">第　一　條　　為推廣社會教育，加強文化藝術，發揮臺南市歸仁文化中心（以下簡稱本中心）場地使用功能，並依規費法第十條第一項規定訂定本辦法。</text:p>
      <text:p text:style-name="P12">第　二　條　　本辦法之主管機關為本府文化局。</text:p>
      <text:p text:style-name="P12">第　三　條　　本辦法所稱場地，指本中心所屬演藝廳、多功能劇場、會議室、研習教室及廣場。</text:p>
      <text:p text:style-name="P12">第　四　條　　機關（構）、學校、法人、非法人團體或自然人為舉辦下列活動之一，得向主管機關申請使用場地：</text:p>
      <text:p text:style-name="P14">一、文化或藝術相關之展演活動。</text:p>
      <text:p text:style-name="P14">二、國際性之文化交流活動。</text:p>
      <text:p text:style-name="P14">三、學術性或教育性之文化交流活動或集會演講。</text:p>
      <text:p text:style-name="P14">四、其他經主管機關許可之活動或集會。</text:p>
      <text:p text:style-name="P12">第　五　條　　申請人應於使用日十五日前，填具申請表並檢附活動計畫書，向主管機關提出申請。但申請使用演藝廳者，應於主管機關公告之受理期間內提出。</text:p>
      <text:p text:style-name="P12">第　六　條　　有下列情形之一者，主管機關得不予許可使用；已許可者，主管機關得撤銷或廢止許可，並命其立即停止使用：</text:p>
      <text:p text:style-name="P14">一、活動違反法令或公序良俗。</text:p>
      <text:p text:style-name="P14">二、活動與申請內容不符或將場地轉讓他人使用。</text:p>
      <text:p text:style-name="P14">三、活動有損壞場地所在建築及設備之虞。</text:p>
      <text:p text:style-name="P14">四、申請人未依第十條第二項規定辦理保險。</text:p>
      <text:p text:style-name="P14">五、申請人未遵守第十一條第一項規定，經主管機關通知改善而未改善或違規情節重大。</text:p>
      <text:p text:style-name="P14">六、其他經主管機關認定不宜使用。</text:p>
      <text:p text:style-name="P13">第　七　條　　申請人應於主管機關所定時間內，一次繳清場地費、清潔費、空調費及綵排、裝拆台費後，始得使用場地。</text:p>
      <text:p text:style-name="P15"><text:soft-page-break/>前項收費標準如附表。</text:p>
      <text:p text:style-name="P13">第　八　條　　申請人所繳納之費用不予退還。但有下列情形之一者，主管機關得無息退還一部或全部費用：</text:p>
      <text:p text:style-name="P14">一、因故不能如期使用，並於使用日三日前通知主管機關，退還二分之一費用。</text:p>
      <text:p text:style-name="P14">二、因天災、事變等不可抗力或其他不可歸責於申請人之事由，致不能如期或中斷使用時，退還其不能使用期間之費用。</text:p>
      <text:p text:style-name="P14">三、申請人無法配合主管機關收回使用改期者，退還全部費用。</text:p>
      <text:p text:style-name="P16">第　九　條　　申請人舉辦活動，符合下列情形之一者，得免收使用費：</text:p>
      <text:p text:style-name="P14">一、辦理非營利性之公益活動。</text:p>
      <text:p text:style-name="P14">二、本府及所屬機關學校主辦之活動。</text:p>
      <text:p text:style-name="P14">三、與本府及主管機關合辦或協辦之活動。</text:p>
      <text:p text:style-name="P15">前項第二款活動不包括畢業典禮。</text:p>
      <text:p text:style-name="P13">第　十　條　　申請人應負責場地使用期間之安全維護、傷病患急救、公共秩序、設施與設備維護及其他辦理活動時應注意之事項。</text:p>
      <text:p text:style-name="P15">主管機關得審酌活動內容，要求申請人投保符合一定保險金額之火險、公共意外責任險或其他相關保險；申請人並應於活動辦理前將保險契約副本送主管機關備查。</text:p>
      <text:p text:style-name="P15">前項保險期間應自場地布置工作時起，至場地回復原狀時止；如活動因故改期或延長，保險期間應配合調整。</text:p>
      <text:p text:style-name="P16">第 十一 條　　申請人使用場地時，應遵守下列事項：</text:p>
      <text:p text:style-name="P14">一、未經主管機關同意，不得擅自啟用燈光、音響、舞台及吊具等各項設備。</text:p>
      <text:p text:style-name="P14">二、加裝照明燈或其他電器設備前，應先經主管機關同意。</text:p>
      <text:p text:style-name="P14">三、製發識別證件前，應於預定使用日七日前提出樣本，並經主管機關審查同意。</text:p>
      <text:p text:style-name="P14">四、有設置售票處或張貼海報及其他文宣品之必要者，應於主管機關指定地點為之。</text:p>
      <text:p text:style-name="P14">五、其他主管機關公告事項。</text:p>
      <text:p text:style-name="P15">申請人使用場地、器材及設備應善盡保管義務，如有毀損應負<text:soft-page-break/>擔修復或賠償費用。</text:p>
      <text:p text:style-name="P15">申請人未善盡保管義務情節重大者，主管機關得於二年內不予受理同一申請人之場地使用申請。</text:p>
      <text:p text:style-name="P16">第 十二 條　　本辦法所需書表格式由主管機關另定之。</text:p>
      <text:p text:style-name="P16">第 十三 條　　本辦法自發布日施行。</text:p>
      <text:p text:style-name="P21"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南市歸仁文化中心場地使用管理辦法（草案）</dc:title>
    <dc:description/>
    <dc:subject/>
    <meta:initial-creator>user</meta:initial-creator>
    <meta:creation-date>2021-08-26T07:24:00Z</meta:creation-date>
    <dc:date>2022-07-16T14:36:41.193000000</dc:date>
    <meta:editing-cycles>3</meta:editing-cycles>
    <meta:editing-duration>PT4M50S</meta:editing-duration>
    <meta:document-statistic meta:table-count="0" meta:image-count="0" meta:object-count="0" meta:page-count="3" meta:paragraph-count="45" meta:word-count="1354" meta:character-count="1457" meta:non-whitespace-character-count="1405"/>
    <meta:template xlink:type="simple" xlink:actuate="onRequest" xlink:title="" xlink:href="Normal.dotm"/>
  </office:meta>
</office:document-meta>
</file>