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微軟正黑體" style:font-name-asian="微軟正黑體" fo:font-weight="bold" style:font-weight-asian="bold" style:font-weight-complex="bold"/>
    </style:style>
    <style:style style:name="P2" style:parent-style-name="純文字" style:list-style-name="LFO1" style:family="paragraph">
      <style:text-properties style:font-name="微軟正黑體" style:font-name-asian="微軟正黑體"/>
    </style:style>
    <style:style style:name="P3" style:parent-style-name="純文字" style:list-style-name="LFO1" style:family="paragraph">
      <style:text-properties style:font-name="微軟正黑體" style:font-name-asian="微軟正黑體"/>
    </style:style>
    <style:style style:name="P4" style:parent-style-name="純文字" style:list-style-name="LFO1" style:family="paragraph">
      <style:text-properties style:font-name="微軟正黑體" style:font-name-asian="微軟正黑體"/>
    </style:style>
    <style:style style:name="P5" style:parent-style-name="純文字" style:list-style-name="LFO1" style:family="paragraph">
      <style:text-properties style:font-name="微軟正黑體" style:font-name-asian="微軟正黑體"/>
    </style:style>
    <style:style style:name="P6" style:parent-style-name="純文字" style:list-style-name="LFO1" style:family="paragraph"/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P14" style:parent-style-name="純文字" style:list-style-name="LFO1" style:family="paragraph">
      <style:text-properties style:font-name="微軟正黑體" style:font-name-asian="微軟正黑體"/>
    </style:style>
    <style:style style:name="P15" style:parent-style-name="純文字" style:list-style-name="LFO1" style:family="paragraph">
      <style:text-properties style:font-name="微軟正黑體" style:font-name-asian="微軟正黑體"/>
    </style:style>
    <style:style style:name="P16" style:parent-style-name="純文字" style:list-style-name="LFO1" style:family="paragraph">
      <style:text-properties style:font-name="微軟正黑體" style:font-name-asian="微軟正黑體"/>
    </style:style>
    <style:style style:name="P17" style:parent-style-name="純文字" style:list-style-name="LFO1" style:family="paragraph"/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新細明體" style:font-name-asian="新細明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純文字" style:list-style-name="LFO1" style:family="paragraph">
      <style:text-properties style:font-name="微軟正黑體" style:font-name-asian="微軟正黑體"/>
    </style:style>
    <style:style style:name="P26" style:parent-style-name="純文字" style:list-style-name="LFO1" style:family="paragraph">
      <style:text-properties style:font-name="微軟正黑體" style:font-name-asian="微軟正黑體"/>
    </style:style>
    <style:style style:name="P27" style:parent-style-name="純文字" style:list-style-name="LFO1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劇場禮儀</text:p>
      <text:list text:style-name="LFO1" text:continue-numbering="true">
        <text:list-item>
          <text:p text:style-name="P2">觀賞節目，每人一券(含嬰幼兒)，憑票券入場。</text:p>
        </text:list-item>
        <text:list-item>
          <text:p text:style-name="P3">除兒童節目外，六歲以下兒童請勿入場。</text:p>
        </text:list-item>
        <text:list-item>
          <text:p text:style-name="P4">進入演藝廳請服裝整齊，請勿穿著汗衫、背心、拖鞋、入場。</text:p>
        </text:list-item>
        <text:list-item>
          <text:p text:style-name="P5">請於節目演出前30分鐘開放入場，演出中勿隨意進、出場，遲到觀眾請遵守館方引導，再行入場。</text:p>
        </text:list-item>
        <text:list-item>
          <text:p text:style-name="P6"><text:span text:style-name="T7">觀眾席內禁止吸煙</text:span><text:span text:style-name="T8">、</text:span><text:span text:style-name="T9">嚼食檳榔</text:span><text:span text:style-name="T10">、</text:span><text:span text:style-name="T11">口香糖</text:span><text:span text:style-name="T12">及飲食</text:span><text:span text:style-name="T13">。</text:span></text:p>
        </text:list-item>
        <text:list-item>
          <text:p text:style-name="P14">為讓場館維持良好狀態，請勿攜帶飲料（水）、食物入場。</text:p>
        </text:list-item>
        <text:list-item>
          <text:p text:style-name="P15">顧及觀賞者權益及安全，請勿將傘具等大型物品攜入觀眾席。</text:p>
        </text:list-item>
        <text:list-item>
          <text:p text:style-name="P16">節目開演後，觀眾席內請保持安靜，勿隨意走動，以免影響演出進行。</text:p>
        </text:list-item>
        <text:list-item>
          <text:p text:style-name="P17"><text:span text:style-name="T18">演藝廳內禁止攝錄影、</text:span><text:span text:style-name="T19">拍照</text:span><text:span text:style-name="T20">、</text:span><text:span text:style-name="T21">錄音</text:span><text:span text:style-name="T22">、</text:span><text:span text:style-name="T23">直播等</text:span><text:span text:style-name="T24">，以免影響演出及侵犯著作權（含謝幕）。</text:span></text:p>
        </text:list-item>
        <text:list-item>
          <text:p text:style-name="P25">攜帶行動電話、呼叫器入場者請關機。</text:p>
        </text:list-item>
        <text:list-item>
          <text:p text:style-name="P26">基於舞臺安全考量，觀眾不得由觀眾席逕上舞臺獻花，請將花束留至前臺交由主辦單位代為轉送。</text:p>
        </text:list-item>
        <text:list-item>
          <text:p text:style-name="P27">本節目為免費索票入場，座位有限，滿座即不開放入場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劇場禮儀</dc:title>
    <dc:description/>
    <dc:subject/>
    <meta:initial-creator>user</meta:initial-creator>
    <dc:creator>顏慈萱</dc:creator>
    <meta:creation-date>2025-12-03T02:24:00Z</meta:creation-date>
    <dc:date>2025-12-03T0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